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margin-top="0.125in" fo:line-height="0.2777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08" style:parent-style-name="內文" style:family="paragraph">
      <style:paragraph-properties fo:text-align="justify" fo:line-height="0.3194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15" style:family="table-column">
      <style:table-column-properties style:column-width="1.3875in"/>
    </style:style>
    <style:style style:name="TableColumn216" style:family="table-column">
      <style:table-column-properties style:column-width="1.1194in"/>
    </style:style>
    <style:style style:name="TableColumn217" style:family="table-column">
      <style:table-column-properties style:column-width="0.7437in"/>
    </style:style>
    <style:style style:name="TableColumn218" style:family="table-column">
      <style:table-column-properties style:column-width="0.6222in"/>
    </style:style>
    <style:style style:name="TableColumn219" style:family="table-column">
      <style:table-column-properties style:column-width="0.8784in"/>
    </style:style>
    <style:style style:name="TableColumn220" style:family="table-column">
      <style:table-column-properties style:column-width="1.9937in"/>
    </style:style>
    <style:style style:name="Table214" style:family="table">
      <style:table-properties style:width="6.7451in" fo:margin-left="0in" table:align="center"/>
    </style:style>
    <style:style style:name="TableRow221" style:family="table-row">
      <style:table-row-properties style:min-row-height="0.4423in" fo:keep-together="always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6" style:family="table-row">
      <style:table-row-properties style:min-row-height="0.8875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8875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277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8" style:family="table-row">
      <style:table-row-properties style:min-row-height="0.2625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3666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297" style:family="table-row">
      <style:table-row-properties style:min-row-height="0.3763in"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margin-top="0.125in" fo:text-indent="0.5006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1學年度臺灣母語創作徵文比賽實施計畫</text:p>
      <text:p text:style-name="P2">一、依據：</text:p>
      <text:p text:style-name="P3">(一)教育部國民及學前教育署111年8月23日臺教國署國字第1110108542號函。</text:p>
      <text:p text:style-name="P4">(二)本府111學年度推動國民中小學本土教育整體推動方案計畫。</text:p>
      <text:p text:style-name="P5"><text:span text:style-name="T6">二</text:span><text:span text:style-name="T7">、目標：</text:span></text:p>
      <text:p text:style-name="P8"><text:s text:c="4"/>鼓勵教師及學生從事臺灣母語的創作，提升教師本土語言教學的專業知能，有效推動本土語言教育。</text:p>
      <text:p text:style-name="P9">三、辦理單位：</text:p>
      <text:p text:style-name="P10">(一)指導單位：教育部國民及學前教育署。</text:p>
      <text:p text:style-name="P11">(二)主辦單位：彰化縣政府。</text:p>
      <text:p text:style-name="P12"><text:span text:style-name="T13">(</text:span><text:span text:style-name="T14">三</text:span><text:span text:style-name="T15">)</text:span><text:span text:style-name="T16">承辦單位：</text:span><text:span text:style-name="T17">彰化縣秀水鄉明正國民小學。</text:span></text:p>
      <text:p text:style-name="P18">四、參加對象及組別：</text:p>
      <text:p text:style-name="P19">(一)參加的對象：本縣公私立國中小學學生及教師。</text:p>
      <text:p text:style-name="P20">(二)比賽的組別：</text:p>
      <text:list text:style-name="LFO1" text:continue-numbering="true">
        <text:list-item>
          <text:p text:style-name="P21">教師組：本縣公私立國中小學教師（含校長、主任、實習教師、代理代課教師及本土教學支援人員）。</text:p>
        </text:list-item>
        <text:list-item>
          <text:p text:style-name="P22">國中組：本縣公私立國中、公私立高中（職）附設國中部的學生。</text:p>
        </text:list-item>
        <text:list-item>
          <text:p text:style-name="P23">國小組：本縣公私立小學3-6年級學生，分為「3-4年級組」、「5-6年級組」。</text:p>
        </text:list-item>
      </text:list>
      <text:p text:style-name="P24">五、徵文內容：</text:p>
      <text:p text:style-name="P25">(一)語文種類：</text:p>
      <text:p text:style-name="P26">1.閩南語</text:p>
      <text:p text:style-name="P27">2.客家語</text:p>
      <text:p text:style-name="P28">3.原住民族語</text:p>
      <text:p text:style-name="P29">(二)徵文項目：</text:p>
      <text:p text:style-name="P30">1.詩：各組別皆能參加。</text:p>
      <text:p text:style-name="P31">2.囡仔歌：各組別皆能參加。</text:p>
      <text:p text:style-name="P32">3.散文：各組別皆能參加。</text:p>
      <text:p text:style-name="P33">4.劇本：限教師組參加(寫給國中小學生觀賞)。</text:p>
      <text:p text:style-name="P34">5.口說藝術腳本：限教師組參加(寫給學生國中小參賽使用)。</text:p>
      <text:p text:style-name="P35">(三)作品主題：<text:s/></text:p>
      <text:p text:style-name="P36">1.詩：不限題材。</text:p>
      <text:p text:style-name="P37"><text:span text:style-name="T38">2.</text:span><text:span text:style-name="T39">囡</text:span><text:span text:style-name="T40">仔歌：不限題材。</text:span></text:p>
      <text:p text:style-name="P41">3.散文：符合本土的主題，像風俗、習慣、人物、景點等，題目自訂。</text:p>
      <text:soft-page-break/>
      <text:p text:style-name="P42">4.劇本：作品有本土情懷、人文素養或生活的點點滴滴，富教育意義的題材(作品必須適合國中小學生觀賞)。</text:p>
      <text:p text:style-name="P43"><text:span text:style-name="T44">5.</text:span><text:span text:style-name="T45">口說藝術腳本：作品有本土情懷、人文素養、生活的點點滴滴或富教育意義的題材。</text:span><text:span text:style-name="T46">(</text:span><text:span text:style-name="T47">得獎作品將提供閩南語答喙鼓、客家語打嘴鼓及原住民族語口說藝術各組別參賽使用。</text:span><text:span text:style-name="T48">)</text:span></text:p>
      <text:p text:style-name="P49">(四)作品規格、字數：</text:p>
      <text:p text:style-name="P50">1.文字表達方式：依據「臺灣閩南語羅馬字拼音方案」、「客家語拼音方案」及「族語千詞表」。</text:p>
      <text:p text:style-name="P51">2.文稿請以WORD文書編輯軟體處理，而且以A4規格打字，字型以標楷體14號為主，直式橫書。作品內容不得書寫校名、姓名等相關字句。</text:p>
      <text:p text:style-name="P52">3.字數：</text:p>
      <text:p text:style-name="P53">(1)詩：可完整表達意念為主（30行以內）。</text:p>
      <text:p text:style-name="P54">(2)囡仔歌：可完整表達意念為主（30行以內）。</text:p>
      <text:p text:style-name="P55">(3)散文：教師組至少1000字，國中組至少800字，國小組至少500字。</text:p>
      <text:p text:style-name="P56">(4)劇本：表演時間為10分鐘左右，字數無限制。</text:p>
      <text:p text:style-name="P57">(5)口說藝術腳本：表演時間為4至5分鐘左右，字數無限制。</text:p>
      <text:p text:style-name="P58"><text:span text:style-name="T59">(</text:span><text:span text:style-name="T60">五</text:span><text:span text:style-name="T61">)</text:span><text:span text:style-name="T62">同一個作者同一徵文項目限投</text:span><text:span text:style-name="T63">1</text:span><text:span text:style-name="T64">件作品參賽；以學校為單位統一報名不接受個人的報名。</text:span></text:p>
      <text:p text:style-name="P65"><text:span text:style-name="T66">(</text:span><text:span text:style-name="T67">六</text:span><text:span text:style-name="T68">)</text:span><text:span text:style-name="T69">收件日期及地點：</text:span><text:span text:style-name="T70">請學校將【紙本報名表</text:span><text:span text:style-name="T71">1</text:span><text:span text:style-name="T72">份】、【紙本作品</text:span><text:span text:style-name="T73">4</text:span><text:span text:style-name="T74">份】於</text:span><text:span text:style-name="T75">111</text:span><text:span text:style-name="T76">年</text:span><text:span text:style-name="T77">10</text:span><text:span text:style-name="T78">月</text:span><text:span text:style-name="T79">24</text:span><text:span text:style-name="T80">日至</text:span><text:span text:style-name="T81">111</text:span><text:span text:style-name="T82">年</text:span><text:span text:style-name="T83">11</text:span><text:span text:style-name="T84">月</text:span><text:span text:style-name="T85">4</text:span><text:span text:style-name="T86">日</text:span><text:span text:style-name="T87">（郵戳為憑），以</text:span><text:span text:style-name="T88">郵寄或親送</text:span><text:span text:style-name="T89">至</text:span><text:span text:style-name="T90">明正國小</text:span><text:span text:style-name="T91">教務處（地址：</text:span><text:span text:style-name="T92">504001</text:span><text:span text:style-name="T93">彰化縣秀水鄉彰水路</text:span><text:span text:style-name="T94">2</text:span><text:span text:style-name="T95">段</text:span><text:span text:style-name="T96">341</text:span><text:span text:style-name="T97">號；電話：</text:span><text:span text:style-name="T98">04-7692533</text:span><text:span text:style-name="T99">＃</text:span><text:span text:style-name="T100">121</text:span><text:span text:style-name="T101">），信封上請註明「</text:span><text:span text:style-name="T102">111</text:span><text:span text:style-name="T103">學年度臺灣母語創作徵文比賽報名」，並於</text:span><text:span text:style-name="T104">111</text:span><text:span text:style-name="T105">年</text:span><text:span text:style-name="T106">11</text:span><text:span text:style-name="T107">月</text:span><text:span text:style-name="T108">4</text:span><text:span text:style-name="T109">日下午</text:span><text:span text:style-name="T110">4</text:span><text:span text:style-name="T111">時</text:span><text:span text:style-name="T112">前將作品電子檔</text:span><text:span text:style-name="T113">(WORD</text:span><text:span text:style-name="T114">檔及</text:span><text:span text:style-name="T115">PDF</text:span><text:span text:style-name="T116">檔</text:span><text:span text:style-name="T117">)</text:span><text:span text:style-name="T118">及報名表電子檔上傳作業平台（</text:span><text:span text:style-name="T119">https://twmt.ms.mcps.chc.edu.tw</text:span><text:span text:style-name="T120">），才算報名成功。</text:span></text:p>
      <text:p text:style-name="P121">(七)評審：</text:p>
      <text:p text:style-name="P122">1.評審人員：由彰化縣政府教育處聘請專家學者擔任。</text:p>
      <text:p text:style-name="P123"><text:span text:style-name="T124">2.</text:span><text:span text:style-name="T125">評審日期：</text:span><text:span text:style-name="T126">111</text:span><text:span text:style-name="T127">年</text:span><text:span text:style-name="T128">12</text:span><text:span text:style-name="T129">月</text:span><text:span text:style-name="T130">14</text:span><text:span text:style-name="T131">日</text:span><text:span text:style-name="T132">前評審完畢，得獎名單公布於</text:span><text:span text:style-name="T133">彰化縣教育處新雲端網站</text:span><text:span text:style-name="T134">http://www.newboe.chc.edu.tw</text:span><text:span text:style-name="T135">及承辦學校明正國小的網站，不另行通知。</text:span></text:p>
      <text:p text:style-name="P136">3.評審標準：內容50％、音韻及修辭30％、創意及其他20％。</text:p>
      <text:p text:style-name="P137">4.評審時以紙本作品為主。</text:p>
      <text:p text:style-name="P138">(八)獎勵辦法：</text:p>
      <text:p text:style-name="P139"><text:span text:style-name="T140">1.</text:span><text:span text:style-name="T141">教師組每組錄取第一名</text:span><text:span text:style-name="T142">1</text:span><text:span text:style-name="T143">名，第二名</text:span><text:span text:style-name="T144">1</text:span><text:span text:style-name="T145">名、第三名</text:span><text:span text:style-name="T146">1</text:span><text:span text:style-name="T147">名</text:span><text:span text:style-name="T148"><text:s/>(</text:span><text:span text:style-name="T149">前</text:span><text:span text:style-name="T150">3</text:span><text:span text:style-name="T151">名之名額原則不超過該組參賽人數</text:span><text:span text:style-name="T152">1/2)</text:span><text:span text:style-name="T153">，佳作若干名，評審得視表現程度予以增減。其餘學生各組每組錄取第一名</text:span><text:span text:style-name="T154">1</text:span><text:span text:style-name="T155">名，第二名</text:span><text:span text:style-name="T156">2</text:span><text:span text:style-name="T157">名、第三名</text:span><text:span text:style-name="T158">3</text:span><text:span text:style-name="T159">名，佳作若干名，評審得視表現程度予以增減。</text:span></text:p>
      <text:soft-page-break/>
      <text:p text:style-name="P160">2.獎勵：</text:p>
      <text:p text:style-name="P161">(1)教師組：第一名核予嘉獎二次，第二、三名核予嘉獎一次(以上得獎者若為實習教師、教學支援人員則改頒獎狀)，佳作頒發獎狀一張。</text:p>
      <text:p text:style-name="P162">(2)學生組：凡錄取者，頒發縣府獎狀一張。<text:s/></text:p>
      <text:p text:style-name="P163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164">(4)同一教師指導多名學生分獲同組別各等第者，以最高獎勵為原則，如等第相同，擇一辦理。</text:p>
      <text:p text:style-name="P165">(5)同一教師可同時指導學生參加不同組別的競賽，且分別敘獎。</text:p>
      <text:p text:style-name="P166">(6)獎狀統一由承辦學校於競賽結束後另行寄發。</text:p>
      <text:p text:style-name="P167">(7)錄取前三名的作品製成光碟，並發送至上開得獎學校。</text:p>
      <text:p text:style-name="P168"><text:span text:style-name="T169">(</text:span><text:span text:style-name="T170">九</text:span><text:span text:style-name="T171">)</text:span><text:span text:style-name="T172">成果光碟製作完成：</text:span><text:span text:style-name="T173">112</text:span><text:span text:style-name="T174">年</text:span><text:span text:style-name="T175">3</text:span><text:span text:style-name="T176">月</text:span><text:span text:style-name="T177">3</text:span><text:span text:style-name="T178">日前</text:span><text:span text:style-name="T179">。</text:span></text:p>
      <text:p text:style-name="P180">(十)參加比賽注意事項：</text:p>
      <text:p text:style-name="P181"><text:span text:style-name="T182">1.</text:span><text:span text:style-name="T183">得獎的作品，主辦單</text:span><text:span text:style-name="T184">位有使用權及修改權，作品公布於</text:span><text:span text:style-name="T185">彰化縣教育處新雲端網站</text:span><text:span text:style-name="T186">/</text:span><text:span text:style-name="T187">檔案下載</text:span><text:span text:style-name="T188">/</text:span><text:span text:style-name="T189">社教科</text:span><text:span text:style-name="T190">/</text:span><text:span text:style-name="T191">臺灣母語創作徵文比賽優勝作品</text:span><text:span text:style-name="T192">(</text:span><text:span text:style-name="T193">https://www.newboe.chc.edu.tw/open_file/&amp;4&amp;3176)</text:span><text:span text:style-name="T194">，並提供教學媒體及教材使用。</text:span></text:p>
      <text:p text:style-name="P195">2.參賽作品以未發表、出版或得獎為限，而且不能抄襲、翻譯、改寫，若涉及著作權或專利權等法律的責任，由參賽者自行負責，並追回獎勵。</text:p>
      <text:p text:style-name="P196">3.所有作品經過評審後，無論有無錄取，一律不退件。</text:p>
      <text:p text:style-name="P197">4.詩及囡仔歌的分別請參考以下的說明：</text:p>
      <text:p text:style-name="P198">(1)詩：重視意境的表現，內容注重啟發與暗示，可不押韻，以適合吟唱為主。</text:p>
      <text:p text:style-name="P199">(2)囡仔歌：重視音樂性，形式有規律性，變化少，以實用為目的，是教育囡仔的初級入門工具，需講究押韻。</text:p>
      <text:p text:style-name="P200">六、承辦學校工作人員敘獎：</text:p>
      <text:h text:style-name="P201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02"><text:span text:style-name="T203">七、經費來源：</text:span><text:span text:style-name="T204">由教育部國民及學前教育署補助款及本縣自籌款支應。</text:span></text:p>
      <text:p text:style-name="P205"><text:span text:style-name="T206">八、本計畫奉核准後實施，修正時亦相同。</text:span></text:p>
      <text:p text:style-name="P207"/>
      <text:p text:style-name="P208"><text:span text:style-name="T209">附件一</text:span></text:p>
      <text:p text:style-name="P210"><text:span text:style-name="T211">彰化縣</text:span><text:span text:style-name="T212">111</text:span><text:span text:style-name="T213">學年度臺灣母語創作徵文活動報名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作品編號（承辦學校填寫）：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語文種類</text:p>
          </table:table-cell>
          <table:table-cell table:style-name="TableCell229" table:number-columns-spanned="5">
            <text:p text:style-name="P230">□1.閩南語<text:s/><text:s text:c="10"/></text:p>
            <text:p text:style-name="P231">□2.客家語(___________腔調)</text:p>
            <text:p text:style-name="P232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參加組別</text:p>
          </table:table-cell>
          <table:table-cell table:style-name="TableCell236" table:number-columns-spanned="5">
            <text:p text:style-name="P237">□1.教師組<text:s text:c="11"/></text:p>
            <text:p text:style-name="P238">□2.國中組</text:p>
            <text:p text:style-name="P239">□3.國小3-4年級組</text:p>
            <text:p text:style-name="P240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參加項目</text:p>
          </table:table-cell>
          <table:table-cell table:style-name="TableCell244" table:number-columns-spanned="5">
            <text:p text:style-name="P245">□1.詩<text:s text:c="8"/></text:p>
            <text:p text:style-name="P246">□2.囡仔歌</text:p>
            <text:p text:style-name="P247">□3.散文</text:p>
            <text:p text:style-name="P248"><text:span text:style-name="T249">□4.</text:span><text:span text:style-name="T250">劇本</text:span></text:p>
            <text:p text:style-name="P251"><text:span text:style-name="T252">□5.</text:span><text:span text:style-name="T253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作品名稱（題目）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參賽者姓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性<text:s/>別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就讀學校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年<text:s/>級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參賽者職稱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學校電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手機（必填）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指導教師的mail</text:p>
            <text:p text:style-name="P294">（必填）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指導教師姓名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職稱</text:p>
          </table:table-cell>
          <table:table-cell table:style-name="TableCell304" table:number-columns-spanned="2">
            <text:p text:style-name="P305">□校長□_______主任□教師</text:p>
            <text:p text:style-name="P306">□代理代課教師□實習教師</text:p>
            <text:p text:style-name="P307">□教學支援人員□其他___________</text:p>
          </table:table-cell>
          <table:covered-table-cell/>
        </table:table-row>
      </table:table>
      <text:p text:style-name="P308">※備註：</text:p>
      <text:p text:style-name="P309">（一）本表一人填寫一張，同一項目若是多位參加者，請分開填寫報名表。</text:p>
      <text:p text:style-name="P310">（二）教師組及指導教師請註明職稱，若是「其他」一定要註明清楚。</text:p>
      <text:p text:style-name="P311">（三）一位學生只限填指導教師一名。</text:p>
      <text:p text:style-name="P312"><text:span text:style-name="T313">（四）請將【紙本報名表</text:span><text:span text:style-name="T314">1</text:span><text:span text:style-name="T315">份】、【紙本作品</text:span><text:span text:style-name="T316">4</text:span><text:span text:style-name="T317">份】於</text:span><text:span text:style-name="T318">111</text:span><text:span text:style-name="T319">年</text:span><text:span text:style-name="T320">10</text:span><text:span text:style-name="T321">月</text:span><text:span text:style-name="T322">24</text:span><text:span text:style-name="T323">日至</text:span><text:span text:style-name="T324">11</text:span><text:span text:style-name="T325">月</text:span><text:span text:style-name="T326">4</text:span><text:span text:style-name="T327">日</text:span><text:span text:style-name="T328">（郵戳為憑），以郵寄或親送至明正國小教務處（地址：</text:span><text:span text:style-name="T329">504001</text:span><text:span text:style-name="T330">彰化縣秀水鄉彰水路</text:span><text:span text:style-name="T331">2</text:span><text:span text:style-name="T332">段</text:span><text:span text:style-name="T333">341</text:span><text:span text:style-name="T334">號；電話：</text:span><text:span text:style-name="T335">04-7692533</text:span><text:span text:style-name="T336">＃</text:span><text:span text:style-name="T337">121</text:span><text:span text:style-name="T338">），信封上請註明「</text:span><text:span text:style-name="T339">1</text:span><text:span text:style-name="T340">11</text:span><text:span text:style-name="T341">學年度臺灣母語創作徵文比賽報名」。並於</text:span><text:span text:style-name="T342">111</text:span><text:span text:style-name="T343">年</text:span><text:span text:style-name="T344">11</text:span><text:span text:style-name="T345">月</text:span><text:span text:style-name="T346">4</text:span><text:span text:style-name="T347">日下午</text:span><text:span text:style-name="T348">4</text:span><text:span text:style-name="T349">時</text:span><text:span text:style-name="T350">前將作品電子檔上傳作業平台，才算報名成功（</text:span><text:span text:style-name="T351">https://twmt.ms.mcps.chc.edu.tw</text:span><text:span text:style-name="T352">）。</text:span></text:p>
      <text:p text:style-name="P353"><text:s/>(五)評審時以紙本作品為主。</text:p>
      <text:soft-page-break/>
      <text:p text:style-name="P354"><text:span text:style-name="T355">承辦人：</text:span><text:span text:style-name="T356"><text:s text:c="4"/></text:span><text:span text:style-name="T357">（職章）</text:span><text:span text:style-name="T358"><text:s/></text:span><text:span text:style-name="T359"><text:s text:c="4"/></text:span><text:span text:style-name="T360">主任：</text:span><text:span text:style-name="T361"><text:s text:c="6"/></text:span><text:span text:style-name="T362">（職章）</text:span><text:span text:style-name="T363"><text:s text:c="4"/></text:span><text:span text:style-name="T364">校長：</text:span><text:span text:style-name="T365"><text:s text:c="6"/></text:span><text:span text:style-name="T366">（職章）</text:span><text:span text:style-name="T3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USER</dc:creator>
    <meta:creation-date>2022-10-25T07:10:00Z</meta:creation-date>
    <dc:date>2022-10-25T07:10:00Z</dc:date>
    <meta:print-date>2021-09-28T03:4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0" meta:character-count="3079" meta:row-count="21" meta:non-whitespace-character-count="2625"/>
  </office:meta>
</office:document-meta>
</file>