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916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916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916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916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916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916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916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916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2916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91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P12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P125" style:parent-style-name="內文" style:family="paragraph">
      <style:paragraph-properties fo:line-height="0.2916in" fo:margin-left="-0.0013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2916in" fo:margin-left="-0.001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2916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2916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line-height="0.2916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line-height="0.2916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P159" style:parent-style-name="內文" style:family="paragraph">
      <style:paragraph-properties fo:line-height="0.2916in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P16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line-height="0.2916in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0.2916in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109學年度縣長盃巧固球錦標賽競賽規程</text:p>
      <text:p text:style-name="P2">壹、依<text:s text:c="4"/>據：中華民國109年9月3日，府教體字第1090315572A號函辦理。貳、主辦單位：彰化縣政府。</text:p>
      <text:p text:style-name="P3">參、指導單位：彰化縣體育會、彰化縣國民中學體育促進會、彰化縣國民小學</text:p>
      <text:p text:style-name="P4"><text:s text:c="14"/>體育促進會。</text:p>
      <text:p text:style-name="P5">肆、協辦單位：彰化縣體育會巧固球委員會。</text:p>
      <text:p text:style-name="P6">伍、承辦單位：彰化縣竹塘國民小學。</text:p>
      <text:p text:style-name="P7"><text:span text:style-name="T8">陸、比賽日期：</text:span><text:span text:style-name="T9">中華民國</text:span><text:span text:style-name="T10">109</text:span><text:span text:style-name="T11">年</text:span><text:span text:style-name="T12">11</text:span><text:span text:style-name="T13">月</text:span><text:span text:style-name="T14">17</text:span><text:span text:style-name="T15">日至</text:span><text:span text:style-name="T16">11</text:span><text:span text:style-name="T17">月</text:span><text:span text:style-name="T18">19</text:span><text:span text:style-name="T19">日（星期二、三、四）。</text:span></text:p>
      <text:p text:style-name="P20">柒、比賽地點：彰化縣竹塘國民小學。</text:p>
      <text:p text:style-name="P21">捌、比賽組別：</text:p>
      <text:p text:style-name="P22"><text:s text:c="4"/>一、國小六年級男生甲組（十三班以上）。<text:s text:c="2"/>九、國中男生乙組。</text:p>
      <text:p text:style-name="P23"><text:s text:c="4"/>二、國小六年級男生乙組（十二班以下）。<text:s text:c="2"/>十、國中女生乙組。</text:p>
      <text:p text:style-name="P24"><text:s text:c="4"/>三、國小六年級女生甲組（十三班以上）。<text:s text:c="2"/>十一、四年級男生單網組。</text:p>
      <text:p text:style-name="P25"><text:s text:c="4"/>四、國小六年級女生乙組（十二班以下）。<text:s text:c="2"/>十二、四年級女生單網組。</text:p>
      <text:p text:style-name="P26"><text:s text:c="4"/>五、國小五年級男生組。<text:s text:c="17"/>十三、五年級男生單網組。</text:p>
      <text:p text:style-name="P27"><text:s text:c="4"/>六、國小五年級女生組。<text:s text:c="17"/>十四、五年級女生單網組。</text:p>
      <text:p text:style-name="P28"><text:s text:c="4"/>七、國中男生甲組。<text:s text:c="21"/>十五、六年級男生單網組。</text:p>
      <text:p text:style-name="P29"><text:s text:c="4"/>八、國中女生甲組。<text:s text:c="21"/>十六、六年級女生單網組。</text:p>
      <text:p text:style-name="P30">玖、參加單位及資格：</text:p>
      <text:p text:style-name="P31"><text:s text:c="4"/>一、學生組以學校為單位（不得聯合組隊），凡縣內各公私立學校學生均可</text:p>
      <text:p text:style-name="P32"><text:s text:c="8"/>以代表其就讀學校報名參加，唯以各校正式註冊在校學生為限。</text:p>
      <text:p text:style-name="P33"><text:span text:style-name="T34"><text:s text:c="4"/></text:span><text:span text:style-name="T35">二、出場比賽時，國小組攜帶</text:span><text:span text:style-name="T36">在學證明、國中組須攜帶學生證及全民健康</text:span></text:p>
      <text:p text:style-name="P37"><text:s text:c="8"/>保險IC卡(或國民身分證正本)於賽前列隊查驗，未帶證件者不得上場</text:p>
      <text:p text:style-name="P38"><text:s text:c="8"/>比賽。</text:p>
      <text:p text:style-name="P39"><text:s text:c="4"/>三、教師組以編制內現職教師為限，請攜帶教師證及服務證明書參加比賽</text:p>
      <text:p text:style-name="P40"><text:span text:style-name="T41"><text:s text:c="8"/></text:span><text:span text:style-name="T42">。</text:span><text:span text:style-name="T43">國中甲組：民國</text:span><text:span text:style-name="T44">94</text:span><text:span text:style-name="T45">年</text:span><text:span text:style-name="T46">9</text:span><text:span text:style-name="T47">月</text:span><text:span text:style-name="T48">1</text:span><text:span text:style-name="T49">日</text:span><text:span text:style-name="T50">(</text:span><text:span text:style-name="T51">含</text:span><text:span text:style-name="T52">)</text:span><text:span text:style-name="T53">以後出生。國中乙組：民國</text:span><text:span text:style-name="T54">95</text:span></text:p>
      <text:p text:style-name="P55"><text:span text:style-name="T56"><text:s text:c="7"/></text:span><text:span text:style-name="T57">年</text:span><text:span text:style-name="T58">9</text:span><text:span text:style-name="T59">月</text:span><text:span text:style-name="T60">1</text:span><text:span text:style-name="T61">日</text:span><text:span text:style-name="T62">(</text:span><text:span text:style-name="T63">含</text:span><text:span text:style-name="T64">)</text:span><text:span text:style-name="T65">以後出生。</text:span><text:span text:style-name="T66">六年級甲組為全校班級數</text:span><text:span text:style-name="T67">13</text:span><text:span text:style-name="T68">班以上，乙</text:span></text:p>
      <text:p text:style-name="P69"><text:s text:c="8"/>組為12班以下。</text:p>
      <text:p text:style-name="P70"><text:span text:style-name="T71"><text:s text:c="4"/></text:span><text:span text:style-name="T72">四、限制：每一運動員以參加一組一隊為限</text:span><text:span text:style-name="T73">，</text:span><text:span text:style-name="T74">運動員不可重複報名二隊以</text:span></text:p>
      <text:p text:style-name="P75"><text:span text:style-name="T76"><text:s text:c="14"/></text:span><text:span text:style-name="T77">上，違反者</text:span><text:span text:style-name="T78">大會有權刪除按報名順序在後名字</text:span><text:span text:style-name="T79">。</text:span></text:p>
      <text:p text:style-name="P80">拾、報名日期、辦法及抽籤：</text:p>
      <text:p text:style-name="P81"><text:s text:c="4"/>一、日期：即日起至109年11月6日（星期五）下午5時截止。</text:p>
      <text:p text:style-name="P82"><text:span text:style-name="T83"><text:s text:c="4"/></text:span><text:span text:style-name="T84">二、</text:span><text:span text:style-name="T85">報名：至彰化縣體育會巧固球委員會</text:span><text:span text:style-name="T86">163.23.75.202</text:span><text:span text:style-name="T87">報名系統報名。</text:span></text:p>
      <text:soft-page-break/>
      <text:p text:style-name="P88"><text:s text:c="4"/>三、賽程抽籤：109年11月9日（星期一）上午10時在彰化縣竹塘國小。</text:p>
      <text:p text:style-name="P89"><text:s text:c="8"/>校長室行，各單位應派員出席參加抽籤，未到者由主辦單位代抽，不</text:p>
      <text:p text:style-name="P90"><text:span text:style-name="T91"><text:s text:c="8"/></text:span><text:span text:style-name="T92">得異議。領隊及裁判會議：</text:span><text:span text:style-name="T93">11</text:span><text:span text:style-name="T94">月</text:span><text:span text:style-name="T95">16</text:span><text:span text:style-name="T96">日（星期一）</text:span><text:span text:style-name="T97">10</text:span><text:span text:style-name="T98">時在竹塘國小校</text:span></text:p>
      <text:p text:style-name="P99"><text:s text:c="8"/>長室舉行（以上均不另發通知）。</text:p>
      <text:p text:style-name="P100">拾壹、報名人數：雙網組每隊限報領隊、教練、助理教練、管理等最多4人、</text:p>
      <text:p text:style-name="P101"><text:s text:c="16"/>隊員15人。單網組每隊限報領隊、教練、助理教練、管理等</text:p>
      <text:p text:style-name="P102"><text:s text:c="16"/>最多4人、隊員12人。</text:p>
      <text:p text:style-name="P103">拾貳、比賽辦法及規則：</text:p>
      <text:p text:style-name="P104"><text:s text:c="4"/>一、比賽制度：</text:p>
      <text:p text:style-name="P105"><text:s text:c="6"/>1.視報名隊數之多寡於抽籤時公佈，以在預定時間內比賽完畢為原則。</text:p>
      <text:p text:style-name="P106"><text:span text:style-name="T107"><text:s text:c="8"/></text:span><text:span text:style-name="T108">預定每局</text:span><text:span text:style-name="T109">10</text:span><text:span text:style-name="T110">分鐘，各局間休息</text:span><text:span text:style-name="T111">2</text:span><text:span text:style-name="T112">分鐘，每局每隊可暫停一次（</text:span><text:span text:style-name="T113">1</text:span><text:span text:style-name="T114">分鐘）</text:span></text:p>
      <text:p text:style-name="P115"><text:s text:c="8"/>。若因氣候無法依原賽程(制)進行時，經審判委員會同意，大會可改</text:p>
      <text:p text:style-name="P116"><text:s text:c="8"/>採單網賽、縮小場地、縮短時間等方式進行比賽，或延後比賽時間。</text:p>
      <text:p text:style-name="P117"><text:s text:c="6"/>2.各組報名隊數未達二隊時，取消該組之比賽或併入同級比賽。</text:p>
      <text:p text:style-name="P118"><text:s text:c="6"/>3.各組依報名隊數錄取名次：國中組為配合12年國教免試入學超額比序項目記分方式，各項比賽錄取名額如下：2至3隊取1名；4至5隊取2名；6至7隊取3名，往後依此類推，每增加2隊則增加錄取1名，至多錄取8名。</text:p>
      <text:p text:style-name="P119"><text:span text:style-name="T120"><text:s text:c="8"/></text:span><text:span text:style-name="T121">獲獎單位球員若缺席（在整個賽事無出場檢錄紀錄者），則不發給獎狀。</text:span></text:p>
      <text:p text:style-name="P122"><text:s text:c="4"/>二、比賽規則：</text:p>
      <text:p text:style-name="P123"><text:s text:c="6"/>1.比賽人數：七人制雙網賽（5-7人），國小五人單網賽（4-5人）。</text:p>
      <text:p text:style-name="P124"><text:s text:c="6"/>2.比賽場地：採雙網賽27m×17m，單網賽13.5 m×17m。</text:p>
      <text:p text:style-name="P125"><text:s text:c="6"/>3.比賽用網及球：採用巧固球協會認證網架及球，國小組採1號球，其</text:p>
      <text:p text:style-name="P126"><text:span text:style-name="T127"><text:s text:c="8"/></text:span><text:span text:style-name="T128">餘各組均採用</text:span><text:span text:style-name="T129">2</text:span><text:span text:style-name="T130">號球。</text:span></text:p>
      <text:p text:style-name="P131"><text:span text:style-name="T132"><text:s text:c="6"/>4.</text:span><text:span text:style-name="T133">其餘規則依照中華民國巧固球協會公佈之最新規則辦理。</text:span></text:p>
      <text:p text:style-name="P134"><text:s text:c="4"/>三、球隊耽誤比賽時間逾時十分鐘未到場著，以無故棄權論。</text:p>
      <text:p text:style-name="P135"><text:s text:c="4"/>四、循環賽中球隊一經棄權者即不得繼續比賽，且已比賽場次不列入勝負</text:p>
      <text:p text:style-name="P136"><text:s text:c="8"/>計算成績。</text:p>
      <text:p text:style-name="P137"><text:s text:c="4"/>五、各場比賽如比賽時間結束若分數相同，得延長比賽，採五分三勝制。</text:p>
      <text:p text:style-name="P138"><text:span text:style-name="T139"><text:s text:c="4"/></text:span><text:span text:style-name="T140">六、</text:span><text:span text:style-name="T141">運動員冒名頂替或資格不符而參加比賽一經查證屬實</text:span><text:span text:style-name="T142">,</text:span><text:span text:style-name="T143">則該場比賽判為</text:span></text:p>
      <text:p text:style-name="P144"><text:s text:c="8"/>負，相關人員報請教育處進行懲處。</text:p>
      <text:p text:style-name="P145"><text:s text:c="4"/>七、循環賽名次判定法：</text:p>
      <text:p text:style-name="P146"><text:s text:c="6"/>1.勝一場得二分，負一場得零分，以積分多寡判定名次。</text:p>
      <text:soft-page-break/>
      <text:p text:style-name="P147"><text:s text:c="6"/>2.如二隊積分相等時，以兩隊比賽之勝隊為勝隊。</text:p>
      <text:p text:style-name="P148"><text:span text:style-name="T149"><text:s text:c="6"/>3.</text:span><text:span text:style-name="T150">如遇三隊或三隊以上相同者，以</text:span><text:span text:style-name="T151">積分相同隊彼此相互比賽結果</text:span><text:span text:style-name="T152">所得勝</text:span></text:p>
      <text:p text:style-name="P153"><text:s text:c="8"/>球率多寡判定之。勝球率之計算為失分總和除得分總和所得之商。</text:p>
      <text:p text:style-name="P154"><text:s text:c="6"/>4.勝球率亦相同者，則以得分總分減去失分總和之差多寡判定之。</text:p>
      <text:p text:style-name="P155"><text:span text:style-name="T156">拾參</text:span><text:span text:style-name="T157">、</text:span><text:span text:style-name="T158">獎勵：由主辦單位及指導獎獲獎單位自行依彰化縣國民中小學參加及辦</text:span></text:p>
      <text:p text:style-name="P159"><text:span text:style-name="T160"><text:s text:c="12"/></text:span><text:span text:style-name="T161">理各項體育活動獎勵要點呈請縣府獎勵。</text:span></text:p>
      <text:p text:style-name="P162">拾肆、申訴：</text:p>
      <text:p text:style-name="P163"><text:s text:c="4"/>一、凡規則有明文規定及同等意義之註明者，以裁判判決為終結，不得提</text:p>
      <text:p text:style-name="P164"><text:s text:c="8"/>出申訴。</text:p>
      <text:p text:style-name="P165"><text:s text:c="4"/>二、有關競賽上所發生問題之申訴（球員資格應於賽前提出），應適時向審</text:p>
      <text:p text:style-name="P166"><text:s text:c="8"/>判委員會提出口頭申訴（口頭申訴提出後，經大會或裁判長初步裁示</text:p>
      <text:p text:style-name="P167"><text:s text:c="8"/>比賽繼續進行時，比賽仍需繼續進行不得拖延，否則以棄權論），仍須</text:p>
      <text:p text:style-name="P168"><text:s text:c="8"/>於十分鐘內補具申訴書，並繳保證金台幣參仟元。</text:p>
      <text:p text:style-name="P169"><text:s text:c="4"/>三、申訴結果以審判委員會之判決為終判，審判委員會認為申訴無理，得</text:p>
      <text:p text:style-name="P170"><text:s text:c="8"/>沒收其保證金，充作大會獎品費。</text:p>
      <text:p text:style-name="P171"><text:s text:c="4"/>四、申訴結果之獎懲由主辦單位行文參賽學校及縣府議處。</text:p>
      <text:p text:style-name="P172">拾伍、附則：</text:p>
      <text:p text:style-name="P173"><text:span text:style-name="T174"><text:s text:c="4"/></text:span><text:span text:style-name="T175">一、參加比賽經費及用品由各單位自理</text:span><text:span text:style-name="T176">並確實辦理隊職員平安保險事宜。</text:span></text:p>
      <text:p text:style-name="P177"><text:s text:c="4"/>二、參加比賽運動員應有號碼（1至15號）及單位標誌，並力求整齊。</text:p>
      <text:p text:style-name="P178"><text:s text:c="4"/>三、有關109學年度縣長盃各項錦標賽是否列入本縣十二年國教免試入學</text:p>
      <text:p text:style-name="P179"><text:s text:c="8"/>超額比序「競賽成績」項目積分採計類別，須經本區高級中等學校入</text:p>
      <text:p text:style-name="P180"><text:span text:style-name="T181"><text:s text:c="8"/></text:span><text:span text:style-name="T182">學推動小組研議認可，將依會議結果，另函文公告。</text:span></text:p>
      <text:p text:style-name="P183">拾陸、本規則如有未盡事宜，得由領隊會議修正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2" style:display-name="字元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7875in" fo:margin-bottom="0.6694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三年度縣長杯巧固球錦標賽競賽規程</dc:title>
    <meta:initial-creator>pcxp-3</meta:initial-creator>
    <dc:creator>acer66</dc:creator>
    <meta:creation-date>2020-09-09T00:55:00Z</meta:creation-date>
    <dc:date>2020-09-09T00:55:00Z</dc:date>
    <meta:print-date>2020-09-03T07:4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8" meta:character-count="2799" meta:row-count="19" meta:non-whitespace-character-count="2386"/>
  </office:meta>
</office:document-meta>
</file>