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indent="0.9722in"/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indent="1.3611in"/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2" style:parent-style-name="內文" style:family="paragraph">
      <style:paragraph-properties fo:text-indent="1.3625in"/>
      <style:text-properties style:font-name="標楷體" style:font-name-asian="標楷體" fo:font-weight="bold" style:font-weight-asian="bold" fo:color="#000000" fo:font-size="14pt" style:font-size-asian="14pt"/>
    </style:style>
    <style:style style:name="P33" style:parent-style-name="內文" style:family="paragraph">
      <style:paragraph-properties fo:text-indent="1.3625in"/>
      <style:text-properties style:font-name="標楷體" style:font-name-asian="標楷體" fo:font-weight="bold" style:font-weight-asian="bold" fo:color="#000000" fo:font-size="14pt" style:font-size-asian="14pt"/>
    </style:style>
    <style:style style:name="P34" style:parent-style-name="內文" style:family="paragraph">
      <style:paragraph-properties fo:text-indent="1.3625in"/>
      <style:text-properties style:font-name="標楷體" style:font-name-asian="標楷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indent="1.5555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margin-left="1.5486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margin-left="1.3611in" fo:text-indent="-1.361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65" style:parent-style-name="內文" style:family="paragraph">
      <style:paragraph-properties fo:margin-left="1.3548in" fo:text-indent="0.77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69" style:parent-style-name="內文" style:family="paragraph">
      <style:paragraph-properties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1.3611in" fo:text-indent="-1.361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indent="1.3611in"/>
      <style:text-properties style:font-name="標楷體" style:font-name-asian="標楷體" fo:font-size="14pt" style:font-size-asian="14pt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indent="0.4861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indent="0.4861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indent="0.4861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indent="0.4861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indent="0.4861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indent="0.4861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indent="0.4861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indent="0.4861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indent="0.4861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indent="0.4861in"/>
      <style:text-properties style:font-name="標楷體" style:font-name-asian="標楷體" fo:font-size="14pt" style:font-size-asian="14pt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indent="0.4861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indent="0.9722in"/>
      <style:text-properties style:font-name="標楷體" style:font-name-asian="標楷體" fo:font-size="14pt" style:font-size-asian="14pt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indent="1.2638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indent="0.4861in"/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indent="0.4861in"/>
      <style:text-properties style:font-name="標楷體" style:font-name-asian="標楷體" fo:font-size="14pt" style:font-size-asian="14pt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indent="0.4861in"/>
      <style:text-properties style:font-name="標楷體" style:font-name-asian="標楷體" fo:font-size="14pt" style:font-size-asian="14pt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indent="1.0694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indent="0.4861in"/>
      <style:text-properties style:font-name="標楷體" style:font-name-asian="標楷體" fo:font-size="14pt" style:font-size-asian="14pt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/>
    </style:style>
    <style:style style:name="P140" style:parent-style-name="內文" style:family="paragraph">
      <style:paragraph-properties fo:text-indent="0.6805in"/>
      <style:text-properties style:font-name="標楷體" style:font-name-asian="標楷體" fo:color="#000000" fo:font-size="14pt" style:font-size-asian="14pt"/>
    </style:style>
    <style:style style:name="P141" style:parent-style-name="內文" style:family="paragraph">
      <style:paragraph-properties fo:text-indent="0.2916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indent="0.4861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indent="0.4861in"/>
      <style:text-properties style:font-name="標楷體" style:font-name-asian="標楷體" fo:font-size="14pt" style:font-size-asian="14pt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P197" style:parent-style-name="內文" style:family="paragraph">
      <style:text-properties style:font-name="標楷體" style:font-name-asian="標楷體" fo:font-size="14pt" style:font-size-asian="14pt"/>
    </style:style>
    <style:style style:name="P198" style:parent-style-name="內文" style:family="paragraph">
      <style:text-properties style:font-name="標楷體" style:font-name-asian="標楷體" fo:font-size="14pt" style:font-size-asian="14pt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0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P207" style:parent-style-name="內文" style:family="paragraph">
      <style:text-properties style:font-name="標楷體" style:font-name-asian="標楷體" fo:font-size="14pt" style:font-size-asian="14pt"/>
    </style:style>
    <style:style style:name="P208" style:parent-style-name="內文" style:family="paragraph">
      <style:text-properties style:font-name="標楷體" style:font-name-asian="標楷體" fo:color="#000000" fo:font-size="14pt" style:font-size-asian="14pt"/>
    </style:style>
    <style:style style:name="P209" style:parent-style-name="內文" style:family="paragraph">
      <style:text-properties style:font-name="標楷體" style:font-name-asian="標楷體" fo:color="#000000" fo:font-size="14pt" style:font-size-asian="14pt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P211" style:parent-style-name="內文" style:family="paragraph">
      <style:text-properties style:font-name="標楷體" style:font-name-asian="標楷體" fo:font-size="14pt" style:font-size-asian="14pt"/>
    </style:style>
    <style:style style:name="P212" style:parent-style-name="內文" style:family="paragraph">
      <style:text-properties style:font-name="標楷體" style:font-name-asian="標楷體" fo:font-size="14pt" style:font-size-asian="14pt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217" style:family="table-column">
      <style:table-column-properties style:column-width="1.3548in"/>
    </style:style>
    <style:style style:name="TableColumn218" style:family="table-column">
      <style:table-column-properties style:column-width="1.0826in"/>
    </style:style>
    <style:style style:name="TableColumn219" style:family="table-column">
      <style:table-column-properties style:column-width="1.575in"/>
    </style:style>
    <style:style style:name="TableColumn220" style:family="table-column">
      <style:table-column-properties style:column-width="0.0986in"/>
    </style:style>
    <style:style style:name="TableColumn221" style:family="table-column">
      <style:table-column-properties style:column-width="0.5972in"/>
    </style:style>
    <style:style style:name="TableColumn222" style:family="table-column">
      <style:table-column-properties style:column-width="0.0916in"/>
    </style:style>
    <style:style style:name="TableColumn223" style:family="table-column">
      <style:table-column-properties style:column-width="0.0986in"/>
    </style:style>
    <style:style style:name="TableColumn224" style:family="table-column">
      <style:table-column-properties style:column-width="0.2951in"/>
    </style:style>
    <style:style style:name="TableColumn225" style:family="table-column">
      <style:table-column-properties style:column-width="0.8861in"/>
    </style:style>
    <style:style style:name="TableColumn226" style:family="table-column">
      <style:table-column-properties style:column-width="1.4423in"/>
    </style:style>
    <style:style style:name="Table216" style:family="table">
      <style:table-properties style:width="7.5222in" fo:margin-left="0in" table:align="left"/>
    </style:style>
    <style:style style:name="TableRow227" style:family="table-row">
      <style:table-row-properties style:min-row-height="0.2291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3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Row236" style:family="table-row">
      <style:table-row-properties style:min-row-height="0.212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3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left="0.008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TableRow245" style:family="table-row">
      <style:table-row-properties style:min-row-height="0.243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TableRow250" style:family="table-row">
      <style:table-row-properties style:min-row-height="0.4298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TableRow259" style:family="table-row">
      <style:table-row-properties style:min-row-height="0.3263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3pt"/>
    </style:style>
    <style:style style:name="TableRow263" style:family="table-row">
      <style:table-row-properties style:min-row-height="0.312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3pt"/>
    </style:style>
    <style:style style:name="P266" style:parent-style-name="內文" style:family="paragraph">
      <style:paragraph-properties fo:text-indent="1.5555in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ableRow271" style:family="table-row">
      <style:table-row-properties style:min-row-height="0.2847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Row278" style:family="table-row">
      <style:table-row-properties style:min-row-height="0.305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P281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P282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P283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P284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P291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P293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P2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Row304" style:family="table-row">
      <style:table-row-properties style:min-row-height="2.4375in"/>
    </style:style>
    <style:style style:name="P3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3pt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3pt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3pt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3pt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3pt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3pt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3pt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3pt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3pt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25" style:family="table-row">
      <style:table-row-properties style:min-row-height="0.562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P329" style:parent-style-name="內文" style:family="paragraph">
      <style:paragraph-properties fo:margin-right="1.4166in"/>
    </style:style>
    <style:style style:name="T330" style:parent-style-name="預設段落字型" style:family="text">
      <style:text-properties style:font-name="標楷體" style:font-name-asian="標楷體" style:font-size-complex="13pt"/>
    </style:style>
    <style:style style:name="T331" style:parent-style-name="預設段落字型" style:family="text">
      <style:text-properties style:font-name="標楷體" style:font-name-asian="標楷體" style:font-size-complex="13pt"/>
    </style:style>
    <style:style style:name="T332" style:parent-style-name="預設段落字型" style:family="text">
      <style:text-properties style:font-name="標楷體" style:font-name-asian="標楷體" style:font-size-complex="13pt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3pt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3pt"/>
    </style:style>
    <style:style style:name="TableRow335" style:family="table-row">
      <style:table-row-properties style:min-row-height="0.5in"/>
    </style:style>
    <style:style style:name="P336" style:parent-style-name="內文" style:family="paragraph">
      <style:paragraph-properties fo:text-align="end" fo:margin-right="0.6944in"/>
      <style:text-properties style:font-name="標楷體" style:font-name-asian="標楷體" fo:font-size="14pt" style:font-size-asian="14pt" style:font-size-complex="13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3pt"/>
    </style:style>
    <style:style style:name="P33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3pt"/>
    </style:style>
    <style:style style:name="P340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P341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3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TableRow345" style:family="table-row">
      <style:table-row-properties style:min-row-height="1.5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48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style:font-size-complex="13pt"/>
    </style:style>
    <style:style style:name="T351" style:parent-style-name="預設段落字型" style:family="text">
      <style:text-properties style:font-name="標楷體" style:font-name-asian="標楷體" style:font-size-complex="13pt"/>
    </style:style>
    <style:style style:name="T352" style:parent-style-name="預設段落字型" style:family="text">
      <style:text-properties style:font-name="標楷體" style:font-name-asian="標楷體" style:font-size-complex="13pt"/>
    </style:style>
    <style:style style:name="T353" style:parent-style-name="預設段落字型" style:family="text">
      <style:text-properties style:font-name="標楷體" style:font-name-asian="標楷體" style:font-size-complex="13pt"/>
    </style:style>
    <style:style style:name="T354" style:parent-style-name="預設段落字型" style:family="text">
      <style:text-properties style:font-name="標楷體" style:font-name-asian="標楷體" style:font-size-complex="13pt"/>
    </style:style>
    <style:style style:name="T355" style:parent-style-name="預設段落字型" style:family="text">
      <style:text-properties style:font-name="標楷體" style:font-name-asian="標楷體" style:font-size-complex="13pt"/>
    </style:style>
    <style:style style:name="P35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3pt"/>
    </style:style>
    <style:style style:name="P35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3pt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 fo:font-weight="bold" style:font-weight-asian="bold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TableColumn362" style:family="table-column">
      <style:table-column-properties style:column-width="0.5694in"/>
    </style:style>
    <style:style style:name="TableColumn363" style:family="table-column">
      <style:table-column-properties style:column-width="1.3819in"/>
    </style:style>
    <style:style style:name="TableColumn364" style:family="table-column">
      <style:table-column-properties style:column-width="0.4916in"/>
    </style:style>
    <style:style style:name="TableColumn365" style:family="table-column">
      <style:table-column-properties style:column-width="0.5909in"/>
    </style:style>
    <style:style style:name="TableColumn366" style:family="table-column">
      <style:table-column-properties style:column-width="0.2951in"/>
    </style:style>
    <style:style style:name="TableColumn367" style:family="table-column">
      <style:table-column-properties style:column-width="1.2798in"/>
    </style:style>
    <style:style style:name="TableColumn368" style:family="table-column">
      <style:table-column-properties style:column-width="0.4923in"/>
    </style:style>
    <style:style style:name="TableColumn369" style:family="table-column">
      <style:table-column-properties style:column-width="0.1965in"/>
    </style:style>
    <style:style style:name="TableColumn370" style:family="table-column">
      <style:table-column-properties style:column-width="0.493in"/>
    </style:style>
    <style:style style:name="TableColumn371" style:family="table-column">
      <style:table-column-properties style:column-width="0.0979in"/>
    </style:style>
    <style:style style:name="TableColumn372" style:family="table-column">
      <style:table-column-properties style:column-width="0.8798in"/>
    </style:style>
    <style:style style:name="TableColumn373" style:family="table-column">
      <style:table-column-properties style:column-width="0.2027in"/>
    </style:style>
    <style:style style:name="TableColumn374" style:family="table-column">
      <style:table-column-properties style:column-width="0.559in"/>
    </style:style>
    <style:style style:name="Table361" style:family="table">
      <style:table-properties style:width="7.5305in" fo:margin-left="0in" table:align="left"/>
    </style:style>
    <style:style style:name="TableRow375" style:family="table-row">
      <style:table-row-properties style:min-row-height="0.4513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font-size="10pt" style:font-size-asian="10pt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size="14pt" style:font-size-asian="14pt"/>
    </style:style>
    <style:style style:name="TableRow389" style:family="table-row">
      <style:table-row-properties style:min-row-height="0.4645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ableRow417" style:family="table-row">
      <style:table-row-properties style:min-row-height="0.3437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font-size="14pt" style:font-size-asian="14pt"/>
    </style:style>
    <style:style style:name="TableRow430" style:family="table-row">
      <style:table-row-properties style:min-row-height="0.3333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ableRow455" style:family="table-row">
      <style:table-row-properties style:min-row-height="0.3819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4" style:family="table-row">
      <style:table-row-properties style:min-row-height="0.305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fo:font-size="14pt" style:font-size-asian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fo:font-size="14pt" style:font-size-asian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font-size="14pt" style:font-size-asian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size="14pt" style:font-size-asian="14pt"/>
    </style:style>
    <style:style style:name="TableRow497" style:family="table-row">
      <style:table-row-properties style:min-row-height="0.25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fo:font-size="14pt" style:font-size-asian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font-size="14pt" style:font-size-asian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font-size="14pt" style:font-size-asian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font-size="14pt" style:font-size-asian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font-size="14pt" style:font-size-asian="14pt"/>
    </style:style>
    <style:style style:name="TableRow510" style:family="table-row">
      <style:table-row-properties style:min-row-height="0.2708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font-size="14pt" style:font-size-asian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font-size="14pt" style:font-size-asian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font-size="14pt" style:font-size-asian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font-size="14pt" style:font-size-asian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fo:font-size="14pt" style:font-size-asian="14pt"/>
    </style:style>
    <style:style style:name="TableRow523" style:family="table-row">
      <style:table-row-properties style:min-row-height="0.2847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fo:font-size="14pt" style:font-size-asian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fo:font-size="14pt" style:font-size-asian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fo:font-size="14pt" style:font-size-asian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font-size="14pt" style:font-size-asian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font-size="14pt" style:font-size-asian="14pt"/>
    </style:style>
    <style:style style:name="TableRow536" style:family="table-row">
      <style:table-row-properties style:min-row-height="0.493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font-size="14pt" style:font-size-asian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font-size="14pt" style:font-size-asian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font-size="14pt" style:font-size-asian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fo:font-size="14pt" style:font-size-asian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fo:font-size="14pt" style:font-size-asian="14pt"/>
    </style:style>
    <style:style style:name="TableRow549" style:family="table-row">
      <style:table-row-properties style:min-row-height="0.5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font-size="14pt" style:font-size-asian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fo:font-size="14pt" style:font-size-asian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fo:font-size="14pt" style:font-size-asian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fo:font-size="14pt" style:font-size-asian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font-size="14pt" style:font-size-asian="14pt"/>
    </style:style>
    <style:style style:name="TableRow562" style:family="table-row">
      <style:table-row-properties style:min-row-height="0.5277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fo:font-size="14pt" style:font-size-asian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fo:font-size="14pt" style:font-size-asian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font-size="14pt" style:font-size-asian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font-size="14pt" style:font-size-asian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font-size="14pt" style:font-size-asian="14pt"/>
    </style:style>
    <style:style style:name="TableRow575" style:family="table-row">
      <style:table-row-properties style:min-row-height="0.5138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fo:font-size="14pt" style:font-size-asian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fo:font-size="14pt" style:font-size-asian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fo:font-size="14pt" style:font-size-asian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fo:font-size="14pt" style:font-size-asian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fo:font-size="14pt" style:font-size-asian="14pt"/>
    </style:style>
    <style:style style:name="TableRow588" style:family="table-row">
      <style:table-row-properties style:min-row-height="0.5277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fo:font-size="14pt" style:font-size-asian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fo:font-size="14pt" style:font-size-asian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fo:font-size="14pt" style:font-size-asian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fo:font-size="14pt" style:font-size-asian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fo:font-size="14pt" style:font-size-asian="14pt"/>
    </style:style>
    <style:style style:name="TableRow601" style:family="table-row">
      <style:table-row-properties style:min-row-height="0.5138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size="14pt" style:font-size-asian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font-size="14pt" style:font-size-asian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fo:font-size="14pt" style:font-size-asian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 fo:font-size="14pt" style:font-size-asian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fo:font-size="14pt" style:font-size-asian="14pt"/>
    </style:style>
    <style:style style:name="TableRow614" style:family="table-row">
      <style:table-row-properties style:min-row-height="0.5138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font-size="14pt" style:font-size-asian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size="14pt" style:font-size-asian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font-size="14pt" style:font-size-asian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font-size="14pt" style:font-size-asian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font-size="14pt" style:font-size-asian="14pt"/>
    </style:style>
    <style:style style:name="TableRow627" style:family="table-row">
      <style:table-row-properties style:min-row-height="0.4791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fo:font-size="14pt" style:font-size-asian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font-size="14pt" style:font-size-asian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fo:font-size="14pt" style:font-size-asian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fo:font-size="14pt" style:font-size-asian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font-size="14pt" style:font-size-asian="14pt"/>
    </style:style>
    <style:style style:name="P64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641" style:parent-style-name="內文" style:family="paragraph">
      <style:text-properties style:font-name="標楷體" style:font-name-asian="標楷體"/>
    </style:style>
    <style:style style:name="P642" style:parent-style-name="內文" style:family="paragraph">
      <style:text-properties style:font-name="標楷體" style:font-name-asian="標楷體"/>
    </style:style>
    <style:style style:name="P64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彰化縣109學年度縣長盃武術錦標賽競賽規程</text:p>
      <text:p text:style-name="P2">一、宗旨：為強化本縣武術人才及蘊育武術菁英，培養優秀選手，往下紮根，以達</text:p>
      <text:p text:style-name="P3">武術強身強國之目的。</text:p>
      <text:p text:style-name="內文"><text:span text:style-name="T4">二、依據：</text:span><text:span text:style-name="T5">中華民國</text:span><text:span text:style-name="T6">109</text:span><text:span text:style-name="T7">年</text:span><text:span text:style-name="T8">9</text:span><text:span text:style-name="T9">月</text:span><text:span text:style-name="T10">3</text:span><text:span text:style-name="T11">日，府教體字第</text:span><text:span text:style-name="T12">1090318769C</text:span><text:span text:style-name="T13">號函辦理。</text:span></text:p>
      <text:p text:style-name="P14">三、主辦單位：彰化縣政府</text:p>
      <text:p text:style-name="P15">四、指導單位:<text:s/>彰化縣體育會</text:p>
      <text:p text:style-name="P16">五、承辦單位：彰化縣體育會武術委員會</text:p>
      <text:p text:style-name="P17">六、協辦單位：和美高中、和東國小、彰化縣競技國武術會、</text:p>
      <text:p text:style-name="P18">和美鎮體育會國武術委員會。</text:p>
      <text:p text:style-name="內文"><text:span text:style-name="T19">七、競賽日期：</text:span><text:span text:style-name="T20">109</text:span><text:span text:style-name="T21">年</text:span><text:span text:style-name="T22">10</text:span><text:span text:style-name="T23">月</text:span><text:span text:style-name="T24">31</text:span><text:span text:style-name="T25">〜</text:span><text:span text:style-name="T26">11</text:span><text:span text:style-name="T27">月</text:span><text:span text:style-name="T28">1</text:span><text:span text:style-name="T29">日（星期六、日）共</text:span><text:span text:style-name="T30">2</text:span><text:span text:style-name="T31">天</text:span></text:p>
      <text:p text:style-name="P32">上午8點～8點30分開始選手報到</text:p>
      <text:p text:style-name="P33">國小組套路與國、高中組散打賽程為第一天</text:p>
      <text:p text:style-name="P34">國中組、高中組套路賽程為第二天</text:p>
      <text:p text:style-name="內文"><text:span text:style-name="T35">八、競賽地點：</text:span><text:span text:style-name="T36">和美高中第二校區武術館</text:span><text:span text:style-name="T37">(</text:span><text:span text:style-name="T38">彰化縣和美鎮孝文路</text:span><text:span text:style-name="T39">230</text:span><text:span text:style-name="T40">號</text:span><text:span text:style-name="T41">)</text:span></text:p>
      <text:p text:style-name="P42">九、參加單位：高中（職）、國中、國小等各組，以該校學生組隊參加</text:p>
      <text:p text:style-name="內文"><text:span text:style-name="T43">十、報名辦法：</text:span><text:span text:style-name="T44">1.</text:span><text:span text:style-name="T45">參加學校單位須於</text:span><text:span text:style-name="T46">109</text:span><text:span text:style-name="T47">年</text:span><text:span text:style-name="T48">10</text:span><text:span text:style-name="T49">月</text:span><text:span text:style-name="T50">5</text:span><text:span text:style-name="T51">日（星期一）下午</text:span><text:span text:style-name="T52">4</text:span><text:span text:style-name="T53">時前</text:span><text:span text:style-name="T54">，</text:span><text:span text:style-name="T55">由學校</text:span></text:p>
      <text:p text:style-name="P56">統一報名（非由學校報名不予受理），並請依規定之格式填具報名表乙</text:p>
      <text:p text:style-name="P57">份並核章，寄至彰化縣體育會武術委員會收（地址：彰化縣和美鎮和東里忠勇路28號），以郵戳為憑逾期不予受理。</text:p>
      <text:p text:style-name="P58"><text:span text:style-name="T59"><text:s text:c="14"/>2.</text:span><text:span text:style-name="T60">報名費</text:span><text:span text:style-name="T61">:</text:span><text:span text:style-name="T62">一人</text:span><text:span text:style-name="T63">100</text:span><text:span text:style-name="T64">元，限報名兩項，比賽現場報到繳交。（贈送午餐）</text:span></text:p>
      <text:p text:style-name="P65"><text:span text:style-name="T66">(</text:span><text:span text:style-name="T67">低收入戶及清寒家庭者，免收報名費，請攜帶相關證明文件</text:span><text:span text:style-name="T68">)</text:span></text:p>
      <text:p text:style-name="P69"/>
      <text:p text:style-name="P70"><text:span text:style-name="T71">十一、抽籤：</text:span><text:span text:style-name="T72">109</text:span><text:span text:style-name="T73">年</text:span><text:span text:style-name="T74">10</text:span><text:span text:style-name="T75">月</text:span><text:span text:style-name="T76">17</text:span><text:span text:style-name="T77">日（星期六）上午</text:span><text:span text:style-name="T78">9</text:span><text:span text:style-name="T79">時</text:span><text:span text:style-name="T80">於本會（彰化縣和美鎮和東里忠勇路</text:span><text:span text:style-name="T81">28</text:span><text:span text:style-name="T82">號）確認選手報名資料項目以及公開抽籤。屆時如未派代表出席確認報名資料項目，資料錯誤不得有異議，抽籤則由主</text:span><text:span text:style-name="T83">(</text:span><text:span text:style-name="T84">承</text:span><text:span text:style-name="T85">)</text:span><text:span text:style-name="T86">辦單位代抽。</text:span></text:p>
      <text:p text:style-name="內文"><text:span text:style-name="T87">十二、領隊裁判會議：</text:span><text:span text:style-name="T88">當日的賽程，於當天</text:span><text:span text:style-name="T89">上午</text:span><text:span text:style-name="T90">8</text:span><text:span text:style-name="T91">時</text:span><text:span text:style-name="T92">30</text:span><text:span text:style-name="T93">分</text:span><text:span text:style-name="T94">於賽場召開</text:span><text:span text:style-name="T95">，各單位請派員參</text:span></text:p>
      <text:p text:style-name="P96">加，未出席者，對會議所議決事項不得<text:bookmark-start text:name="_Hlk497221121"/>異<text:bookmark-end text:name="_Hlk497221121"/>議。</text:p>
      <text:p text:style-name="P97">十三、比賽分組與資格：</text:p>
      <text:p text:style-name="P98">（一）、國小男生（高年級）組：限縣內公私立國小五、六年級在籍男生參加。</text:p>
      <text:p text:style-name="P99">（二）、國小男生（中年級）組：限縣內公私立國小三、四年級在籍男生參加。</text:p>
      <text:p text:style-name="P100">（三）、國小男生（低年級）組：限縣內公私立國小一、二年級在籍男生參加。</text:p>
      <text:p text:style-name="P101">（四）、國小女生（高年級）組：限縣內公私立國小五、六年級在籍女生參加。</text:p>
      <text:p text:style-name="P102">（五）、國小女生（中年級）組：限縣內公私立國小三、四年級在籍女生參加。</text:p>
      <text:p text:style-name="P103">（六）、國小女生（低年級）組：限縣內公私立國小一、二年級在籍女生參加。</text:p>
      <text:p text:style-name="P104">（七）、國中男生組：限縣內公私立國中在籍男生參加。</text:p>
      <text:p text:style-name="P105">（八）、國中女生組：限縣內公私立國中在籍女生參加。</text:p>
      <text:p text:style-name="P106">（九）、高中男生組：限縣內公私立高中（職）在籍男生參加。</text:p>
      <text:p text:style-name="P107">（十）、高中女生組：限縣內公私立高中（職）在籍女生參加。</text:p>
      <text:p text:style-name="P108">十四、競賽項目：</text:p>
      <text:p text:style-name="P109">（一）、國小武術競賽套路：</text:p>
      <text:p text:style-name="P110">1.<text:s/>國小武術基本拳：A.團體賽（以校為單位）</text:p>
      <text:soft-page-break/>
      <text:p text:style-name="P111"><text:s text:c="29"/>B.個人賽（分男、女子組，高、中、低年級）</text:p>
      <text:p text:style-name="P112"><text:s text:c="10"/>2.<text:s/>規定套路:<text:s/>【男、女子組】</text:p>
      <text:p text:style-name="P113"><text:s text:c="7"/><text:s text:c="6"/>(1)乙組長拳(側空翻)(2)乙組南拳(3)乙組刀術(4)乙組劍術(5)乙組棍術</text:p>
      <text:p text:style-name="P114">(6)乙組槍術(7)24式太極拳(8)32式太極劍。</text:p>
      <text:p text:style-name="P115">（二）、國中武術競賽套路：個人賽（分國男組、國女組）</text:p>
      <text:p text:style-name="內文"><text:span text:style-name="T116"><text:s text:c="11"/>1.</text:span><text:span text:style-name="T117">長拳、刀術、劍術、棍術、槍術</text:span><text:span text:style-name="T118">(</text:span><text:span text:style-name="T119">第一套路或第二套路皆可選擇報名</text:span><text:span text:style-name="T120">)</text:span><text:span text:style-name="T121">。</text:span></text:p>
      <text:p text:style-name="P122"><text:s text:c="11"/>2.南拳、南刀、南棍。</text:p>
      <text:p text:style-name="P123"><text:s text:c="11"/>3. 42式太極拳、42式太極劍。</text:p>
      <text:p text:style-name="P124">（三）、國中武術散打：國男組、國女組</text:p>
      <text:p text:style-name="P125"><text:s text:c="11"/>1.國男組:<text:s/>44公斤以下、44〜48公斤、48〜52公斤、52〜56公斤</text:p>
      <text:p text:style-name="P126"><text:s text:c="20"/>56〜60公斤、60〜65公斤。</text:p>
      <text:p text:style-name="P127"><text:s text:c="11"/>2.國女組: 44公斤以下、44〜48公斤、48〜52公斤、52〜56公斤。</text:p>
      <text:p text:style-name="P128">（四）、高中武術競賽套路：個人賽（分高男組、高女組）</text:p>
      <text:p text:style-name="P129"><text:s text:c="11"/>1.<text:s/>長拳、刀術、劍術、棍術、槍術(第三套路)。</text:p>
      <text:p text:style-name="P130"><text:s text:c="11"/>2.<text:s/>南拳、南刀、南棍(第三套路)。</text:p>
      <text:p text:style-name="P131"><text:s text:c="11"/>3. 36式太極拳、39式太極劍(第三套路)。</text:p>
      <text:p text:style-name="P132">註：第三套太極拳、劍需配樂，請依照國際武術聯合會規定辦理。</text:p>
      <text:p text:style-name="P133">（五）、高中武術散打：高男組、高女組</text:p>
      <text:p text:style-name="P134"><text:s text:c="11"/>1.高男組: 52公斤以下、52〜56公斤、56〜60公斤、60〜65公斤、</text:p>
      <text:p text:style-name="P135"><text:s text:c="20"/>65〜70公斤。</text:p>
      <text:p text:style-name="P136"><text:s text:c="11"/>2.高女組: 52公斤以下、52〜56公斤。</text:p>
      <text:p text:style-name="P137"/>
      <text:p text:style-name="P138">十五、報名人數及規定：</text:p>
      <text:p text:style-name="P139">※班級數35班以上（含）得報名2隊，得分別以A、B隊稱之、70班以上（含）得</text:p>
      <text:p text:style-name="P140">報3隊，得以A、B、C隊稱之。</text:p>
      <text:p text:style-name="P141">（一）、國小武術競賽套路：</text:p>
      <text:p text:style-name="P142">1.<text:s/>武術基本拳團體賽：每校限報1隊，男女可混合組隊。（9人參加，得報11人）</text:p>
      <text:p text:style-name="P143">2.<text:s/>個人賽:每隊每項限報3人。3.每人限參加2項。</text:p>
      <text:p text:style-name="P144"><text:s text:c="3"/>（二）、國中武術競賽套路：1.每隊每項限報3人。2.每人限參加2項。</text:p>
      <text:p text:style-name="P145"><text:s text:c="3"/>（三）、國中武術散打：每隊每量級限報3人。</text:p>
      <text:p text:style-name="P146"><text:s text:c="3"/>（四）、高中武術競賽套路：1.每隊每項限報3人。2.每人限參加2項。</text:p>
      <text:p text:style-name="P147"><text:s text:c="3"/>（五）、高中武術散打：每隊每量級限報3人。</text:p>
      <text:p text:style-name="P148"><text:s text:c="8"/>註：1. 24式太極拳（時間4-5分鐘）。32式太極劍(不需計時)。</text:p>
      <text:p text:style-name="P149"><text:s text:c="12"/>2.<text:s/>42式太極拳（時間5-6分鐘）。42式太極劍(時間3-4分鐘)。</text:p>
      <text:p text:style-name="P150"><text:s text:c="12"/>3.36式太極拳（時間3-4分鐘）。39式太極劍(時間3-4分鐘)。</text:p>
      <text:p text:style-name="P151">十六、比賽規則：</text:p>
      <text:p text:style-name="P152"><text:s text:c="6"/>採用中華民國國武術總會最新修訂出版之規則，規則如有未盡事宜，則以審判</text:p>
      <text:p text:style-name="P153"><text:s text:c="6"/>委員會議之決議為最終判決。</text:p>
      <text:p text:style-name="P154">十七、獎懲：</text:p>
      <text:p text:style-name="內文"><text:span text:style-name="T155"><text:s text:c="2"/></text:span><text:span text:style-name="T156">（一）、</text:span><text:span text:style-name="T157">武術套路個人賽，依二或三人取一名、四或五人取兩名、六或七人取三名，</text:span></text:p>
      <text:p text:style-name="內文"><text:span text:style-name="T158"><text:s text:c="8"/></text:span><text:span text:style-name="T159">以此類推</text:span><text:span text:style-name="T160">，由大會頒發獎狀乙紙，前三名選手頒發獎牌乙面（參加人數未達二</text:span></text:p>
      <text:p text:style-name="內文"><text:span text:style-name="T161"><text:s text:c="8"/></text:span><text:span text:style-name="T162">人者，取消該項比賽）。</text:span></text:p>
      <text:p text:style-name="內文"><text:span text:style-name="T163"><text:s text:c="2"/></text:span><text:span text:style-name="T164">（二）、</text:span><text:span text:style-name="T165">國小武術基本拳團體賽成績依二或三隊取一名、四或五隊取二名、六或七隊</text:span><text:soft-page-break/><text:span text:style-name="T166">取</text:span></text:p>
      <text:p text:style-name="內文"><text:span text:style-name="T167"><text:s text:c="8"/></text:span><text:span text:style-name="T168">三名，以此類推</text:span><text:bookmark-start text:name="_Hlk501573833"/><text:span text:style-name="T169">，由大會頒發獎狀乙紙，前三名隊伍每位參賽選手頒發獎牌乙</text:span></text:p>
      <text:p text:style-name="P170"><text:s text:c="8"/>面，以資鼓勵<text:bookmark-end text:name="_Hlk501573833"/>。（參加隊數未達兩隊者，取消該項比賽）。</text:p>
      <text:p text:style-name="內文"><text:span text:style-name="T171"><text:s text:c="2"/></text:span><text:span text:style-name="T172">（三）、</text:span><text:span text:style-name="T173">武術散打項目，依</text:span><text:bookmark-start text:name="_Hlk497210597"/><text:span text:style-name="T174">二或三人取一名、四或五人取兩名、六或七人取三名，</text:span></text:p>
      <text:p text:style-name="內文"><text:span text:style-name="T175"><text:s text:c="8"/></text:span><text:span text:style-name="T176">以此類推</text:span><text:bookmark-end text:name="_Hlk497210597"/><text:span text:style-name="T177">，由大會頒發獎狀乙紙，前三名選手每位參賽選手頒發獎牌乙面，</text:span></text:p>
      <text:p text:style-name="P178"><text:s text:c="8"/>以資鼓勵。(參加人數未達二人者，取消該項比賽)</text:p>
      <text:p text:style-name="P179"><text:s text:c="2"/>（四）、團體總成績計算方式，分為高中組、國中組、國小高年級組、國小中年級組、</text:p>
      <text:p text:style-name="P180"><text:s text:c="8"/>國小低年級組，以個人成績加總排名，取前3名由大會頒發獎狀及獎盃以資鼓</text:p>
      <text:p text:style-name="P181"><text:s text:c="8"/>勵。</text:p>
      <text:p text:style-name="P182"><text:s text:c="8"/>1.錄取八名時，每項按九、七、六、五、四、三、二、一給分。</text:p>
      <text:p text:style-name="P183"><text:s text:c="8"/>2.<text:s/>錄取七名時，每項按八、六、五、四、三、二、一給分。</text:p>
      <text:p text:style-name="P184"><text:s text:c="8"/>3.<text:s/>錄取六名時，每項按七、五、四、三、二、一給分。（依此類推）</text:p>
      <text:p text:style-name="P185"><text:s text:c="2"/>（五）、指導教師之獎勵依縣府獎勵相關規定辦理（各組同一項目教練、管理不得重複</text:p>
      <text:p text:style-name="P186"><text:s text:c="9"/>敘獎）。</text:p>
      <text:p text:style-name="P187"><text:s text:c="2"/>（六）、個人比賽之運動員不合資格者，一經證實即取消該隊員比賽資格及個人已得或</text:p>
      <text:p text:style-name="P188"><text:s text:c="9"/>應得之分數。</text:p>
      <text:p text:style-name="P189"><text:s text:c="2"/>（七）、團體賽中有一資格不合者，經證實即取消該隊在該項比賽中所得之名次。</text:p>
      <text:p text:style-name="P190"><text:s text:c="2"/>（八）、運動員在大會期間，如有違背運動員精神或不正當行為（如冒名頂替）或不服</text:p>
      <text:p text:style-name="P191"><text:s text:c="9"/>從裁判等情形，經查屬實者，取消該運動員所得或應得之分數，並宣布該運動</text:p>
      <text:p text:style-name="P192"><text:s text:c="9"/>員之姓名及所屬單位，其領隊、教練及管理應負之行政責任，報請主管單位議</text:p>
      <text:p text:style-name="P193"><text:s text:c="9"/>處之。</text:p>
      <text:p text:style-name="P194">十八、申訴：</text:p>
      <text:p text:style-name="P195"><text:s text:c="2"/>（一）、比賽爭議：如規則上有明文規定者，以裁判之判決為終決，如有同等意義之註</text:p>
      <text:p text:style-name="P196"><text:s text:c="9"/>明亦不得提出申訴。</text:p>
      <text:p text:style-name="P197"><text:s text:c="2"/>（二）、合法之申訴，應於發生問題三十分鐘內，由各單位領隊或其教練簽字蓋章，並</text:p>
      <text:p text:style-name="P198"><text:s text:c="9"/>繳交保證金新台幣參仟元整，用書面向審判委員會提出，如經查核申訴無理由</text:p>
      <text:p text:style-name="P199"><text:s text:c="9"/>時，得沒收其保證金充作獎品費用。</text:p>
      <text:p text:style-name="P200"><text:s text:c="2"/>（三）、選手若違反競賽規程規定提出申訴後由審判委員會做最後裁定。</text:p>
      <text:p text:style-name="P201">十九、附則：</text:p>
      <text:p text:style-name="內文"><text:span text:style-name="T202"><text:s text:c="2"/></text:span><text:span text:style-name="T203">（一）、</text:span><text:span text:style-name="T204">參加比賽之學生持在學生證或在學證明書（黏貼相片並蓋校長職章騎縫），以</text:span></text:p>
      <text:p text:style-name="P205"><text:s text:c="4"/><text:s text:c="5"/>備檢查。</text:p>
      <text:p text:style-name="P206"><text:s text:c="2"/>（二）、本競賽工作人員及各校帶隊參賽之教師，請核予公(差)假登記及依據各項體育</text:p>
      <text:p text:style-name="P207"><text:s text:c="9"/>活動獎勵辦法之規定給予領隊、教練、管理敘獎。</text:p>
      <text:soft-page-break/>
      <text:p text:style-name="P208"><text:s text:c="2"/>（三）、國小組之中年級、低年級成績，不適用『彰化縣優秀運動員暨績優教練獎助金</text:p>
      <text:p text:style-name="P209"><text:s text:c="9"/>頒發要點』之獎勵。</text:p>
      <text:p text:style-name="P210"><text:s text:c="2"/>（四）、本競賽成績列入本縣十二年國教免試入學超額比序「競賽成績」項目積分採計</text:p>
      <text:p text:style-name="P211"><text:s text:c="9"/>類別，並依照彰化區免試入學超額比序競賽項目認可採計原則辦理。</text:p>
      <text:p text:style-name="P212"><text:s text:c="2"/>（五）、本規程如有未盡事宜，得經大會隨時修訂之，並於領隊會議通知各參賽單位。</text:p>
      <text:p text:style-name="P213"/>
      <text:p text:style-name="P214"/>
      <text:p text:style-name="P215">彰化縣109學年度縣長盃武術錦標賽----報名表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姓名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4">
            <text:p text:style-name="P233">性別</text:p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>□男<text:s/>□女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身分證字號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4">
            <text:p text:style-name="P242">生日</text:p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>年<text:s text:c="4"/>月<text:s text:c="4"/>日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地址</text:p>
          </table:table-cell>
          <table:table-cell table:style-name="TableCell248" table:number-columns-spanned="9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單位名稱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>電話</text:p>
          </table:table-cell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0">
            <text:p text:style-name="P261"><text:span text:style-name="T262">比賽項目及組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0">
            <text:p text:style-name="P265">分級: <text:s/>□高中組<text:s text:c="7"/>□國中組<text:s text:c="7"/>□國小高年級組</text:p>
            <text:p text:style-name="P266"><text:span text:style-name="T267">□</text:span><text:span text:style-name="T268">國小中年級組</text:span><text:span text:style-name="T269"><text:s text:c="9"/>□</text:span><text:span text:style-name="T270">國小低年級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拳術</text:p>
          </table:table-cell>
          <table:covered-table-cell/>
          <table:table-cell table:style-name="TableCell274" table:number-columns-spanned="3">
            <text:p text:style-name="P275">器械</text:p>
          </table:table-cell>
          <table:covered-table-cell/>
          <table:covered-table-cell/>
          <table:table-cell table:style-name="TableCell276" table:number-columns-spanned="5">
            <text:p text:style-name="P277">散打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 table:number-rows-spanned="2">
            <text:p text:style-name="P280">□武術基本拳</text:p>
            <text:p text:style-name="P281">□武術基本拳團練</text:p>
            <text:p text:style-name="P282">□長拳</text:p>
            <text:p text:style-name="P283">□南拳</text:p>
            <text:p text:style-name="P284">□太極拳</text:p>
            <text:p text:style-name="P285"><text:span text:style-name="T286">(</text:span><text:span text:style-name="T287">國中組長拳類請註明第幾套</text:span><text:span text:style-name="T288">)</text:span></text:p>
          </table:table-cell>
          <table:covered-table-cell/>
          <table:table-cell table:style-name="TableCell289" table:number-columns-spanned="3" table:number-rows-spanned="2">
            <text:p text:style-name="P290">□刀術□南刀</text:p>
            <text:p text:style-name="P291">□劍術□南棍</text:p>
            <text:p text:style-name="P292">□棍術□太極劍</text:p>
            <text:p text:style-name="P293">□槍術</text:p>
            <text:p text:style-name="P294"/>
            <text:p text:style-name="P295"/>
            <text:p text:style-name="P296"><text:span text:style-name="T297">(</text:span><text:span text:style-name="T298">國中組長拳類請註明第幾套</text:span><text:span text:style-name="T299">)</text:span></text:p>
          </table:table-cell>
          <table:covered-table-cell/>
          <table:covered-table-cell/>
          <table:table-cell table:style-name="TableCell300" table:number-columns-spanned="4">
            <text:p text:style-name="P301">國中組</text:p>
          </table:table-cell>
          <table:covered-table-cell/>
          <table:covered-table-cell/>
          <table:covered-table-cell/>
          <table:table-cell table:style-name="TableCell302">
            <text:p text:style-name="P303">高中組</text:p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/>
          <table:covered-table-cell/>
          <table:table-cell table:style-name="TableCell307" table:number-columns-spanned="4" table:number-rows-spanned="2">
            <text:p text:style-name="P308">□44公斤以下</text:p>
            <text:p text:style-name="P309">□44〜48公斤</text:p>
            <text:p text:style-name="P310">□48〜52公斤</text:p>
            <text:p text:style-name="P311">□52〜56公斤</text:p>
            <text:p text:style-name="P312">□56〜60公斤</text:p>
            <text:p text:style-name="P313"><text:span text:style-name="T314">□60</text:span><text:span text:style-name="T315">〜</text:span><text:span text:style-name="T316">65</text:span><text:span text:style-name="T317">公斤</text:span></text:p>
          </table:table-cell>
          <table:covered-table-cell/>
          <table:covered-table-cell/>
          <table:covered-table-cell/>
          <table:table-cell table:style-name="TableCell318" table:number-rows-spanned="2">
            <text:p text:style-name="P319">□52公斤以下</text:p>
            <text:p text:style-name="P320">□52〜56公斤</text:p>
            <text:p text:style-name="P321">□56〜60公斤</text:p>
            <text:p text:style-name="P322">□60〜65公斤</text:p>
            <text:p text:style-name="P323">□65〜70公斤</text:p>
            <text:p text:style-name="P324"/>
          </table:table-cell>
        </table:table-row>
        <table:table-row table:style-name="TableRow325">
          <table:table-cell table:style-name="TableCell326" table:number-columns-spanned="5" table:number-rows-spanned="2">
            <text:p text:style-name="P327">同意書</text:p>
            <text:p text:style-name="P328">選手＿＿＿＿＿參加彰化縣109學年度縣長盃武術錦標賽，因未滿十八歲之選手，按大會規定，需取得監護人同意簽名。</text:p>
            <text:p text:style-name="P329"><text:span text:style-name="T330">監護人簽名</text:span><text:span text:style-name="T331">:<text:s/></text:span><text:span text:style-name="T332">＿＿＿＿＿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>
            <text:p text:style-name="P334"/>
          </table:covered-table-cell>
        </table:table-row>
        <table:table-row table:style-name="TableRow335"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table-cell table:style-name="TableCell337" table:number-columns-spanned="3" table:number-rows-spanned="2">
            <text:p text:style-name="P338">單</text:p>
            <text:p text:style-name="P339">位</text:p>
            <text:p text:style-name="P340">蓋</text:p>
            <text:p text:style-name="P341">章</text:p>
          </table:table-cell>
          <table:covered-table-cell/>
          <table:covered-table-cell/>
          <table:table-cell table:style-name="TableCell342" table:number-columns-spanned="2" table:number-rows-spanned="2">
            <text:p text:style-name="P343"/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5">
            <text:p text:style-name="P347">切結書</text:p>
            <text:p text:style-name="P348">本人＿＿＿＿<text:s/>(監護人)自願讓子女參加彰化縣109學年度縣長盃武術錦標賽，同意自行投保比賽期間之個人意外險，若比賽過程發生任何意外本人負一切責任(含醫療)，所生損害概與大會無關，為求謹慎，僅立本切結書保證。</text:p>
            <text:p text:style-name="P349"><text:span text:style-name="T350">立切結書人</text:span><text:span text:style-name="T351">:</text:span><text:span text:style-name="T352">＿＿＿＿＿＿＿</text:span><text:span text:style-name="T353"><text:s/>(</text:span><text:span text:style-name="T354">簽名或蓋章</text:span><text:span text:style-name="T355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56"/>
          </table:covered-table-cell>
          <table:covered-table-cell/>
          <table:covered-table-cell/>
          <table:covered-table-cell>
            <text:p text:style-name="P357"/>
          </table:covered-table-cell>
          <table:covered-table-cell/>
        </table:table-row>
      </table:table>
      <text:p text:style-name="P358">附註: (1)賽員如未滿十八歲需附上家長同意書與切結書始可報名比賽。<text:s/>(2)表格請詳細填寫，若填寫不正確或字跡潦草而導致大會手冊及獎狀錯誤，請自行負責。</text:p>
      <text:p text:style-name="P359">※本人報名資料僅供主辦單位辦理本活動使用</text:p>
      <text:p text:style-name="P360">彰化縣109學年度縣長盃武術錦標賽----各隊報名總表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單位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>地址</text:p>
          </table:table-cell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2">
            <text:p text:style-name="P385">聯絡人</text:p>
            <text:p text:style-name="內文"><text:span text:style-name="T386">電話</text:span></text:p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領隊</text:p>
            <text:p text:style-name="內文"><text:span text:style-name="T392">姓名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內文"><text:span text:style-name="T396">□</text:span><text:span text:style-name="T397">葷</text:span></text:p>
            <text:p text:style-name="內文"><text:span text:style-name="T398">□</text:span><text:span text:style-name="T399">素</text:span></text:p>
          </table:table-cell>
          <table:table-cell table:style-name="TableCell400">
            <text:p text:style-name="P401">教練</text:p>
            <text:p text:style-name="內文"><text:span text:style-name="T402">姓名</text:span>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>□葷</text:p>
            <text:p text:style-name="內文"><text:span text:style-name="T407">□</text:span><text:span text:style-name="T408">素</text:span></text:p>
          </table:table-cell>
          <table:table-cell table:style-name="TableCell409" table:number-columns-spanned="2">
            <text:p text:style-name="P410">管理姓名</text:p>
          </table: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>
            <text:p text:style-name="P414">□葷</text:p>
            <text:p text:style-name="內文"><text:span text:style-name="T415">□</text:span><text:span text:style-name="T416">素</text:span></text:p>
          </table:table-cell>
        </table:table-row>
        <text:soft-page-break/>
        <table:table-row table:style-name="TableRow417">
          <table:table-cell table:style-name="TableCell418">
            <text:p text:style-name="P419">電話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>電話</text:p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2">
            <text:p text:style-name="P427">電話</text:p>
          </table:table-cell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3">
            <text:p text:style-name="內文"><text:span text:style-name="T432">賽員</text:span><text:span text:style-name="T433">4</text:span><text:span text:style-name="T434">人</text:span><text:span text:style-name="T435">(</text:span><text:span text:style-name="T436">含</text:span><text:span text:style-name="T437">)</text:span><text:span text:style-name="T438">以上，大會提供領隊便當</text:span><text:span text:style-name="T439">1</text:span><text:span text:style-name="T440">份，未勾葷素者一律提供葷食</text:span></text:p>
          </table:table-cell>
          <table:covered-table-cell/>
          <table:covered-table-cell/>
          <table:table-cell table:style-name="TableCell441" table:number-columns-spanned="4">
            <text:p text:style-name="內文"><text:span text:style-name="T442">大會提供教練便當</text:span><text:span text:style-name="T443">1</text:span><text:span text:style-name="T444">份，未勾葷素者一律提供葷食</text:span></text:p>
          </table:table-cell>
          <table:covered-table-cell/>
          <table:covered-table-cell/>
          <table:covered-table-cell/>
          <table:table-cell table:style-name="TableCell445" table:number-columns-spanned="6">
            <text:p text:style-name="內文"><text:span text:style-name="T446">賽員</text:span><text:span text:style-name="T447">6</text:span><text:span text:style-name="T448">人</text:span><text:span text:style-name="T449">(</text:span><text:span text:style-name="T450">含</text:span><text:span text:style-name="T451">)</text:span><text:span text:style-name="T452">以上，大會提供管理便當</text:span><text:span text:style-name="T453">1</text:span><text:span text:style-name="T454">份，未勾葷素者一律提供葷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序號</text:p>
          </table:table-cell>
          <table:table-cell table:style-name="TableCell458">
            <text:p text:style-name="P459">賽員姓名</text:p>
          </table:table-cell>
          <table:table-cell table:style-name="TableCell460" table:number-columns-spanned="3">
            <text:p text:style-name="P461">出生年月日</text:p>
            <text:p text:style-name="P462"><text:span text:style-name="T463">(</text:span><text:span text:style-name="T464">例</text:span><text:span text:style-name="T465">:94.5.30)</text:span></text:p>
          </table:table-cell>
          <table:covered-table-cell/>
          <table:covered-table-cell/>
          <table:table-cell table:style-name="TableCell466" table:number-columns-spanned="2">
            <text:p text:style-name="P467">參賽組別</text:p>
            <text:p text:style-name="P468"><text:span text:style-name="T469">(</text:span><text:span text:style-name="T470">例</text:span><text:span text:style-name="T471">:</text:span><text:span text:style-name="T472">國小男子高年級組</text:span><text:span text:style-name="T473">)</text:span></text:p>
          </table:table-cell>
          <table:covered-table-cell/>
          <table:table-cell table:style-name="TableCell474" table:number-columns-spanned="4">
            <text:p text:style-name="P475">參賽項目</text:p>
            <text:p text:style-name="P476"><text:span text:style-name="T477">(</text:span><text:span text:style-name="T478">例</text:span><text:span text:style-name="T479">:</text:span><text:span text:style-name="T480">長拳</text:span><text:span text:style-name="T481">)</text:span></text:p>
          </table:table-cell>
          <table:covered-table-cell/>
          <table:covered-table-cell/>
          <table:covered-table-cell/>
          <table:table-cell table:style-name="TableCell482" table:number-columns-spanned="2">
            <text:p text:style-name="P483">備註</text:p>
          </table:table-cell>
          <table:covered-table-cell/>
        </table:table-row>
        <table:table-row table:style-name="TableRow484">
          <table:table-cell table:style-name="TableCell485">
            <text:p text:style-name="P486">1.</text:p>
          </table:table-cell>
          <table:table-cell table:style-name="TableCell487">
            <text:p text:style-name="P488"/>
          </table:table-cell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>
            <text:p text:style-name="P499">2.</text:p>
          </table:table-cell>
          <table:table-cell table:style-name="TableCell500">
            <text:p text:style-name="P501"/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>
            <text:p text:style-name="P512">3.</text:p>
          </table:table-cell>
          <table:table-cell table:style-name="TableCell513">
            <text:p text:style-name="P514"/>
          </table:table-cell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4">
            <text:p text:style-name="P520"/>
          </table:table-cell>
          <table:covered-table-cell/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</table:table-row>
        <table:table-row table:style-name="TableRow523">
          <table:table-cell table:style-name="TableCell524">
            <text:p text:style-name="P525">4.</text:p>
          </table:table-cell>
          <table:table-cell table:style-name="TableCell526">
            <text:p text:style-name="P527"/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>
            <text:p text:style-name="P538">5.</text:p>
          </table:table-cell>
          <table:table-cell table:style-name="TableCell539">
            <text:p text:style-name="P540"/>
          </table:table-cell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</table:table-row>
        <table:table-row table:style-name="TableRow549">
          <table:table-cell table:style-name="TableCell550">
            <text:p text:style-name="P551">6.</text:p>
          </table:table-cell>
          <table:table-cell table:style-name="TableCell552">
            <text:p text:style-name="P553"/>
          </table:table-cell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table-cell table:style-name="TableCell563">
            <text:p text:style-name="P564">7.</text:p>
          </table:table-cell>
          <table:table-cell table:style-name="TableCell565">
            <text:p text:style-name="P566"/>
          </table:table-cell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</table:table-row>
        <table:table-row table:style-name="TableRow575">
          <table:table-cell table:style-name="TableCell576">
            <text:p text:style-name="P577">8.</text:p>
          </table:table-cell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 table:style-name="TableCell589">
            <text:p text:style-name="P590">9.</text:p>
          </table:table-cell>
          <table:table-cell table:style-name="TableCell591">
            <text:p text:style-name="P592"/>
          </table:table-cell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table-cell table:style-name="TableCell602">
            <text:p text:style-name="P603">10.</text:p>
          </table:table-cell>
          <table:table-cell table:style-name="TableCell604">
            <text:p text:style-name="P605"/>
          </table:table-cell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table-cell table:style-name="TableCell615">
            <text:p text:style-name="P616">11.</text:p>
          </table:table-cell>
          <table:table-cell table:style-name="TableCell617">
            <text:p text:style-name="P618"/>
          </table:table-cell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  <table:table-cell table:style-name="TableCell625" table:number-columns-spanned="2">
            <text:p text:style-name="P626"/>
          </table:table-cell>
          <table:covered-table-cell/>
        </table:table-row>
        <table:table-row table:style-name="TableRow627">
          <table:table-cell table:style-name="TableCell628">
            <text:p text:style-name="P629">12.</text:p>
          </table:table-cell>
          <table:table-cell table:style-name="TableCell630">
            <text:p text:style-name="P631"/>
          </table:table-cell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</table:table-row>
      </table:table>
      <text:p text:style-name="P640">※本人報名資料僅供主辦單位辦理本活動使用</text:p>
      <text:p text:style-name="P641">※每個參加比賽單位，均需填寫此表；本表不敷使用時，請自行影印。</text:p>
      <text:p text:style-name="P642">※表格請詳細填寫，若填寫不正確或字跡潦草而導致大會手冊、證件及獎狀錯誤，請自行負責</text:p>
      <text:p text:style-name="P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A</meta:initial-creator>
    <dc:creator>acer66</dc:creator>
    <meta:creation-date>2020-09-09T01:03:00Z</meta:creation-date>
    <dc:date>2020-09-09T01:03:00Z</dc:date>
    <meta:print-date>2020-09-03T11:24:00Z</meta:print-date>
    <meta:template xlink:href="Normal" xlink:type="simple"/>
    <meta:editing-cycles>2</meta:editing-cycles>
    <meta:editing-duration>PT0S</meta:editing-duration>
    <meta:document-statistic meta:page-count="6" meta:paragraph-count="9" meta:word-count="720" meta:character-count="4815" meta:row-count="34" meta:non-whitespace-character-count="4104"/>
  </office:meta>
</office:document-meta>
</file>