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1.25in" text:min-label-width="0.4166in" text:list-level-position-and-space-mode="label-alignment">
          <style:list-level-label-alignment text:label-followed-by="listtab" fo:margin-left="1.6666in" fo:text-indent="-0.4166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P1" style:parent-style-name="內文" style:master-page-name="MP0" style:family="paragraph">
      <style:paragraph-properties fo:break-before="page" fo:text-align="center" fo:line-height="25%"/>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paragraph-properties fo:margin-left="1.3333in" fo:text-indent="-1.3333in">
        <style:tab-stops/>
      </style:paragraph-properties>
      <style:text-properties style:font-name="標楷體" style:font-name-asian="標楷體"/>
    </style:style>
    <style:style style:name="P8" style:parent-style-name="內文" style:family="paragraph">
      <style:paragraph-properties fo:margin-left="1.3333in" fo:text-indent="-1.3333in">
        <style:tab-stops/>
      </style:paragraph-properties>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margin-left="1.1666in" fo:text-indent="-1.1666in">
        <style:tab-stops/>
      </style:paragraph-properties>
      <style:text-properties style:font-name="標楷體" style:font-name-asian="標楷體"/>
    </style:style>
    <style:style style:name="P11" style:parent-style-name="內文" style:family="paragraph">
      <style:paragraph-properties fo:margin-left="1.1666in" fo:text-indent="-1.1666in">
        <style:tab-stops/>
      </style:paragraph-properties>
      <style:text-properties style:font-name="標楷體" style:font-name-asian="標楷體"/>
    </style:style>
    <style:style style:name="P12" style:parent-style-name="內文" style:family="paragraph">
      <style:paragraph-properties fo:margin-left="1.1666in" fo:text-indent="-1.1666in">
        <style:tab-stops/>
      </style:paragraph-properties>
      <style:text-properties style:font-name="標楷體" style:font-name-asian="標楷體"/>
    </style:style>
    <style:style style:name="P13" style:parent-style-name="內文" style:family="paragraph">
      <style:paragraph-properties fo:margin-left="1.1666in" fo:text-indent="-1.1666in">
        <style:tab-stops/>
      </style:paragraph-properties>
      <style:text-properties style:font-name="標楷體" style:font-name-asian="標楷體"/>
    </style:style>
    <style:style style:name="P14" style:parent-style-name="內文" style:family="paragraph">
      <style:paragraph-properties fo:margin-left="1.1666in" fo:text-indent="-1.16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P18" style:parent-style-name="內文" style:family="paragraph">
      <style:paragraph-properties fo:margin-left="1.168in" fo:text-indent="-1.168in">
        <style:tab-stops/>
      </style:paragraph-properties>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1666in" fo:text-indent="-1.1666in">
        <style:tab-stops/>
      </style:paragraph-properties>
      <style:text-properties style:font-name="標楷體" style:font-name-asian="標楷體"/>
    </style:style>
    <style:style style:name="TableColumn24" style:family="table-column">
      <style:table-column-properties style:column-width="0.375in" style:use-optimal-column-width="false"/>
    </style:style>
    <style:style style:name="TableColumn25" style:family="table-column">
      <style:table-column-properties style:column-width="1.75in" style:use-optimal-column-width="false"/>
    </style:style>
    <style:style style:name="TableColumn26" style:family="table-column">
      <style:table-column-properties style:column-width="1.75in" style:use-optimal-column-width="false"/>
    </style:style>
    <style:style style:name="TableColumn27" style:family="table-column">
      <style:table-column-properties style:column-width="2.8333in" style:use-optimal-column-width="false"/>
    </style:style>
    <style:style style:name="Table23" style:family="table">
      <style:table-properties style:width="6.7083in" fo:margin-left="0.1444in" table:align="left"/>
    </style:style>
    <style:style style:name="TableRow28" style:family="table-row">
      <style:table-row-properties style:min-row-height="0.2916in" style:use-optimal-row-height="false"/>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min-row-height="0.2916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fo:font-weight="bold" style:font-weight-asian="bold" style:font-weight-complex="bold"/>
    </style:style>
    <style:style style:name="P44" style:parent-style-name="內文" style:family="paragraph">
      <style:paragraph-properties fo:text-align="justify"/>
      <style:text-properties style:font-name="標楷體" style:font-name-asian="標楷體" fo:font-weight="bold" style:font-weight-asian="bold" style:font-weight-complex="bold"/>
    </style:style>
    <style:style style:name="P45" style:parent-style-name="內文" style:family="paragraph">
      <style:paragraph-properties fo:text-align="justify" fo:text-indent="0.1666in"/>
      <style:text-properties style:font-name="標楷體" style:font-name-asian="標楷體" fo:font-weight="bold" style:font-weight-asian="bold" style:font-weight-complex="bold"/>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style>
    <style:style style:name="P49" style:parent-style-name="內文" style:family="paragraph">
      <style:paragraph-properties fo:text-align="justify"/>
      <style:text-properties style:font-name="標楷體" style:font-name-asian="標楷體" fo:font-weight="bold" style:font-weight-asian="bold" style:font-weight-complex="bold"/>
    </style:style>
    <style:style style:name="P50" style:parent-style-name="內文" style:family="paragraph">
      <style:paragraph-properties fo:text-align="justify"/>
      <style:text-properties style:font-name="標楷體" style:font-name-asian="標楷體" fo:font-weight="bold" style:font-weight-asian="bold" style:font-weight-complex="bold"/>
    </style:style>
    <style:style style:name="TableRow51" style:family="table-row">
      <style:table-row-properties style:min-row-height="0.2916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style:style>
    <style:style style:name="P58" style:parent-style-name="內文" style:family="paragraph">
      <style:paragraph-properties fo:text-align="justify" fo:text-indent="0.1666in"/>
      <style:text-properties style:font-name="標楷體" style:font-name-asian="標楷體"/>
    </style:style>
    <style:style style:name="TableRow59" style:family="table-row">
      <style:table-row-properties style:min-row-height="0.2916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TableRow67" style:family="table-row">
      <style:table-row-properties style:min-row-height="0.2916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style:style>
    <style:style style:name="P74" style:parent-style-name="內文" style:family="paragraph">
      <style:paragraph-properties fo:text-align="justify" fo:text-indent="2in"/>
      <style:text-properties style:font-name="標楷體" style:font-name-asian="標楷體"/>
    </style:style>
    <style:style style:name="TableRow75" style:family="table-row">
      <style:table-row-properties style:min-row-height="0.2916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style>
    <style:style style:name="P82" style:parent-style-name="內文" style:family="paragraph">
      <style:paragraph-properties fo:text-align="justify" fo:text-indent="2in"/>
      <style:text-properties style:font-name="標楷體" style:font-name-asian="標楷體"/>
    </style:style>
    <style:style style:name="TableRow83" style:family="table-row">
      <style:table-row-properties style:min-row-height="0.2916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style>
    <style:style style:name="P90" style:parent-style-name="內文" style:family="paragraph">
      <style:paragraph-properties fo:text-align="justify" fo:text-indent="2in"/>
      <style:text-properties style:font-name="標楷體" style:font-name-asian="標楷體"/>
    </style:style>
    <style:style style:name="TableRow91" style:family="table-row">
      <style:table-row-properties style:min-row-height="0.2916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Row99" style:family="table-row">
      <style:table-row-properties style:min-row-height="0.2916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text-indent="0.1527in"/>
      <style:text-properties style:font-name="標楷體" style:font-name-asian="標楷體" fo:font-weight="bold" style:font-weight-asian="bold" style:font-weight-complex="bold" fo:font-size="11pt" style:font-size-asian="11pt"/>
    </style:style>
    <style:style style:name="P108"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TableRow109" style:family="table-row">
      <style:table-row-properties style:min-row-height="0.2916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text-indent="0.1527in"/>
      <style:text-properties style:font-name="標楷體" style:font-name-asian="標楷體" fo:font-weight="bold" style:font-weight-asian="bold" style:font-weight-complex="bold" fo:font-size="11pt" style:font-size-asian="11pt"/>
    </style:style>
    <style:style style:name="P118"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TableRow119" style:family="table-row">
      <style:table-row-properties style:min-row-height="0.2916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P128"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fo:font-weight="bold" style:font-weight-asian="bold" style:font-weight-complex="bold"/>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style:style>
    <style:style style:name="P141" style:parent-style-name="內文" style:family="paragraph">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2777in" fo:text-indent="0.5006in"/>
      <style:text-properties style:font-name="標楷體" style:font-name-asian="標楷體" fo:font-weight="bold" style:font-weight-asian="bold" style:font-weight-complex="bold"/>
    </style:style>
    <style:style style:name="P146" style:parent-style-name="內文" style:family="paragraph">
      <style:paragraph-properties fo:line-height="0.2638in"/>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超連結" style:family="text">
      <style:text-properties style:font-name="標楷體" style:font-name-asian="標楷體" style:font-weight-complex="bold"/>
    </style:style>
    <style:style style:name="T151" style:parent-style-name="超連結" style:family="text">
      <style:text-properties style:font-name="標楷體" style:font-name-asian="標楷體" style:font-weight-complex="bold"/>
    </style:style>
    <style:style style:name="T152" style:parent-style-name="超連結" style:family="text">
      <style:text-properties style:font-name="標楷體" style:font-name-asian="標楷體" style:font-weight-complex="bold"/>
    </style:style>
    <style:style style:name="T153" style:parent-style-name="超連結" style:family="text">
      <style:text-properties style:font-name="標楷體" style:font-name-asian="標楷體" style:font-weight-complex="bold"/>
    </style:style>
    <style:style style:name="T154" style:parent-style-name="超連結" style:family="text">
      <style:text-properties style:font-name="標楷體" style:font-name-asian="標楷體" style:font-weight-complex="bold"/>
    </style:style>
    <style:style style:name="T155" style:parent-style-name="超連結" style:family="text">
      <style:text-properties style:font-name="標楷體" style:font-name-asian="標楷體" style:font-weight-complex="bold"/>
    </style:style>
    <style:style style:name="T156" style:parent-style-name="超連結" style:family="text">
      <style:text-properties style:font-name="標楷體" style:font-name-asian="標楷體" style:font-weight-complex="bold"/>
    </style:style>
    <style:style style:name="T157" style:parent-style-name="超連結" style:family="text">
      <style:text-properties style:font-name="標楷體" style:font-name-asian="標楷體" style:font-weight-complex="bold"/>
    </style:style>
    <style:style style:name="T158" style:parent-style-name="超連結"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P162" style:parent-style-name="內文" style:family="paragraph">
      <style:paragraph-properties fo:line-height="0.2638in"/>
      <style:text-properties style:font-name="標楷體" style:font-name-asian="標楷體" style:font-weight-complex="bold"/>
    </style:style>
    <style:style style:name="P163" style:parent-style-name="內文" style:family="paragraph">
      <style:paragraph-properties fo:text-align="justify" fo:line-height="0.2638in"/>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2638in"/>
      <style:text-properties style:font-name="標楷體" style:font-name-asian="標楷體"/>
    </style:style>
    <style:style style:name="P168" style:parent-style-name="內文" style:family="paragraph">
      <style:paragraph-properties fo:text-align="justify" fo:line-height="0.2638in"/>
      <style:text-properties style:font-name="標楷體" style:font-name-asian="標楷體"/>
    </style:style>
    <style:style style:name="P169" style:parent-style-name="內文" style:family="paragraph">
      <style:paragraph-properties fo:text-align="justify" fo:line-height="0.2777in" fo:text-indent="0.5in"/>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2777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P195" style:parent-style-name="內文" style:family="paragraph">
      <style:paragraph-properties fo:line-height="0.2777in"/>
      <style:text-properties style:font-name="標楷體" style:font-name-asian="標楷體"/>
    </style:style>
    <style:style style:name="P196" style:parent-style-name="內文" style:family="paragraph">
      <style:paragraph-properties fo:line-height="0.2777in" fo:margin-left="1.4166in" fo:text-indent="-0.1666in">
        <style:tab-stops/>
      </style:paragraph-properties>
      <style:text-properties style:font-name="標楷體" style:font-name-asian="標楷體" fo:font-weight="bold" style:font-weight-asian="bold"/>
    </style:style>
    <style:style style:name="P197" style:parent-style-name="內文" style:family="paragraph">
      <style:paragraph-properties fo:line-height="0.2777in"/>
      <style:text-properties style:font-name="標楷體" style:font-name-asian="標楷體"/>
    </style:style>
    <style:style style:name="P198" style:parent-style-name="內文" style:family="paragraph">
      <style:paragraph-properties fo:line-height="0.2777in"/>
      <style:text-properties style:font-name="標楷體" style:font-name-asian="標楷體"/>
    </style:style>
    <style:style style:name="P199" style:parent-style-name="內文" style:family="paragraph">
      <style:paragraph-properties fo:line-height="0.2777in"/>
      <style:text-properties style:font-name="標楷體" style:font-name-asian="標楷體"/>
    </style:style>
    <style:style style:name="P200" style:parent-style-name="內文" style:list-style-name="LFO1" style:family="paragraph">
      <style:paragraph-properties fo:line-height="0.2777in"/>
      <style:text-properties style:font-name="標楷體" style:font-name-asian="標楷體"/>
    </style:style>
    <style:style style:name="P201" style:parent-style-name="內文" style:list-style-name="LFO1" style:family="paragraph">
      <style:paragraph-properties fo:line-height="0.2777in"/>
      <style:text-properties style:font-name="標楷體" style:font-name-asian="標楷體"/>
    </style:style>
    <style:style style:name="P202" style:parent-style-name="內文" style:list-style-name="LFO1" style:family="paragraph">
      <style:paragraph-properties fo:line-height="0.2777in"/>
      <style:text-properties style:font-name="標楷體" style:font-name-asian="標楷體"/>
    </style:style>
    <style:style style:name="P203" style:parent-style-name="內文" style:list-style-name="LFO1" style:family="paragraph">
      <style:paragraph-properties fo:line-height="0.2777in"/>
      <style:text-properties style:font-name="標楷體" style:font-name-asian="標楷體"/>
    </style:style>
    <style:style style:name="P204" style:parent-style-name="內文" style:family="paragraph">
      <style:paragraph-properties fo:line-height="0.2777in"/>
      <style:text-properties style:font-name="標楷體" style:font-name-asian="標楷體"/>
    </style:style>
    <style:style style:name="P205" style:parent-style-name="內文" style:family="paragraph">
      <style:paragraph-properties fo:line-height="0.2777in" fo:margin-left="1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P217" style:parent-style-name="內文" style:family="paragraph">
      <style:paragraph-properties fo:line-height="0.2777in" fo:margin-left="1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P221" style:parent-style-name="內文" style:family="paragraph">
      <style:paragraph-properties fo:line-height="0.2777in" fo:margin-left="1in">
        <style:tab-stops/>
      </style:paragraph-properties>
      <style:text-properties style:font-name="標楷體" style:font-name-asian="標楷體"/>
    </style:style>
    <style:style style:name="P222" style:parent-style-name="內文" style:family="paragraph">
      <style:paragraph-properties fo:line-height="0.2777in"/>
      <style:text-properties style:font-name="標楷體" style:font-name-asian="標楷體"/>
    </style:style>
    <style:style style:name="P223" style:parent-style-name="內文" style:family="paragraph">
      <style:paragraph-properties fo:line-height="0.2777in"/>
      <style:text-properties style:font-name="標楷體" style:font-name-asian="標楷體"/>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P228" style:parent-style-name="內文" style:family="paragraph">
      <style:paragraph-properties fo:line-height="0.2777in"/>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line-height="0.2777in" fo:margin-left="1.5833in" fo:text-indent="-1.58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line-height="0.2777in" fo:margin-left="1.5833in" fo:text-indent="-0.5833in">
        <style:tab-stops/>
      </style:paragraph-properties>
      <style:text-properties style:font-name="標楷體" style:font-name-asian="標楷體"/>
    </style:style>
    <style:style style:name="P255" style:parent-style-name="內文" style:family="paragraph">
      <style:paragraph-properties fo:line-height="0.2777in"/>
      <style:text-properties style:font-name="標楷體" style:font-name-asian="標楷體"/>
    </style:style>
    <style:style style:name="P256" style:parent-style-name="內文" style:family="paragraph">
      <style:paragraph-properties fo:line-height="0.2777in" fo:margin-left="1.5833in" fo:text-indent="-0.5833in">
        <style:tab-stops/>
      </style:paragraph-properties>
      <style:text-properties style:font-name="標楷體" style:font-name-asian="標楷體"/>
    </style:style>
    <style:style style:name="P257" style:parent-style-name="內文" style:family="paragraph">
      <style:paragraph-properties fo:line-height="0.2777in"/>
      <style:text-properties style:font-name="標楷體" style:font-name-asian="標楷體"/>
    </style:style>
    <style:style style:name="P258" style:parent-style-name="內文" style:family="paragraph">
      <style:paragraph-properties fo:line-height="0.2777in"/>
      <style:text-properties style:font-name="標楷體" style:font-name-asian="標楷體"/>
    </style:style>
    <style:style style:name="P259" style:parent-style-name="內文" style:family="paragraph">
      <style:paragraph-properties fo:line-height="0.2777in" fo:margin-left="1.6666in" fo:text-indent="-1.666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style>
    <style:style style:name="P267" style:parent-style-name="內文" style:family="paragraph">
      <style:paragraph-properties fo:line-height="0.2777in" fo:margin-left="1.5in" fo:text-indent="-0.5in">
        <style:tab-stops/>
      </style:paragraph-properties>
      <style:text-properties style:font-name="標楷體" style:font-name-asian="標楷體"/>
    </style:style>
    <style:style style:name="P268" style:parent-style-name="內文" style:family="paragraph">
      <style:paragraph-properties fo:line-height="0.2777in" fo:margin-left="1.6666in" fo:text-indent="-0.6666in">
        <style:tab-stops/>
      </style:paragraph-properties>
      <style:text-properties style:font-name="標楷體" style:font-name-asian="標楷體"/>
    </style:style>
    <style:style style:name="P269" style:parent-style-name="內文" style:family="paragraph">
      <style:paragraph-properties fo:line-height="0.2777in" fo:margin-left="1in">
        <style:tab-stops/>
      </style:paragraph-properties>
      <style:text-properties style:font-name="標楷體" style:font-name-asian="標楷體"/>
    </style:style>
    <style:style style:name="P270" style:parent-style-name="內文" style:family="paragraph">
      <style:paragraph-properties fo:line-height="0.2777in" fo:margin-left="1.3333in" fo:text-indent="-0.3333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2777in" fo:margin-left="1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P284" style:parent-style-name="內文" style:family="paragraph">
      <style:paragraph-properties fo:line-height="0.2777in" fo:margin-left="1in">
        <style:tab-stops/>
      </style:paragraph-properties>
      <style:text-properties style:font-name="標楷體" style:font-name-asian="標楷體" fo:font-weight="bold" style:font-weight-asian="bold"/>
    </style:style>
    <style:style style:name="P285" style:parent-style-name="內文" style:family="paragraph">
      <style:paragraph-properties fo:line-height="0.2777in" fo:margin-left="1in">
        <style:tab-stops/>
      </style:paragraph-properties>
      <style:text-properties style:font-name="標楷體" style:font-name-asian="標楷體" fo:font-weight="bold" style:font-weight-asian="bold"/>
    </style:style>
    <style:style style:name="P286" style:parent-style-name="內文" style:family="paragraph">
      <style:paragraph-properties fo:line-height="0.2777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3" style:parent-style-name="內文" style:family="paragraph">
      <style:text-properties style:font-name="標楷體" style:font-name-asian="標楷體" style:text-underline-type="single" style:text-underline-style="solid" style:text-underline-width="auto" style:text-underline-mode="continuous"/>
    </style:style>
    <style:style style:name="P314" style:parent-style-name="內文" style:family="paragraph">
      <style:text-properties style:font-name="標楷體" style:font-name-asian="標楷體"/>
    </style:style>
    <style:style style:name="TableColumn316" style:family="table-column">
      <style:table-column-properties style:column-width="1.1805in" style:use-optimal-column-width="false"/>
    </style:style>
    <style:style style:name="TableColumn317" style:family="table-column">
      <style:table-column-properties style:column-width="0.4541in" style:use-optimal-column-width="false"/>
    </style:style>
    <style:style style:name="TableColumn318" style:family="table-column">
      <style:table-column-properties style:column-width="1.25in" style:use-optimal-column-width="false"/>
    </style:style>
    <style:style style:name="TableColumn319" style:family="table-column">
      <style:table-column-properties style:column-width="0.5in" style:use-optimal-column-width="false"/>
    </style:style>
    <style:style style:name="TableColumn320" style:family="table-column">
      <style:table-column-properties style:column-width="1.25in" style:use-optimal-column-width="false"/>
    </style:style>
    <style:style style:name="TableColumn321" style:family="table-column">
      <style:table-column-properties style:column-width="0.5in" style:use-optimal-column-width="false"/>
    </style:style>
    <style:style style:name="TableColumn322" style:family="table-column">
      <style:table-column-properties style:column-width="1.25in" style:use-optimal-column-width="false"/>
    </style:style>
    <style:style style:name="Table315" style:family="table">
      <style:table-properties style:width="6.3847in" fo:margin-left="0.1347in" table:align="left"/>
    </style:style>
    <style:style style:name="TableRow323" style:family="table-row">
      <style:table-row-properties style:min-row-height="1.2638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P352" style:parent-style-name="內文" style:family="paragraph">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TableColumn368" style:family="table-column">
      <style:table-column-properties style:column-width="1.1805in" style:use-optimal-column-width="false"/>
    </style:style>
    <style:style style:name="TableColumn369" style:family="table-column">
      <style:table-column-properties style:column-width="0.4541in" style:use-optimal-column-width="false"/>
    </style:style>
    <style:style style:name="TableColumn370" style:family="table-column">
      <style:table-column-properties style:column-width="1.25in" style:use-optimal-column-width="false"/>
    </style:style>
    <style:style style:name="TableColumn371" style:family="table-column">
      <style:table-column-properties style:column-width="0.5in" style:use-optimal-column-width="false"/>
    </style:style>
    <style:style style:name="TableColumn372" style:family="table-column">
      <style:table-column-properties style:column-width="1.25in" style:use-optimal-column-width="false"/>
    </style:style>
    <style:style style:name="TableColumn373" style:family="table-column">
      <style:table-column-properties style:column-width="0.5in" style:use-optimal-column-width="false"/>
    </style:style>
    <style:style style:name="TableColumn374" style:family="table-column">
      <style:table-column-properties style:column-width="1.25in" style:use-optimal-column-width="false"/>
    </style:style>
    <style:style style:name="Table367" style:family="table">
      <style:table-properties style:width="6.3847in" fo:margin-left="0.1347in" table:align="left"/>
    </style:style>
    <style:style style:name="TableRow375" style:family="table-row">
      <style:table-row-properties style:min-row-height="1.2638in"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style>
    <style:style style:name="TableCell3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2" style:parent-style-name="內文" style:family="paragraph">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TableColumn417" style:family="table-column">
      <style:table-column-properties style:column-width="1.1805in" style:use-optimal-column-width="false"/>
    </style:style>
    <style:style style:name="TableColumn418" style:family="table-column">
      <style:table-column-properties style:column-width="0.4541in" style:use-optimal-column-width="false"/>
    </style:style>
    <style:style style:name="TableColumn419" style:family="table-column">
      <style:table-column-properties style:column-width="1.25in" style:use-optimal-column-width="false"/>
    </style:style>
    <style:style style:name="TableColumn420" style:family="table-column">
      <style:table-column-properties style:column-width="3.6666in" style:use-optimal-column-width="false"/>
    </style:style>
    <style:style style:name="Table416" style:family="table">
      <style:table-properties style:width="6.5513in" fo:margin-left="0.1347in" table:align="left"/>
    </style:style>
    <style:style style:name="TableRow421" style:family="table-row">
      <style:table-row-properties style:min-row-height="1.2638in" style:use-optimal-row-height="false"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style:font-name-asian="標楷體"/>
    </style:style>
    <style:style style:name="TableCell4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top="none" fo:border-left="0.0069in solid #000000" fo:border-bottom="none" fo:border-right="none" style:writing-mode="lr-tb" fo:padding-top="0in" fo:padding-left="0.0194in" fo:padding-bottom="0in" fo:padding-right="0.0194in"/>
    </style:style>
    <style:style style:name="P429" style:parent-style-name="內文" style:family="paragraph">
      <style:paragraph-properties fo:widows="2" fo:orphans="2"/>
      <style:text-properties style:font-name="標楷體" style:font-name-asian="標楷體"/>
    </style:style>
    <style:style style:name="P430" style:parent-style-name="內文" style:family="paragraph">
      <style:paragraph-properties fo:widows="2" fo:orphans="2" fo:margin-left="0.9166in">
        <style:tab-stops/>
      </style:paragraph-properties>
      <style:text-properties style:font-name="標楷體" style:font-name-asian="標楷體"/>
    </style:style>
    <style:style style:name="P431" style:parent-style-name="內文" style:family="paragraph">
      <style:paragraph-properties fo:widows="2" fo:orphans="2" fo:margin-left="0.9166in">
        <style:tab-stops/>
      </style:paragraph-properties>
      <style:text-properties style:font-name="標楷體" style:font-name-asian="標楷體"/>
    </style:style>
    <style:style style:name="P432" style:parent-style-name="內文" style:family="paragraph">
      <style:paragraph-properties fo:widows="2" fo:orphans="2" fo:margin-left="0.9166in">
        <style:tab-stops/>
      </style:paragraph-properties>
      <style:text-properties style:font-name="標楷體" style:font-name-asian="標楷體"/>
    </style:style>
    <style:style style:name="P433" style:parent-style-name="內文" style:family="paragraph">
      <style:paragraph-properties fo:widows="2" fo:orphans="2" fo:margin-left="0.9166in">
        <style:tab-stops/>
      </style:paragraph-properties>
      <style:text-properties style:font-name="標楷體" style:font-name-asian="標楷體"/>
    </style:style>
    <style:style style:name="P434" style:parent-style-name="內文" style:family="paragraph">
      <style:paragraph-properties fo:text-indent="3.8333in"/>
      <style:text-properties style:font-name="標楷體" style:font-name-asian="標楷體"/>
    </style:style>
    <style:style style:name="P435" style:parent-style-name="內文" style:family="paragraph">
      <style:paragraph-properties fo:text-indent="3.5833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style>
  </office:automatic-styles>
  <office:body>
    <office:text text:use-soft-page-breaks="true">
      <text:p text:style-name="P1">彰化縣109學年度縣長盃拔河錦標賽競賽規程</text:p>
      <text:p text:style-name="P2">一.依<text:s text:c="4"/>據：中華民國109年9月3日，府教體字第1090318769F號函辦理。</text:p>
      <text:p text:style-name="P3">二.宗<text:s text:c="4"/>旨：（一）為推展全民體育，培養國民運動習慣，提升身體適能、凝聚校園團結力。<text:s/></text:p>
      <text:p text:style-name="P4"><text:s text:c="12"/>（二）推展本縣學校拔河運動，建立縣內八人制拔河競技觀念，發揮團隊精神。</text:p>
      <text:p text:style-name="P5">三.主辦單位：彰化縣政府。</text:p>
      <text:p text:style-name="P6">四.承辦單位：（一）彰化縣體育會拔河委員會</text:p>
      <text:p text:style-name="P7">五.協辦單位：（一）彰化縣議會（二）彰化縣體育會（三）彰化縣立社頭國中</text:p>
      <text:p text:style-name="P8"><text:s text:c="12"/>（四）彰化縣中小學體育促進會（五）彰化縣立明倫國中。</text:p>
      <text:p text:style-name="P9">六.比賽地點：彰化縣立員林運動公園室內網球場。</text:p>
      <text:p text:style-name="P10">七.參加資格：1.凡本縣國中、小以學校為單位，以在籍男女學生，不得跨校組隊參加。</text:p>
      <text:p text:style-name="P11"><text:s text:c="13"/>2.凡本縣各公私立學校均可報名教師混合組，但不得跨校組隊。</text:p>
      <text:p text:style-name="P12"><text:s text:c="13"/>3.凡持有「身心障礙手冊」或具「鑑輔會」核發之鑑定證明者，其他縣市以校為單位，<text:s/></text:p>
      <text:p text:style-name="P13"><text:s text:c="15"/>均可報名參賽，但不得跨組參加。</text:p>
      <text:p text:style-name="P14"><text:span text:style-name="T15"><text:s text:c="12"/></text:span><text:span text:style-name="T16"><text:s/>4.</text:span><text:span text:style-name="T17">本府立案設有體育班的學生，不得報名參加國中班際混合組。</text:span></text:p>
      <text:p text:style-name="P18"><text:span text:style-name="T19"><text:s text:c="13"/></text:span><text:span text:style-name="T20">5.</text:span><text:span text:style-name="T21">以上各組參賽資格不符，經查證取消參賽資格。</text:span></text:p>
      <text:p text:style-name="P22">八.比賽組別：</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組　　　別</text:p>
          </table:table-cell>
          <table:covered-table-cell/>
          <table:table-cell table:style-name="TableCell31">
            <text:p text:style-name="P32">八<text:s/>人<text:s/>體<text:s/>重<text:s/>總<text:s/>和</text:p>
          </table:table-cell>
          <table:table-cell table:style-name="TableCell33">
            <text:p text:style-name="P34">備　　　　　　註</text:p>
          </table:table-cell>
        </table:table-row>
        <table:table-row table:style-name="TableRow35">
          <table:table-cell table:style-name="TableCell36">
            <text:p text:style-name="P37">1</text:p>
          </table:table-cell>
          <table:table-cell table:style-name="TableCell38">
            <text:p text:style-name="P39">教師混合組</text:p>
          </table:table-cell>
          <table:table-cell table:style-name="TableCell40">
            <text:p text:style-name="P41">560公斤以下</text:p>
          </table:table-cell>
          <table:table-cell table:style-name="TableCell42" table:number-rows-spanned="7">
            <text:p text:style-name="P43">＊所有組別全部過磅時間：</text:p>
            <text:p text:style-name="P44"><text:s text:c="3"/>12月4日星期五</text:p>
            <text:p text:style-name="P45"><text:s/>上午8：30～9：30</text:p>
            <text:p text:style-name="P46"><text:span text:style-name="T47">＊班際混合組不分年級</text:span><text:span text:style-name="T48">。</text:span></text:p>
            <text:p text:style-name="P49">＊混合組</text:p>
            <text:p text:style-name="P50">〈報名男女各五名、比賽男女各四名〉</text:p>
          </table:table-cell>
        </table:table-row>
        <table:table-row table:style-name="TableRow51">
          <table:table-cell table:style-name="TableCell52">
            <text:p text:style-name="P53">2</text:p>
          </table:table-cell>
          <table:table-cell table:style-name="TableCell54">
            <text:p text:style-name="P55">國中男生組</text:p>
          </table:table-cell>
          <table:table-cell table:style-name="TableCell56">
            <text:p text:style-name="P57">540公斤以下</text:p>
          </table:table-cell>
          <table:covered-table-cell>
            <text:p text:style-name="P58"/>
          </table:covered-table-cell>
        </table:table-row>
        <table:table-row table:style-name="TableRow59">
          <table:table-cell table:style-name="TableCell60">
            <text:p text:style-name="P61">3</text:p>
          </table:table-cell>
          <table:table-cell table:style-name="TableCell62">
            <text:p text:style-name="P63">國中女生組</text:p>
          </table:table-cell>
          <table:table-cell table:style-name="TableCell64">
            <text:p text:style-name="P65">460公斤以下</text:p>
          </table:table-cell>
          <table:covered-table-cell>
            <text:p text:style-name="P66"/>
          </table:covered-table-cell>
        </table:table-row>
        <table:table-row table:style-name="TableRow67">
          <table:table-cell table:style-name="TableCell68">
            <text:p text:style-name="P69">4</text:p>
          </table:table-cell>
          <table:table-cell table:style-name="TableCell70">
            <text:p text:style-name="P71">國中混合組</text:p>
          </table:table-cell>
          <table:table-cell table:style-name="TableCell72">
            <text:p text:style-name="P73">500公斤以下</text:p>
          </table:table-cell>
          <table:covered-table-cell>
            <text:p text:style-name="P74"/>
          </table:covered-table-cell>
        </table:table-row>
        <table:table-row table:style-name="TableRow75">
          <table:table-cell table:style-name="TableCell76">
            <text:p text:style-name="P77">5</text:p>
          </table:table-cell>
          <table:table-cell table:style-name="TableCell78">
            <text:p text:style-name="P79">國中班際混合組</text:p>
          </table:table-cell>
          <table:table-cell table:style-name="TableCell80">
            <text:p text:style-name="P81">480公斤以下</text:p>
          </table:table-cell>
          <table:covered-table-cell>
            <text:p text:style-name="P82"/>
          </table:covered-table-cell>
        </table:table-row>
        <table:table-row table:style-name="TableRow83">
          <table:table-cell table:style-name="TableCell84">
            <text:p text:style-name="P85">6</text:p>
          </table:table-cell>
          <table:table-cell table:style-name="TableCell86">
            <text:p text:style-name="P87">國小男生組</text:p>
          </table:table-cell>
          <table:table-cell table:style-name="TableCell88">
            <text:p text:style-name="P89">420公斤以下</text:p>
          </table:table-cell>
          <table:covered-table-cell>
            <text:p text:style-name="P90"/>
          </table:covered-table-cell>
        </table:table-row>
        <table:table-row table:style-name="TableRow91">
          <table:table-cell table:style-name="TableCell92">
            <text:p text:style-name="P93">7</text:p>
          </table:table-cell>
          <table:table-cell table:style-name="TableCell94">
            <text:p text:style-name="P95">國小女生組</text:p>
          </table:table-cell>
          <table:table-cell table:style-name="TableCell96">
            <text:p text:style-name="P97">420公斤以下</text:p>
          </table:table-cell>
          <table:covered-table-cell>
            <text:p text:style-name="P98"/>
          </table:covered-table-cell>
        </table:table-row>
        <table:table-row table:style-name="TableRow99">
          <table:table-cell table:style-name="TableCell100">
            <text:p text:style-name="P101">8</text:p>
          </table:table-cell>
          <table:table-cell table:style-name="TableCell102">
            <text:p text:style-name="P103">國小混合組</text:p>
          </table:table-cell>
          <table:table-cell table:style-name="TableCell104">
            <text:p text:style-name="P105">360公斤以下</text:p>
          </table:table-cell>
          <table:table-cell table:style-name="TableCell106">
            <text:p text:style-name="P107">五、六年級均可</text:p>
            <text:p text:style-name="P108">〈報名男女各五名、比賽男女各四名〉</text:p>
          </table:table-cell>
        </table:table-row>
        <table:table-row table:style-name="TableRow109">
          <table:table-cell table:style-name="TableCell110">
            <text:p text:style-name="P111">9</text:p>
          </table:table-cell>
          <table:table-cell table:style-name="TableCell112">
            <text:p text:style-name="P113">國小混合五年級組</text:p>
          </table:table-cell>
          <table:table-cell table:style-name="TableCell114">
            <text:p text:style-name="P115">320公斤以下</text:p>
          </table:table-cell>
          <table:table-cell table:style-name="TableCell116">
            <text:p text:style-name="P117">限五年級</text:p>
            <text:p text:style-name="P118">〈報名男女各五名、比賽男女各四名〉</text:p>
          </table:table-cell>
        </table:table-row>
        <table:table-row table:style-name="TableRow119">
          <table:table-cell table:style-name="TableCell120">
            <text:p text:style-name="P121">10</text:p>
          </table:table-cell>
          <table:table-cell table:style-name="TableCell122">
            <text:p text:style-name="P123">快樂天使組</text:p>
          </table:table-cell>
          <table:table-cell table:style-name="TableCell124">
            <text:p text:style-name="P125">560公斤以下</text:p>
          </table:table-cell>
          <table:table-cell table:style-name="TableCell126">
            <text:p text:style-name="P127">國高中生可混合參賽、報名男女各五名</text:p>
            <text:p text:style-name="P128">〈過磅男女各五名、比賽男女各四名〉</text:p>
          </table:table-cell>
        </table:table-row>
      </table:table>
      <text:p text:style-name="內文"><text:span text:style-name="T129">九</text:span><text:span text:style-name="T130">.</text:span><text:span text:style-name="T131">比賽日期：</text:span><text:span text:style-name="T132">109</text:span><text:span text:style-name="T133">年</text:span><text:span text:style-name="T134">12</text:span><text:span text:style-name="T135">月</text:span><text:span text:style-name="T136">2</text:span><text:span text:style-name="T137">至</text:span><text:span text:style-name="T138">4</text:span><text:span text:style-name="T139">日（星期</text:span><text:span text:style-name="T140">三、四、五），依報名組別隊數排定，於領隊技術</text:span></text:p>
      <text:p text:style-name="P141"><text:s text:c="13"/>會議時公布，12月4日（星期五）上午10點整開幕。</text:p>
      <text:p text:style-name="內文"><text:span text:style-name="T142">十</text:span><text:span text:style-name="T143">.</text:span><text:span text:style-name="T144">報名日期與地點：</text:span></text:p>
      <text:p text:style-name="P145">1、報名日期：即日起自109年11月18日（星期三）止、逾期恕不受理。<text:s/></text:p>
      <text:p text:style-name="P146"><text:span text:style-name="T147"><text:s text:c="6"/>2</text:span><text:span text:style-name="T148">、報名手續：請上網填寫表單</text:span><text:span text:style-name="T149"><text:s/>(</text:span><text:a xlink:href="https://forms.gle/cHtC8tP6mVKAckcf9" office:target-frame-name="_top" xlink:show="replace"><text:span text:style-name="T150">https://forms</text:span><text:bookmark-start text:name="_Hlt22135193"/><text:span text:style-name="T151">.</text:span><text:bookmark-start text:name="_Hlt22135195"/><text:bookmark-start text:name="_Hlt22135196"/><text:bookmark-end text:name="_Hlt22135193"/><text:span text:style-name="T152">g</text:span><text:bookmark-end text:name="_Hlt22135195"/><text:bookmark-end text:name="_Hlt22135196"/><text:span text:style-name="T153">le/cHtC8t</text:span><text:bookmark-start text:name="_Hlt22570125"/><text:bookmark-start text:name="_Hlt22570126"/><text:span text:style-name="T154">P</text:span><text:bookmark-end text:name="_Hlt22570125"/><text:bookmark-end text:name="_Hlt22570126"/><text:span text:style-name="T155">6mV</text:span><text:bookmark-start text:name="_Hlt22051892"/><text:span text:style-name="T156">K</text:span><text:bookmark-start text:name="_Hlt22051819"/><text:bookmark-end text:name="_Hlt22051892"/><text:span text:style-name="T157">A</text:span><text:bookmark-end text:name="_Hlt22051819"/><text:span text:style-name="T158">ckcf9</text:span></text:a><text:span text:style-name="T159">)</text:span><text:span text:style-name="T160">，上網填妥後</text:span><text:span text:style-name="T161"><text:s text:c="2"/></text:span></text:p>
      <text:p text:style-name="P162"><text:s text:c="19"/>待回覆後即完成報名，如有問題請電洽0921-522752詹敏玉教練。</text:p>
      <text:p text:style-name="P163"><text:span text:style-name="T164"><text:s text:c="6"/>3.</text:span><text:span text:style-name="T165">報名表</text:span><text:span text:style-name="T166">必須填寫清楚，印出二份，加蓋關防及領隊職章，並將其中一份於指定完成日期</text:span></text:p>
      <text:p text:style-name="P167"><text:s text:c="8"/>前派員或掛號送交體育組**不受理傳真報名**（另一份請自行留存，於領隊技術會議時</text:p>
      <text:p text:style-name="P168"><text:s text:c="8"/>校稿證明用）。</text:p>
      <text:p text:style-name="P169"><text:span text:style-name="T170">4.</text:span><text:span text:style-name="T171">郵寄地點：</text:span><text:span text:style-name="T172">員林市萬年里明倫路</text:span><text:span text:style-name="T173">2</text:span><text:span text:style-name="T174">號　明倫國中</text:span><text:span text:style-name="T175"><text:s/></text:span><text:span text:style-name="T176">體育組</text:span><text:span text:style-name="T177"><text:s text:c="3"/></text:span><text:span text:style-name="T178">電話</text:span><text:span text:style-name="T179">:(04)8311349</text:span><text:span text:style-name="T180"><text:s/></text:span><text:span text:style-name="T181">轉</text:span><text:span text:style-name="T182">302</text:span></text:p>
      <text:p text:style-name="P183"><text:span text:style-name="T184">十一</text:span><text:span text:style-name="T185">.</text:span><text:span text:style-name="T186">報名規則：</text:span><text:span text:style-name="T187">1.</text:span><text:span text:style-name="T188">各校各組最多報名隊數，依學校班級數</text:span><text:span text:style-name="T189">10%</text:span><text:span text:style-name="T190">為上限</text:span><text:span text:style-name="T191">(</text:span><text:span text:style-name="T192">無條件捨去</text:span><text:span text:style-name="T193">)</text:span><text:span text:style-name="T194">。</text:span></text:p>
      <text:soft-page-break/>
      <text:p text:style-name="P195"><text:s text:c="15"/>2.領隊、教練、管理各報一名，參賽選手不得跨組，每人限報一組。</text:p>
      <text:p text:style-name="P196">3.比賽過磅單（如附表）請貼最近一吋相片，於比當天攜至大會統一過磅，無過磅單不得出賽。</text:p>
      <text:p text:style-name="P197">十二.比賽制度：1.視報名隊數多寡，於領隊會議時公布之。</text:p>
      <text:p text:style-name="P198"><text:s text:c="15"/>2.各組報名隊數不足三隊，主辦單位得以合併他組比賽或視為表演賽。</text:p>
      <text:p text:style-name="P199"><text:s text:c="15"/>3.名次判定：</text:p>
      <text:list text:style-name="LFO1" text:continue-numbering="true">
        <text:list-item>
          <text:p text:style-name="P200">每組以各隊勝場積分高低排名（循環賽制）。</text:p>
        </text:list-item>
        <text:list-item>
          <text:p text:style-name="P201">若勝場積分相同，則以相關場次之對戰勝負定名次。</text:p>
        </text:list-item>
        <text:list-item>
          <text:p text:style-name="P202">若再相同，則以賽程相關場次之對戰局體重總數（較輕為勝）定名次。</text:p>
        </text:list-item>
        <text:list-item>
          <text:p text:style-name="P203">若再相同，則以該組賽程結束後再戰乙場決定勝負。</text:p>
        </text:list-item>
      </text:list>
      <text:p text:style-name="P204">十三.比賽抽籤及領隊技術會議：</text:p>
      <text:p text:style-name="P205"><text:span text:style-name="T206"><text:s/></text:span><text:span text:style-name="T207"><text:s text:c="2"/>1.</text:span><text:span text:style-name="T208">日期：</text:span><text:span text:style-name="T209">109</text:span><text:span text:style-name="T210">年</text:span><text:span text:style-name="T211">11</text:span><text:span text:style-name="T212">月</text:span><text:span text:style-name="T213">25</text:span><text:span text:style-name="T214">日（星期三）上午</text:span><text:span text:style-name="T215">10</text:span><text:span text:style-name="T216">時整。</text:span></text:p>
      <text:p text:style-name="P217"><text:span text:style-name="T218"><text:s text:c="2"/></text:span><text:span text:style-name="T219"><text:s/>2.</text:span><text:span text:style-name="T220">地點：彰化縣立明倫國中體育組。</text:span></text:p>
      <text:p text:style-name="P221"><text:s text:c="3"/>3.各單位應派代表參加，未出席者由大會代為抽籤，不得異議。</text:p>
      <text:p text:style-name="P222">十四.比賽規則：採用中華民國拔河運動協會審定之最新拔河運動規則。</text:p>
      <text:p text:style-name="P223">十五.比賽用繩：採用中華民國拔河運動協會審定合格之拔河繩。</text:p>
      <text:p text:style-name="P224"><text:span text:style-name="T225">十六</text:span><text:span text:style-name="T226">.</text:span><text:span text:style-name="T227">比賽場地：採用標準拔河墊。</text:span></text:p>
      <text:p text:style-name="P228"><text:span text:style-name="T229">十</text:span><text:span text:style-name="T230">七</text:span><text:span text:style-name="T231">.</text:span><text:span text:style-name="T232">比賽服裝：選手應著長袖運動衫（長襪、短褲或長褲、拔河鞋或平底運動鞋），並請力求整齊。</text:span></text:p>
      <text:p text:style-name="P233"><text:span text:style-name="T234">十</text:span><text:span text:style-name="T235">八</text:span><text:span text:style-name="T236">.</text:span><text:span text:style-name="T237">獎</text:span><text:span text:style-name="T238"><text:s text:c="4"/></text:span><text:span text:style-name="T239">勵：</text:span><text:span text:style-name="T240">1.</text:span><text:span text:style-name="T241">各組依報名隊數錄取名次（</text:span><text:span text:style-name="T242">2-3</text:span><text:span text:style-name="T243">隊取第一名、</text:span><text:span text:style-name="T244">4-5</text:span><text:span text:style-name="T245">隊取前二名、</text:span><text:span text:style-name="T246">6-7</text:span><text:span text:style-name="T247">隊取前三名，往後依此類推，每增加</text:span><text:span text:style-name="T248">2</text:span><text:span text:style-name="T249">隊則增加錄取一名，至多錄取前</text:span><text:span text:style-name="T250">8</text:span><text:span text:style-name="T251">名）頒給團體獎盃或獎狀，獎狀印製依選手過磅單資料每隊</text:span><text:span text:style-name="T252">10</text:span><text:span text:style-name="T253">名為主。</text:span></text:p>
      <text:p text:style-name="P254"><text:s text:c="3"/>2.各組（學校單位）優勝之領隊、指導教師或教練、管理，得依本縣國民中小學參加及辦理各項體育活動獎勵要點予以獎勵。</text:p>
      <text:p text:style-name="P255">十九.申<text:s text:c="4"/>訴：1.有關資格之抗議，須於該場比賽前提出，比賽開始後概不受理。</text:p>
      <text:p text:style-name="P256"><text:s text:c="3"/>2.比賽發生爭議時，須立即向該場比賽主審裁判提出口頭申訴申請，並於該比賽完畢十分鐘內，向裁判長提出申訴書及繳交保證金壹仟元。</text:p>
      <text:p text:style-name="P257"><text:s text:c="15"/>3.申訴案件若經大會（審判委員會裁定）判決無效不成立時，則沒收保證金充為大</text:p>
      <text:p text:style-name="P258"><text:s text:c="19"/>會經費。</text:p>
      <text:p text:style-name="P259"><text:span text:style-name="T260">二十</text:span><text:span text:style-name="T261">.</text:span><text:span text:style-name="T262">注意事項：</text:span><text:span text:style-name="T263">1.</text:span><text:span text:style-name="T264">各隊著整齊隊服，每場比賽皆由副審裁判依各隊出賽單檢查選手出賽過磅單之體重及身份；請</text:span><text:span text:style-name="T265">穿平底運動鞋或拔河鞋，以利技巧使用</text:span><text:span text:style-name="T266">。</text:span></text:p>
      <text:p text:style-name="P267"><text:s text:c="5"/>2.各組報名之參賽選手，比賽檢錄時請攜帶身份證或在學證明或同報名單位之相關服務證明證件，班際組請出具班級名單並逐級核章，以便備檢，不符規定者，不得出場比賽。</text:p>
      <text:p text:style-name="P268"><text:s text:c="5"/>3.過磅單請填妥基本資料並貼最近3個月內半身大頭相片及加蓋單位印信，於比賽當天大會統一過磅檢核。</text:p>
      <text:p text:style-name="P269"><text:s text:c="5"/>4.參賽隊伍選手若有冒名頂替，一經證實，取消全隊比賽資格並議處相關人員。</text:p>
      <text:p text:style-name="P270"><text:span text:style-name="T271"><text:s text:c="5"/>5.</text:span><text:span text:style-name="T272">選手資料錯誤或替補之更正、變換，請於</text:span><text:span text:style-name="T273">11</text:span><text:span text:style-name="T274">月</text:span><text:span text:style-name="T275">25</text:span><text:span text:style-name="T276">日（領隊會議時）</text:span><text:span text:style-name="T277">提出更</text:span><text:soft-page-break/><text:span text:style-name="T278">正。</text:span></text:p>
      <text:p text:style-name="P279"><text:span text:style-name="T280"><text:s text:c="5"/>6.</text:span><text:span text:style-name="T281">本競賽成績是否列入本縣</text:span><text:span text:style-name="T282">12</text:span><text:span text:style-name="T283">年國教免試入學超額比序「競賽成績」項目積分</text:span></text:p>
      <text:p text:style-name="P284"><text:s text:c="7"/>採計類別，須經本區高級中等學校入學推動小組研議認可，縣府將依會議結</text:p>
      <text:p text:style-name="P285"><text:s text:c="7"/>果，另函文公告。</text:p>
      <text:p text:style-name="P286"><text:span text:style-name="T287">二十一</text:span><text:span text:style-name="T288">.</text:span><text:span text:style-name="T289">本競賽規程如有未盡事宜，得由主辦單位</text:span><text:span text:style-name="T290">於領隊會議時或比賽當中隨時宣布規定之。</text:span></text:p>
      <text:p text:style-name="P291"><text:span text:style-name="T292">彰化縣</text:span><text:span text:style-name="T293">109</text:span><text:span text:style-name="T294">學年度縣長盃拔河錦標賽比賽過磅單</text:span></text:p>
      <text:p text:style-name="內文"><text:span text:style-name="T295">組別：</text:span><text:span text:style-name="T296"><text:s text:c="20"/></text:span><text:span text:style-name="T297">（</text:span><text:span text:style-name="T298"><text:s text:c="6"/></text:span><text:span text:style-name="T299">）</text:span><text:span text:style-name="T300">KG <text:s text:c="6"/></text:span><text:span text:style-name="T301">隊</text:span><text:span text:style-name="T302">/</text:span><text:span text:style-name="T303">校名：</text:span><text:span text:style-name="T304"><text:s text:c="20"/></text:span></text:p>
      <text:p text:style-name="內文"><text:span text:style-name="T305">領隊：</text:span><text:span text:style-name="T306"><text:s text:c="16"/></text:span><text:span text:style-name="T307"><text:s text:c="3"/></text:span><text:span text:style-name="T308">教練：</text:span><text:span text:style-name="T309"><text:s text:c="17"/></text:span><text:span text:style-name="T310"><text:s text:c="3"/></text:span><text:span text:style-name="T311">管理：</text:span><text:span text:style-name="T312"><text:s text:c="16"/></text:span></text:p>
      <text:p text:style-name="P313"/>
      <text:p text:style-name="P314"><text:s text:c="6"/>NO : 1 <text:s text:c="14"/>NO : 2 <text:s text:c="14"/>NO : 3 <text:s text:c="15"/>NO : 4</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 text:c="3"/>一吋相片</text:p>
            <text:p text:style-name="P326">黏貼處</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p text:style-name="內文"><text:span text:style-name="T340">姓名：</text:span><text:span text:style-name="T341"><text:s text:c="9"/></text:span><text:span text:style-name="T342"><text:s text:c="6"/></text:span><text:span text:style-name="T343">姓名：</text:span><text:span text:style-name="T344"><text:s text:c="9"/></text:span><text:span text:style-name="T345"><text:s text:c="6"/></text:span><text:span text:style-name="T346">姓名：</text:span><text:span text:style-name="T347"><text:s text:c="9"/></text:span><text:span text:style-name="T348"><text:s text:c="6"/></text:span><text:span text:style-name="T349">姓名：</text:span><text:span text:style-name="T350"><text:s text:c="9"/></text:span><text:span text:style-name="T351"><text:s text:c="6"/></text:span></text:p>
      <text:p text:style-name="P352"/>
      <text:p text:style-name="內文"><text:span text:style-name="T353">體重：</text:span><text:span text:style-name="T354"><text:s text:c="7"/>KG</text:span><text:span text:style-name="T355"><text:s text:c="6"/></text:span><text:span text:style-name="T356">體重：</text:span><text:span text:style-name="T357"><text:s text:c="7"/>KG</text:span><text:span text:style-name="T358"><text:s text:c="6"/></text:span><text:span text:style-name="T359">體重：</text:span><text:span text:style-name="T360"><text:s text:c="7"/>KG</text:span><text:span text:style-name="T361"><text:s text:c="6"/></text:span><text:span text:style-name="T362">體重：</text:span><text:span text:style-name="T363"><text:s text:c="7"/>KG</text:span><text:span text:style-name="T364"><text:s text:c="3"/></text:span></text:p>
      <text:p text:style-name="P365"/>
      <text:p text:style-name="P366"><text:s text:c="6"/>NO : 5 <text:s text:c="14"/>NO : 6 <text:s text:c="14"/>NO : 7 <text:s text:c="15"/>NO : 8</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內文"><text:span text:style-name="T391">姓名：</text:span><text:span text:style-name="T392"><text:s text:c="9"/></text:span><text:span text:style-name="T393"><text:s text:c="5"/></text:span><text:span text:style-name="T394">姓名：</text:span><text:span text:style-name="T395"><text:s text:c="9"/></text:span><text:span text:style-name="T396"><text:s text:c="6"/></text:span><text:span text:style-name="T397">姓名：</text:span><text:span text:style-name="T398"><text:s text:c="9"/></text:span><text:span text:style-name="T399"><text:s text:c="6"/></text:span><text:span text:style-name="T400">姓名：</text:span><text:span text:style-name="T401"><text:s text:c="9"/></text:span></text:p>
      <text:p text:style-name="P402"/>
      <text:p text:style-name="內文"><text:span text:style-name="T403">體重：</text:span><text:span text:style-name="T404"><text:s text:c="7"/>KG</text:span><text:span text:style-name="T405"><text:s text:c="5"/></text:span><text:span text:style-name="T406">體重：</text:span><text:span text:style-name="T407"><text:s text:c="7"/>KG</text:span><text:span text:style-name="T408"><text:s text:c="6"/></text:span><text:span text:style-name="T409">體重：</text:span><text:span text:style-name="T410"><text:s text:c="7"/>KG</text:span><text:span text:style-name="T411"><text:s text:c="6"/></text:span><text:span text:style-name="T412">體重：</text:span><text:span text:style-name="T413"><text:s text:c="7"/>KG</text:span></text:p>
      <text:p text:style-name="P414"/>
      <text:p text:style-name="P415"><text:s text:c="6"/>NO : 9 <text:s text:c="14"/>NO : 10</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 text:c="7"/>註：1.請詳填資料，貼妥最近相片於比賽<text:s text:c="2"/></text:p>
            <text:p text:style-name="P430"><text:s text:c="2"/>當天至大會統一過磅並影印護貝。</text:p>
            <text:p text:style-name="P431">2.無過磅單或未貼照片者，不得參賽</text:p>
            <text:p text:style-name="P432">3.體重一欄由大會過磅時裁判員填寫</text:p>
            <text:p text:style-name="P433">4.過磅單請加蓋單位印章（中間上方）</text:p>
          </table:table-cell>
        </table:table-row>
      </table:table>
      <text:p text:style-name="P434"/>
      <text:p text:style-name="P435"><text:span text:style-name="T436">十名選手體重總和</text:span><text:span text:style-name="T437"><text:s text:c="19"/>KG</text:span></text:p>
      <text:p text:style-name="內文"><text:span text:style-name="T438">姓名：</text:span><text:span text:style-name="T439"><text:s text:c="9"/></text:span><text:span text:style-name="T440"><text:s text:c="6"/></text:span><text:span text:style-name="T441">姓名：</text:span><text:span text:style-name="T442"><text:s text:c="9"/></text:span><text:span text:style-name="T443"><text:s text:c="8"/></text:span></text:p>
      <text:soft-page-break/>
      <text:p text:style-name="內文"><text:span text:style-name="T444"><text:s text:c="43"/></text:span><text:span text:style-name="T445">指導教練</text:span><text:span text:style-name="T446"><text:s/></text:span><text:span text:style-name="T447">老師</text:span><text:span text:style-name="T448"><text:s/></text:span><text:span text:style-name="T449">簽名</text:span><text:span text:style-name="T450"><text:s text:c="19"/></text:span></text:p>
      <text:p text:style-name="內文"><text:span text:style-name="T451">體重：</text:span><text:span text:style-name="T452"><text:s text:c="7"/>KG</text:span><text:span text:style-name="T453"><text:s text:c="6"/></text:span><text:span text:style-name="T454">體重：</text:span><text:span text:style-name="T455"><text:s text:c="7"/>KG</text:span><text:span text:style-name="T456"><text:s text:c="5"/></text:span></text:p>
      <text:p text:style-name="內文"><text:span text:style-name="T457"><text:s text:c="43"/></text:span><text:span text:style-name="T458">體重過磅裁判員簽名</text:span><text:span text:style-name="T459"><text:s text:c="19"/></text:span><text:span text:style-name="T460"><text:s/></text:span></text:p>
      <text:p text:style-name="內文"><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1666in" fo:text-indent="-0.1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1.25in" text:min-label-width="0.4166in" text:list-level-position-and-space-mode="label-alignment">
          <style:list-level-label-alignment text:label-followed-by="listtab" fo:margin-left="1.6666in" fo:text-indent="-0.4166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page-layout style:name="PL0">
      <style:page-layout-properties fo:page-width="8.268in" fo:page-height="11.693in" style:print-orientation="portrait" fo:margin-top="0.2756in" fo:margin-left="0.5118in" fo:margin-bottom="0.2756in" fo:margin-right="0.51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第一屆議長盃拔河錦標賽競賽規程</dc:title>
    <meta:initial-creator>ABC</meta:initial-creator>
    <dc:creator>acer66</dc:creator>
    <meta:creation-date>2020-09-09T01:05:00Z</meta:creation-date>
    <dc:date>2020-09-09T01:05:00Z</dc:date>
    <meta:print-date>2020-09-03T11:27:00Z</meta:print-date>
    <meta:template xlink:href="Normal" xlink:type="simple"/>
    <meta:editing-cycles>2</meta:editing-cycles>
    <meta:editing-duration>PT60S</meta:editing-duration>
    <meta:document-statistic meta:page-count="4" meta:paragraph-count="7" meta:word-count="559" meta:character-count="3744" meta:row-count="26" meta:non-whitespace-character-count="3192"/>
  </office:meta>
</office:document-meta>
</file>