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 fo:language="en" fo:country="US"/>
    </style:style>
    <style:style style:name="T4" style:parent-style-name="預設段落字型" style:family="text">
      <style:text-properties style:font-name="標楷體" style:font-name-asian="新細明體" fo:font-size="20pt" style:font-size-asian="20pt" style:font-size-complex="20pt" fo:language="en" fo:country="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179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179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" style:parent-style-name="預設段落字型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1" style:parent-style-name="內文" style:list-style-name="已輸入樣式2" style:family="paragraph"/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6" style:parent-style-name="內文" style:list-style-name="已輸入樣式2" style:family="paragraph"/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1" style:parent-style-name="內文" style:list-style-name="已輸入樣式2" style:family="paragraph"/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6" style:parent-style-name="內文" style:list-style-name="已輸入樣式2" style:family="paragraph"/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已輸入樣式3" style:family="paragraph">
      <style:paragraph-properties>
        <style:tab-stops>
          <style:tab-stop style:type="left" style:position="-0.5986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已輸入樣式3" style:family="paragraph">
      <style:paragraph-properties>
        <style:tab-stops>
          <style:tab-stop style:type="left" style:position="-0.5986in"/>
        </style:tab-stops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list-style-name="已輸入樣式3" style:family="paragraph">
      <style:paragraph-properties>
        <style:tab-stops>
          <style:tab-stop style:type="left" style:position="-0.5986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2" style:family="table-column">
      <style:table-column-properties style:column-width="2.9013in" style:use-optimal-column-width="false"/>
    </style:style>
    <style:style style:name="TableColumn113" style:family="table-column">
      <style:table-column-properties style:column-width="2.9006in" style:use-optimal-column-width="false"/>
    </style:style>
    <style:style style:name="Table111" style:family="table">
      <style:table-properties style:width="5.802in" fo:margin-left="0.0881in" table:align="left"/>
    </style:style>
    <style:style style:name="TableRow114" style:family="table-row">
      <style:table-row-properties style:min-row-height="0.2618in" style:use-optimal-row-height="false"/>
    </style:style>
    <style:style style:name="TableCell1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4" style:parent-style-name="內文" style:family="paragraph">
      <style:paragraph-properties fo:line-height="0.2361in"/>
    </style:style>
    <style:style style:name="T1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8" style:parent-style-name="預設段落字型" style:family="text">
      <style:text-properties style:font-name-asian="Arial Unicode MS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2618in" style:use-optimal-row-height="false"/>
    </style:style>
    <style:style style:name="TableCell1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3" style:parent-style-name="內文" style:family="paragraph">
      <style:paragraph-properties fo:line-height="0.2361in"/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7" style:parent-style-name="預設段落字型" style:family="text">
      <style:text-properties style:font-name-asian="Arial Unicode MS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5" style:parent-style-name="預設段落字型" style:family="text">
      <style:text-properties style:font-name-asian="Arial Unicode MS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618in" style:use-optimal-row-height="false"/>
    </style:style>
    <style:style style:name="TableCell1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4" style:parent-style-name="預設段落字型" style:family="text">
      <style:text-properties style:font-name-asian="Arial Unicode MS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2" style:parent-style-name="預設段落字型" style:family="text">
      <style:text-properties style:font-name-asian="Arial Unicode MS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618in" style:use-optimal-row-height="false"/>
    </style:style>
    <style:style style:name="TableCell1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1" style:parent-style-name="預設段落字型" style:family="text">
      <style:text-properties style:font-name-asian="Arial Unicode MS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margin-left="0.4416in">
        <style:tab-stops>
          <style:tab-stop style:type="left" style:position="0.0506in"/>
        </style:tab-stops>
      </style:paragraph-properties>
    </style:style>
    <style:style style:name="P18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85" style:family="table-column">
      <style:table-column-properties style:column-width="2.9013in" style:use-optimal-column-width="false"/>
    </style:style>
    <style:style style:name="TableColumn186" style:family="table-column">
      <style:table-column-properties style:column-width="2.9006in" style:use-optimal-column-width="false"/>
    </style:style>
    <style:style style:name="Table184" style:family="table">
      <style:table-properties style:width="5.802in" fo:margin-left="0.7409in" table:align="left"/>
    </style:style>
    <style:style style:name="TableRow187" style:family="table-row">
      <style:table-row-properties style:min-row-height="0.2618in" style:use-optimal-row-height="false"/>
    </style:style>
    <style:style style:name="TableCell1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9" style:parent-style-name="內文" style:family="paragraph">
      <style:paragraph-properties fo:line-height="0.2361in"/>
    </style:style>
    <style:style style:name="T1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1" style:parent-style-name="預設段落字型" style:family="text">
      <style:text-properties style:font-name-asian="Arial Unicode MS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2618in" style:use-optimal-row-height="false"/>
    </style:style>
    <style:style style:name="TableCell2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6" style:parent-style-name="內文" style:family="paragraph">
      <style:paragraph-properties fo:line-height="0.2361in"/>
    </style:style>
    <style:style style:name="T2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0" style:parent-style-name="預設段落字型" style:family="text">
      <style:text-properties style:font-name-asian="Arial Unicode MS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4" style:parent-style-name="內文" style:family="paragraph">
      <style:paragraph-properties fo:line-height="0.2361in"/>
    </style:style>
    <style:style style:name="T2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8" style:parent-style-name="預設段落字型" style:family="text">
      <style:text-properties style:font-name-asian="Arial Unicode MS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2618in" style:use-optimal-row-height="false"/>
    </style:style>
    <style:style style:name="TableCell2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3" style:parent-style-name="內文" style:family="paragraph">
      <style:paragraph-properties fo:line-height="0.2361in"/>
    </style:style>
    <style:style style:name="T22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7" style:parent-style-name="預設段落字型" style:family="text">
      <style:text-properties style:font-name-asian="Arial Unicode MS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5" style:parent-style-name="預設段落字型" style:family="text">
      <style:text-properties style:font-name-asian="Arial Unicode MS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618in" style:use-optimal-row-height="false"/>
    </style:style>
    <style:style style:name="TableCell2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4" style:parent-style-name="預設段落字型" style:family="text">
      <style:text-properties style:font-name-asian="Arial Unicode MS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margin-left="1.0944in">
        <style:tab-stops>
          <style:tab-stop style:type="left" style:position="-0.602in"/>
        </style:tab-stops>
      </style:paragraph-properties>
    </style:style>
    <style:style style:name="P2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58" style:family="table-column">
      <style:table-column-properties style:column-width="2.9013in" style:use-optimal-column-width="false"/>
    </style:style>
    <style:style style:name="TableColumn259" style:family="table-column">
      <style:table-column-properties style:column-width="2.9006in" style:use-optimal-column-width="false"/>
    </style:style>
    <style:style style:name="Table257" style:family="table">
      <style:table-properties style:width="5.802in" fo:margin-left="0.7409in" table:align="left"/>
    </style:style>
    <style:style style:name="TableRow260" style:family="table-row">
      <style:table-row-properties style:min-row-height="0.2618in" style:use-optimal-row-height="false"/>
    </style:style>
    <style:style style:name="TableCell2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2" style:parent-style-name="內文" style:family="paragraph">
      <style:paragraph-properties fo:line-height="0.2361in"/>
    </style:style>
    <style:style style:name="T2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4" style:parent-style-name="預設段落字型" style:family="text">
      <style:text-properties style:font-name-asian="Arial Unicode MS" fo:font-size="14pt" style:font-size-asian="14pt" style:font-size-complex="14pt"/>
    </style:style>
    <style:style style:name="T2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2618in" style:use-optimal-row-height="false"/>
    </style:style>
    <style:style style:name="TableCell27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9" style:parent-style-name="內文" style:family="paragraph">
      <style:paragraph-properties fo:line-height="0.2361in"/>
    </style:style>
    <style:style style:name="T2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3" style:parent-style-name="預設段落字型" style:family="text">
      <style:text-properties style:font-name-asian="Arial Unicode MS" fo:font-size="14pt" style:font-size-asian="14pt" style:font-size-complex="14pt"/>
    </style:style>
    <style:style style:name="T2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1" style:parent-style-name="預設段落字型" style:family="text">
      <style:text-properties style:font-name-asian="Arial Unicode MS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2618in" style:use-optimal-row-height="false"/>
    </style:style>
    <style:style style:name="TableCell2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6" style:parent-style-name="內文" style:family="paragraph">
      <style:paragraph-properties fo:line-height="0.2361in"/>
    </style:style>
    <style:style style:name="T29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0" style:parent-style-name="預設段落字型" style:family="text">
      <style:text-properties style:font-name-asian="Arial Unicode MS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4" style:parent-style-name="內文" style:family="paragraph">
      <style:paragraph-properties fo:line-height="0.2361in"/>
    </style:style>
    <style:style style:name="T30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08" style:parent-style-name="預設段落字型" style:family="text">
      <style:text-properties style:font-name-asian="Arial Unicode MS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2618in" style:use-optimal-row-height="false"/>
    </style:style>
    <style:style style:name="TableCell3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7" style:parent-style-name="預設段落字型" style:family="text">
      <style:text-properties style:font-name-asian="Arial Unicode MS"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21" style:parent-style-name="內文" style:family="paragraph">
      <style:paragraph-properties fo:line-height="0.2361in"/>
    </style:style>
    <style:style style:name="T32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5" style:parent-style-name="預設段落字型" style:family="text">
      <style:text-properties style:font-name-asian="Arial Unicode MS" fo:font-size="14pt" style:font-size-asian="14pt" style:font-size-complex="14pt"/>
    </style:style>
    <style:style style:name="T3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2618in" style:use-optimal-row-height="false"/>
    </style:style>
    <style:style style:name="TableCell3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4" style:parent-style-name="預設段落字型" style:family="text">
      <style:text-properties style:font-name-asian="Arial Unicode MS"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8" style:parent-style-name="內文" style:family="paragraph">
      <style:paragraph-properties fo:line-height="0.2361in"/>
    </style:style>
    <style:style style:name="T33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margin-left="1.0944in">
        <style:tab-stops>
          <style:tab-stop style:type="left" style:position="-0.602in"/>
        </style:tab-stops>
      </style:paragraph-properties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/>
    </style:style>
    <style:style style:name="TableColumn349" style:family="table-column">
      <style:table-column-properties style:column-width="2.9013in" style:use-optimal-column-width="false"/>
    </style:style>
    <style:style style:name="TableColumn350" style:family="table-column">
      <style:table-column-properties style:column-width="2.9006in" style:use-optimal-column-width="false"/>
    </style:style>
    <style:style style:name="Table348" style:family="table">
      <style:table-properties style:width="5.802in" fo:margin-left="0.7409in" table:align="left"/>
    </style:style>
    <style:style style:name="TableRow351" style:family="table-row">
      <style:table-row-properties style:min-row-height="0.2618in" style:use-optimal-row-height="false"/>
    </style:style>
    <style:style style:name="TableCell3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53" style:parent-style-name="內文" style:family="paragraph">
      <style:paragraph-properties fo:text-align="justify" fo:line-height="0.2361in"/>
    </style:style>
    <style:style style:name="T35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1" style:parent-style-name="內文" style:family="paragraph">
      <style:paragraph-properties fo:text-align="justify" fo:line-height="0.2361in"/>
    </style:style>
    <style:style style:name="T36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5" style:parent-style-name="預設段落字型" style:family="text">
      <style:text-properties style:font-name-asian="Arial Unicode MS" fo:font-size="14pt" style:font-size-asian="14pt" style:font-size-complex="14pt"/>
    </style:style>
    <style:style style:name="T3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2569in" style:use-optimal-row-height="false"/>
    </style:style>
    <style:style style:name="TableCell3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0" style:parent-style-name="內文" style:family="paragraph">
      <style:paragraph-properties fo:text-align="justify" fo:line-height="0.2361in"/>
    </style:style>
    <style:style style:name="T37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74" style:parent-style-name="預設段落字型" style:family="text">
      <style:text-properties style:font-name-asian="Arial Unicode MS" fo:font-size="13pt" style:font-size-asian="13pt" style:font-size-complex="13pt"/>
    </style:style>
    <style:style style:name="T37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78" style:parent-style-name="內文" style:family="paragraph">
      <style:paragraph-properties fo:text-align="justify" fo:line-height="0.2361in"/>
    </style:style>
    <style:style style:name="T37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2569in" style:use-optimal-row-height="false"/>
    </style:style>
    <style:style style:name="TableCell38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7" style:parent-style-name="內文" style:family="paragraph">
      <style:paragraph-properties fo:text-align="justify" fo:line-height="0.2361in"/>
    </style:style>
    <style:style style:name="T38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91" style:parent-style-name="預設段落字型" style:family="text">
      <style:text-properties style:font-name-asian="Arial Unicode MS" fo:font-size="13pt" style:font-size-asian="13pt" style:font-size-complex="13pt"/>
    </style:style>
    <style:style style:name="T39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5" style:parent-style-name="內文" style:family="paragraph">
      <style:paragraph-properties fo:text-align="justify" fo:line-height="0.2361in"/>
    </style:style>
    <style:style style:name="T3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2569in" style:use-optimal-row-height="false"/>
    </style:style>
    <style:style style:name="TableCell4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4" style:parent-style-name="內文" style:family="paragraph">
      <style:paragraph-properties fo:text-align="justify" fo:line-height="0.2361in"/>
    </style:style>
    <style:style style:name="T405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08" style:parent-style-name="預設段落字型" style:family="text">
      <style:text-properties style:font-name-asian="Arial Unicode MS" fo:font-size="13pt" style:font-size-asian="13pt" style:font-size-complex="13pt"/>
    </style:style>
    <style:style style:name="T40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12" style:parent-style-name="內文" style:family="paragraph">
      <style:paragraph-properties fo:text-align="justify" fo:line-height="0.2361in"/>
    </style:style>
    <style:style style:name="T4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0.2569in" style:use-optimal-row-height="false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1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2" style:parent-style-name="預設段落字型" style:family="text">
      <style:text-properties style:font-name-asian="Arial Unicode MS" fo:font-size="13pt" style:font-size-asian="13pt" style:font-size-complex="13pt"/>
    </style:style>
    <style:style style:name="T42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內文" style:family="paragraph">
      <style:text-properties style:font-size-complex="10pt"/>
    </style:style>
    <style:style style:name="P427" style:parent-style-name="內文" style:family="paragraph">
      <style:paragraph-properties fo:margin-left="1.1659in">
        <style:tab-stops/>
      </style:paragraph-properties>
    </style:style>
    <style:style style:name="P428" style:parent-style-name="內文" style:family="paragraph">
      <style:paragraph-properties>
        <style:tab-stops>
          <style:tab-stop style:type="left" style:position="0.7875in"/>
          <style:tab-stop style:type="left" style:position="1.7916in"/>
        </style:tab-stops>
      </style:paragraph-properties>
      <style:text-properties style:font-name="標楷體" style:font-name-asian="標楷體" style:font-name-complex="標楷體"/>
    </style:style>
    <style:style style:name="P429" style:parent-style-name="內文" style:list-style-name="已輸入樣式4" style:family="paragraph"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/>
    </style:style>
    <style:style style:name="TableColumn432" style:family="table-column">
      <style:table-column-properties style:column-width="2.9013in" style:use-optimal-column-width="false"/>
    </style:style>
    <style:style style:name="TableColumn433" style:family="table-column">
      <style:table-column-properties style:column-width="2.9006in" style:use-optimal-column-width="false"/>
    </style:style>
    <style:style style:name="Table431" style:family="table">
      <style:table-properties style:width="5.802in" fo:margin-left="0.7409in" table:align="left"/>
    </style:style>
    <style:style style:name="TableRow434" style:family="table-row">
      <style:table-row-properties style:min-row-height="0.2256in" style:use-optimal-row-height="false"/>
    </style:style>
    <style:style style:name="TableCell4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36" style:parent-style-name="內文" style:family="paragraph">
      <style:paragraph-properties fo:text-align="justify" fo:line-height="0.2361in"/>
    </style:style>
    <style:style style:name="T43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45" style:parent-style-name="內文" style:family="paragraph">
      <style:paragraph-properties fo:text-align="justify" fo:line-height="0.2361in"/>
    </style:style>
    <style:style style:name="T446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ableRow451" style:family="table-row">
      <style:table-row-properties style:min-row-height="0.2256in" style:use-optimal-row-height="false"/>
    </style:style>
    <style:style style:name="TableCell45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3" style:parent-style-name="內文" style:family="paragraph">
      <style:paragraph-properties fo:text-align="justify" fo:line-height="0.2361in"/>
    </style:style>
    <style:style style:name="T45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59" style:parent-style-name="內文" style:family="paragraph">
      <style:paragraph-properties fo:text-align="justify" fo:line-height="0.2361in"/>
    </style:style>
    <style:style style:name="T46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ableRow465" style:family="table-row">
      <style:table-row-properties style:min-row-height="0.2256in" style:use-optimal-row-height="false"/>
    </style:style>
    <style:style style:name="TableCell4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7" style:parent-style-name="內文" style:family="paragraph">
      <style:paragraph-properties fo:text-align="justify" fo:line-height="0.2361in"/>
    </style:style>
    <style:style style:name="T468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3" style:parent-style-name="內文" style:family="paragraph">
      <style:paragraph-properties fo:text-align="justify" fo:line-height="0.2361in"/>
    </style:style>
    <style:style style:name="T474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ableRow478" style:family="table-row">
      <style:table-row-properties style:min-row-height="0.4118in" style:use-optimal-row-height="false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內文" style:family="paragraph">
      <style:paragraph-properties fo:text-align="justify" fo:line-height="0.2361in"/>
    </style:style>
    <style:style style:name="T481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內文" style:family="paragraph">
      <style:paragraph-properties fo:text-align="justify" fo:line-height="0.2083in"/>
    </style:style>
    <style:style style:name="T487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fo:font-size="13pt" style:font-size-asian="13pt" style:font-size-complex="13pt" fo:language="en" fo:country="US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Arial Unicode MS" fo:font-size="13pt" style:font-size-asian="13pt" style:font-size-complex="13pt" fo:language="en" fo:country="US"/>
    </style:style>
    <style:style style:name="T492" style:parent-style-name="預設段落字型" style:family="text">
      <style:text-properties style:font-name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P494" style:parent-style-name="內文" style:family="paragraph">
      <style:paragraph-properties>
        <style:tab-stops>
          <style:tab-stop style:type="left" style:position="0.7875in"/>
          <style:tab-stop style:type="left" style:position="1.7916in"/>
        </style:tab-stops>
      </style:paragraph-properties>
      <style:text-properties style:font-name="標楷體" style:font-name-asian="新細明體" style:font-name-complex="標楷體"/>
    </style:style>
    <style:style style:name="P495" style:parent-style-name="內文" style:family="paragraph">
      <style:text-properties style:font-name-asian="標楷體" fo:font-size="14pt" style:font-size-asian="14pt" style:font-size-complex="14pt"/>
    </style:style>
    <style:style style:name="P496" style:parent-style-name="內文" style:family="paragraph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P498" style:parent-style-name="本文縮排" style:list-style-name="已輸入樣式5" style:family="paragraph">
      <style:paragraph-properties fo:text-align="justify" fo:line-height="115%"/>
    </style:style>
    <style:style style:name="T49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0" style:parent-style-name="預設段落字型" style:family="text">
      <style:text-properties style:font-name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06" style:parent-style-name="預設段落字型" style:family="text">
      <style:text-properties style:font-name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08" style:parent-style-name="本文縮排" style:list-style-name="已輸入樣式5" style:family="paragraph">
      <style:paragraph-properties fo:text-align="justify" fo:line-height="115%"/>
    </style:style>
    <style:style style:name="T50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0" style:parent-style-name="預設段落字型" style:family="text">
      <style:text-properties style:font-name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512" style:parent-style-name="預設段落字型" style:family="text">
      <style:text-properties style:font-name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514" style:parent-style-name="本文縮排" style:family="paragraph">
      <style:paragraph-properties fo:text-align="justify" fo:line-height="115%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本文縮排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內文" style:family="paragraph">
      <style:paragraph-properties fo:margin-left="1.5555in" fo:text-indent="-1.5555in">
        <style:tab-stops/>
      </style:paragraph-properties>
    </style:style>
    <style:style style:name="T517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內文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內文" style:family="paragraph">
      <style:paragraph-properties fo:line-height="0.2361in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28" style:parent-style-name="內文" style:family="paragraph">
      <style:paragraph-properties fo:line-height="0.2361in" fo:margin-left="1.068in" fo:text-indent="-0.5715in">
        <style:tab-stops/>
      </style:paragraph-properties>
    </style:style>
    <style:style style:name="T52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fo:font-size="14pt" style:font-size-asian="14pt" style:font-size-complex="14pt"/>
    </style:style>
    <style:style style:name="T532" style:parent-style-name="超連結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533" style:parent-style-name="超連結" style:family="text">
      <style:text-properties style:font-name="標楷體" fo:font-size="14pt" style:font-size-asian="14pt" style:font-size-complex="14pt" fo:language="en" fo:country="US"/>
    </style:style>
    <style:style style:name="T534" style:parent-style-name="超連結" style:family="text">
      <style:text-properties style:font-name="標楷體" style:font-name-asian="新細明體" fo:font-size="14pt" style:font-size-asian="14pt" style:font-size-complex="14pt" fo:language="en" fo:country="US"/>
    </style:style>
    <style:style style:name="T535" style:parent-style-name="超連結" style:family="text">
      <style:text-properties style:font-name="標楷體" fo:font-size="14pt" style:font-size-asian="14pt" style:font-size-complex="14pt" fo:language="en" fo:country="US"/>
    </style:style>
    <style:style style:name="T536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361in"/>
    </style:style>
    <style:style style:name="T54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6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4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48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4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50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361in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margin-left="0.5513in" fo:text-indent="-0.5513in">
        <style:tab-stops/>
      </style:paragraph-properties>
    </style:style>
    <style:style style:name="T5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4" style:parent-style-name="預設段落字型" style:family="text">
      <style:text-properties style:font-name-asian="標楷體" fo:font-size="14pt" style:font-size-asian="14pt" style:font-size-complex="14pt" fo:language="en" fo:country="US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margin-left="0.7736in" fo:text-indent="-0.6805in">
        <style:tab-stops/>
      </style:paragraph-properties>
    </style:style>
    <style:style style:name="T59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margin-left="0.5833in" fo:text-indent="-0.5833in">
        <style:tab-stops/>
      </style:paragraph-properties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0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5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margin-left="0.5833in" fo:text-indent="-0.5833in">
        <style:tab-stops/>
      </style:paragraph-properties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2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27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643" style:parent-style-name="內文" style:family="paragraph">
      <style:paragraph-properties fo:margin-left="0.5833in" fo:text-indent="-0.5833in">
        <style:tab-stops/>
      </style:paragraph-properties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6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4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fo:font-size="14pt" style:font-size-asian="14pt" style:font-size-complex="14pt"/>
    </style:style>
    <style:style style:name="T6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T6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style:font-name-asian="新細明體" fo:font-size="14pt" style:font-size-asian="14pt" style:font-size-complex="14pt" fo:language="en" fo:country="US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margin-left="0.5833in" fo:text-indent="-0.5833in">
        <style:tab-stops/>
      </style:paragraph-properties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本文縮排" style:family="paragraph">
      <style:paragraph-properties fo:margin-left="0.5833in" fo:text-indent="-0.5833in">
        <style:tab-stops/>
      </style:paragraph-properties>
    </style:style>
    <style:style style:name="T68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8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fo:margin-left="0.5833in" fo:text-indent="-0.5833in">
        <style:tab-stops/>
      </style:paragraph-properties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margin-left="0.5833in" fo:text-indent="-0.5833in">
        <style:tab-stops/>
      </style:paragraph-properties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margin-left="0.5833in" fo:text-indent="-0.5833in">
        <style:tab-stops/>
      </style:paragraph-properties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margin-left="0.5833in" fo:text-indent="-0.5833in">
        <style:tab-stops/>
      </style:paragraph-properties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margin-left="0.7875in" fo:text-indent="-0.2951in">
        <style:tab-stops/>
      </style:paragraph-properties>
    </style:style>
    <style:style style:name="T69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margin-left="0.4993in" fo:text-indent="-0.0076in">
        <style:tab-stops/>
      </style:paragraph-properties>
    </style:style>
    <style:style style:name="T7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P705" style:parent-style-name="內文" style:family="paragraph">
      <style:text-properties style:font-name-asian="新細明體"/>
    </style:style>
    <style:style style:name="P706" style:parent-style-name="內文" style:family="paragraph">
      <style:text-properties style:font-name-asian="新細明體"/>
    </style:style>
    <style:style style:name="P707" style:parent-style-name="內文" style:family="paragraph">
      <style:text-properties style:font-name-asian="新細明體"/>
    </style:style>
    <style:style style:name="P708" style:parent-style-name="內文" style:family="paragraph">
      <style:text-properties style:font-name-asian="新細明體"/>
    </style:style>
    <style:style style:name="P709" style:parent-style-name="內文" style:family="paragraph">
      <style:text-properties style:font-name-asian="新細明體"/>
    </style:style>
    <style:style style:name="P710" style:parent-style-name="內文" style:family="paragraph">
      <style:text-properties style:font-name-asian="新細明體"/>
    </style:style>
    <style:style style:name="P711" style:parent-style-name="內文" style:family="paragraph">
      <style:text-properties style:font-name-asian="新細明體"/>
    </style:style>
    <style:style style:name="P712" style:parent-style-name="內文" style:family="paragraph">
      <style:text-properties style:font-name-asian="新細明體"/>
    </style:style>
    <style:style style:name="P713" style:parent-style-name="內文" style:family="paragraph">
      <style:text-properties style:font-name-asian="新細明體"/>
    </style:style>
    <style:style style:name="P714" style:parent-style-name="內文" style:family="paragraph">
      <style:text-properties style:font-name-asian="新細明體"/>
    </style:style>
    <style:style style:name="P715" style:parent-style-name="內文" style:family="paragraph">
      <style:text-properties style:font-name-asian="新細明體"/>
    </style:style>
    <style:style style:name="P716" style:parent-style-name="內文" style:family="paragraph">
      <style:text-properties style:font-name-asian="新細明體"/>
    </style:style>
    <style:style style:name="P717" style:parent-style-name="內文" style:family="paragraph">
      <style:text-properties style:font-name-asian="新細明體"/>
    </style:style>
    <style:style style:name="P718" style:parent-style-name="內文" style:family="paragraph">
      <style:text-properties style:font-name-asian="新細明體"/>
    </style:style>
    <style:style style:name="P719" style:parent-style-name="內文" style:family="paragraph">
      <style:text-properties style:font-name-asian="新細明體"/>
    </style:style>
    <style:style style:name="P720" style:parent-style-name="內文" style:family="paragraph">
      <style:text-properties style:font-name-asian="新細明體"/>
    </style:style>
    <style:style style:name="P721" style:parent-style-name="內文" style:family="paragraph">
      <style:text-properties style:font-name-asian="新細明體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24" style:family="table-column">
      <style:table-column-properties style:column-width="0.9659in"/>
    </style:style>
    <style:style style:name="TableColumn725" style:family="table-column">
      <style:table-column-properties style:column-width="0.2722in"/>
    </style:style>
    <style:style style:name="TableColumn726" style:family="table-column">
      <style:table-column-properties style:column-width="1.2451in"/>
    </style:style>
    <style:style style:name="TableColumn727" style:family="table-column">
      <style:table-column-properties style:column-width="0.9638in"/>
    </style:style>
    <style:style style:name="TableColumn728" style:family="table-column">
      <style:table-column-properties style:column-width="0.2847in"/>
    </style:style>
    <style:style style:name="TableColumn729" style:family="table-column">
      <style:table-column-properties style:column-width="0.5069in"/>
    </style:style>
    <style:style style:name="TableColumn730" style:family="table-column">
      <style:table-column-properties style:column-width="0.7375in"/>
    </style:style>
    <style:style style:name="TableColumn731" style:family="table-column">
      <style:table-column-properties style:column-width="1.2479in"/>
    </style:style>
    <style:style style:name="TableColumn732" style:family="table-column">
      <style:table-column-properties style:column-width="0.2923in"/>
    </style:style>
    <style:style style:name="TableColumn733" style:family="table-column">
      <style:table-column-properties style:column-width="0.9569in"/>
    </style:style>
    <style:style style:name="Table723" style:family="table">
      <style:table-properties style:width="7.4736in" style:rel-width="100%" fo:margin-left="0in" table:align="center"/>
    </style:style>
    <style:style style:name="TableRow734" style:family="table-row">
      <style:table-row-properties style:min-row-height="0.5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left="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 style:min-row-height="0.5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5" style:family="table-row">
      <style:table-row-properties style:min-row-height="0.5in"/>
    </style:style>
    <style:style style:name="TableCell7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min-row-height="0.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style:min-row-height="0.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Row804" style:family="table-row">
      <style:table-row-properties style:min-row-height="0.5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Row817" style:family="table-row">
      <style:table-row-properties style:min-row-height="0.5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Row830" style:family="table-row">
      <style:table-row-properties style:min-row-height="0.5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Row843" style:family="table-row">
      <style:table-row-properties style:min-row-height="0.5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min-row-height="0.5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Row882" style:family="table-row">
      <style:table-row-properties style:min-row-height="0.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Row908" style:family="table-row">
      <style:table-row-properties style:min-row-height="0.5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Row921" style:family="table-row">
      <style:table-row-properties style:min-row-height="0.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Row934" style:family="table-row">
      <style:table-row-properties style:min-row-height="0.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P9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48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fo:break-before="page" fo:text-align="center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54" style:family="table-column">
      <style:table-column-properties style:column-width="1.2368in"/>
    </style:style>
    <style:style style:name="TableColumn955" style:family="table-column">
      <style:table-column-properties style:column-width="1.243in"/>
    </style:style>
    <style:style style:name="TableColumn956" style:family="table-column">
      <style:table-column-properties style:column-width="0.9645in"/>
    </style:style>
    <style:style style:name="TableColumn957" style:family="table-column">
      <style:table-column-properties style:column-width="0.2847in"/>
    </style:style>
    <style:style style:name="TableColumn958" style:family="table-column">
      <style:table-column-properties style:column-width="0.5069in"/>
    </style:style>
    <style:style style:name="TableColumn959" style:family="table-column">
      <style:table-column-properties style:column-width="0.7381in"/>
    </style:style>
    <style:style style:name="TableColumn960" style:family="table-column">
      <style:table-column-properties style:column-width="1.2486in"/>
    </style:style>
    <style:style style:name="TableColumn961" style:family="table-column">
      <style:table-column-properties style:column-width="0.293in"/>
    </style:style>
    <style:style style:name="TableColumn962" style:family="table-column">
      <style:table-column-properties style:column-width="0.9576in"/>
    </style:style>
    <style:style style:name="Table953" style:family="table">
      <style:table-properties style:width="7.4736in" style:rel-width="100%" fo:margin-left="0in" table:align="center"/>
    </style:style>
    <style:style style:name="TableRow963" style:family="table-row">
      <style:table-row-properties style:min-row-height="0.5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 style:min-row-height="0.5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left="0.0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Row981" style:family="table-row">
      <style:table-row-properties style:min-row-height="0.5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2" style:family="table-row">
      <style:table-row-properties style:min-row-height="0.5in"/>
    </style:style>
    <style:style style:name="TableCell9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5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Row1014" style:family="table-row">
      <style:table-row-properties style:min-row-height="0.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Row1025" style:family="table-row">
      <style:table-row-properties style:min-row-height="0.5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Row1036" style:family="table-row">
      <style:table-row-properties style:min-row-height="0.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Row1047" style:family="table-row">
      <style:table-row-properties style:min-row-height="0.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5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Row1080" style:family="table-row">
      <style:table-row-properties style:min-row-height="0.5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Row1091" style:family="table-row">
      <style:table-row-properties style:min-row-height="0.5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Row1102" style:family="table-row">
      <style:table-row-properties style:min-row-height="0.5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Row1113" style:family="table-row">
      <style:table-row-properties style:min-row-height="0.5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Row1124" style:family="table-row">
      <style:table-row-properties style:min-row-height="0.5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Row1135" style:family="table-row">
      <style:table-row-properties style:min-row-height="0.5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P1146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47" style:parent-style-name="內文縮排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48" style:parent-style-name="內文縮排" style:family="paragraph">
      <style:paragraph-properties fo:break-before="page" fo:text-align="center" fo:margin-left="0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P1150" style:parent-style-name="內文" style:family="paragraph">
      <style:paragraph-properties fo:line-height="0.5277in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style:font-weight-complex="bold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內文" style:family="paragraph">
      <style:paragraph-properties fo:line-height="0.5277in"/>
      <style:text-properties style:font-name="標楷體" style:font-name-asian="標楷體"/>
    </style:style>
    <style:style style:name="P1156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style:font-weight-complex="bold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/>
    </style:style>
    <style:style style:name="P1162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1163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65" style:parent-style-name="內文" style:family="paragraph">
      <style:paragraph-properties fo:line-height="0.5277in"/>
      <style:text-properties style:font-name="標楷體" style:font-name-asian="標楷體"/>
    </style:style>
    <style:style style:name="P1166" style:parent-style-name="內文" style:family="paragraph">
      <style:paragraph-properties fo:line-height="0.5277in"/>
    </style:style>
    <style:style style:name="T1167" style:parent-style-name="預設段落字型" style:family="text">
      <style:text-properties style:font-name="標楷體" style:font-name-asian="標楷體" fo:language="en" fo:country="US"/>
    </style:style>
    <style:style style:name="P1168" style:parent-style-name="內文" style:family="paragraph">
      <style:paragraph-properties fo:line-height="0.4722in"/>
      <style:text-properties style:font-name="標楷體" style:font-name-asian="標楷體"/>
    </style:style>
    <style:style style:name="P1169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70" style:parent-style-name="內文" style:family="paragraph">
      <style:paragraph-properties fo:line-height="0.5277in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font-weight-complex="bold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style:font-weight-complex="bold"/>
    </style:style>
    <style:style style:name="T1176" style:parent-style-name="預設段落字型" style:family="text">
      <style:text-properties style:font-name="標楷體" style:font-name-asian="標楷體"/>
    </style:style>
    <style:style style:name="P1177" style:parent-style-name="內文" style:family="paragraph">
      <style:paragraph-properties fo:line-height="0.5277in"/>
      <style:text-properties style:font-name="標楷體" style:font-name-asian="標楷體"/>
    </style:style>
    <style:style style:name="P1178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font-weight-complex="bold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fo:line-height="0.5833in" fo:text-indent="0.4583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1185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86" style:parent-style-name="內文" style:family="paragraph">
      <style:paragraph-properties fo:text-align="center" fo:line-height="0.4722in"/>
      <style:text-properties style:font-name="標楷體" style:font-name-asian="標楷體"/>
    </style:style>
    <style:style style:name="P1187" style:parent-style-name="內文" style:family="paragraph">
      <style:paragraph-properties fo:break-before="page" fo:text-align="center" fo:line-height="0.4722in"/>
      <style:text-properties style:font-name="標楷體" style:font-name-asian="標楷體"/>
    </style:style>
    <style:style style:name="P1188" style:parent-style-name="內文" style:family="paragraph">
      <style:paragraph-properties fo:text-align="center" fo:line-height="0.4722in"/>
    </style:style>
    <style:style style:name="T1189" style:parent-style-name="預設段落字型" style:family="text">
      <style:text-properties style:font-name="標楷體" style:font-name-asian="標楷體" fo:language="en" fo:country="US"/>
    </style:style>
    <style:style style:name="P1190" style:parent-style-name="內文" style:family="paragraph">
      <style:paragraph-properties fo:text-indent="0.3055in"/>
    </style:style>
    <style:style style:name="T1191" style:parent-style-name="預設段落字型" style:family="text">
      <style:text-properties style:font-name="標楷體" style:font-name-asian="標楷體" fo:language="en" fo:country="US"/>
    </style:style>
    <style:style style:name="P1192" style:parent-style-name="內文" style:family="paragraph">
      <style:paragraph-properties fo:text-indent="0.3055in"/>
    </style:style>
    <style:style style:name="T1193" style:parent-style-name="預設段落字型" style:family="text">
      <style:text-properties style:font-name="標楷體" style:font-name-asian="標楷體" fo:language="en" fo:country="US"/>
    </style:style>
    <style:style style:name="P1194" style:parent-style-name="內文" style:family="paragraph">
      <style:paragraph-properties fo:text-indent="0.3055in"/>
    </style:style>
    <style:style style:name="T1195" style:parent-style-name="預設段落字型" style:family="text">
      <style:text-properties style:font-name="標楷體" style:font-name-asian="標楷體" fo:language="en" fo:country="US"/>
    </style:style>
    <style:style style:name="P1196" style:parent-style-name="內文" style:family="paragraph">
      <style:paragraph-properties fo:text-indent="0.3055in"/>
    </style:style>
    <style:style style:name="T1197" style:parent-style-name="預設段落字型" style:family="text">
      <style:text-properties style:font-name="標楷體" style:font-name-asian="標楷體" fo:language="en" fo:country="US"/>
    </style:style>
    <style:style style:name="P1198" style:parent-style-name="內文" style:family="paragraph">
      <style:paragraph-properties fo:text-indent="0.2291in"/>
    </style:style>
    <style:style style:name="T1199" style:parent-style-name="預設段落字型" style:family="text">
      <style:text-properties style:font-name="標楷體" style:font-name-asian="標楷體" fo:language="en" fo:country="US"/>
    </style:style>
    <style:style style:name="P1200" style:parent-style-name="內文" style:family="paragraph">
      <style:paragraph-properties fo:text-indent="0.2291in"/>
    </style:style>
    <style:style style:name="T1201" style:parent-style-name="預設段落字型" style:family="text">
      <style:text-properties style:font-name="標楷體" style:font-name-asian="標楷體" fo:language="en" fo:country="US"/>
    </style:style>
    <style:style style:name="P1202" style:parent-style-name="內文" style:family="paragraph">
      <style:paragraph-properties fo:text-indent="0.3055in"/>
    </style:style>
    <style:style style:name="T1203" style:parent-style-name="預設段落字型" style:family="text">
      <style:text-properties style:font-name="標楷體" style:font-name-asian="標楷體" fo:language="en" fo:country="US"/>
    </style:style>
    <style:style style:name="P1204" style:parent-style-name="內文" style:family="paragraph">
      <style:paragraph-properties fo:text-indent="0.3055in"/>
    </style:style>
    <style:style style:name="T1205" style:parent-style-name="預設段落字型" style:family="text">
      <style:text-properties style:font-name="標楷體" style:font-name-asian="標楷體" fo:language="en" fo:country="US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08" style:parent-style-name="內文" style:family="paragraph">
      <style:paragraph-properties fo:text-indent="1.2638in"/>
    </style:style>
    <style:style style:name="T1209" style:parent-style-name="預設段落字型" style:family="text">
      <style:text-properties fo:font-size="13pt" style:font-size-asian="13pt" style:font-size-complex="13pt"/>
    </style:style>
    <style:style style:name="T1210" style:parent-style-name="預設段落字型" style:family="text">
      <style:text-properties fo:font-size="13pt" style:font-size-asian="13pt" style:font-size-complex="13pt"/>
    </style:style>
    <style:style style:name="T1211" style:parent-style-name="預設段落字型" style:family="text">
      <style:text-properties fo:font-size="13pt" style:font-size-asian="13pt" style:font-size-complex="13pt"/>
    </style:style>
    <style:style style:name="T12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fo:text-indent="1.2638in"/>
    </style:style>
    <style:style style:name="T1214" style:parent-style-name="預設段落字型" style:family="text">
      <style:text-properties fo:font-size="13pt" style:font-size-asian="13pt" style:font-size-complex="13pt"/>
    </style:style>
    <style:style style:name="T1215" style:parent-style-name="預設段落字型" style:family="text">
      <style:text-properties fo:font-size="13pt" style:font-size-asian="13pt" style:font-size-complex="13pt"/>
    </style:style>
    <style:style style:name="T1216" style:parent-style-name="預設段落字型" style:family="text">
      <style:text-properties fo:font-size="13pt" style:font-size-asian="13pt" style:font-size-complex="13pt"/>
    </style:style>
    <style:style style:name="T12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8" style:parent-style-name="內文" style:family="paragraph">
      <style:paragraph-properties fo:text-indent="1.2638in"/>
    </style:style>
    <style:style style:name="T1219" style:parent-style-name="預設段落字型" style:family="text">
      <style:text-properties fo:font-size="13pt" style:font-size-asian="13pt" style:font-size-complex="13pt"/>
    </style:style>
    <style:style style:name="T1220" style:parent-style-name="預設段落字型" style:family="text">
      <style:text-properties fo:font-size="13pt" style:font-size-asian="13pt" style:font-size-complex="13pt"/>
    </style:style>
    <style:style style:name="T1221" style:parent-style-name="預設段落字型" style:family="text">
      <style:text-properties fo:font-size="13pt" style:font-size-asian="13pt" style:font-size-complex="13pt"/>
    </style:style>
    <style:style style:name="T12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text-indent="1.2638in"/>
    </style:style>
    <style:style style:name="T1224" style:parent-style-name="預設段落字型" style:family="text">
      <style:text-properties fo:font-size="13pt" style:font-size-asian="13pt" style:font-size-complex="13pt"/>
    </style:style>
    <style:style style:name="T1225" style:parent-style-name="預設段落字型" style:family="text">
      <style:text-properties fo:font-size="13pt" style:font-size-asian="13pt" style:font-size-complex="13pt"/>
    </style:style>
    <style:style style:name="T1226" style:parent-style-name="預設段落字型" style:family="text">
      <style:text-properties fo:font-size="13pt" style:font-size-asian="13pt" style:font-size-complex="13pt"/>
    </style:style>
    <style:style style:name="T122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28" style:parent-style-name="內文" style:family="paragraph">
      <style:paragraph-properties fo:text-indent="1.2638in"/>
    </style:style>
    <style:style style:name="T1229" style:parent-style-name="預設段落字型" style:family="text">
      <style:text-properties fo:font-size="13pt" style:font-size-asian="13pt" style:font-size-complex="13pt"/>
    </style:style>
    <style:style style:name="T12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31" style:parent-style-name="內文" style:family="paragraph">
      <style:paragraph-properties fo:text-indent="1.2638in"/>
    </style:style>
    <style:style style:name="T1232" style:parent-style-name="預設段落字型" style:family="text">
      <style:text-properties fo:font-size="13pt" style:font-size-asian="13pt" style:font-size-complex="13pt"/>
    </style:style>
    <style:style style:name="T123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34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language="en" fo:country="US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8" style:parent-style-name="內文" style:family="paragraph">
      <style:paragraph-properties fo:text-indent="1.2638in"/>
    </style:style>
    <style:style style:name="T1239" style:parent-style-name="預設段落字型" style:family="text">
      <style:text-properties fo:font-size="13pt" style:font-size-asian="13pt" style:font-size-complex="13pt"/>
    </style:style>
    <style:style style:name="T1240" style:parent-style-name="預設段落字型" style:family="text">
      <style:text-properties fo:font-size="13pt" style:font-size-asian="13pt" style:font-size-complex="13pt"/>
    </style:style>
    <style:style style:name="T1241" style:parent-style-name="預設段落字型" style:family="text">
      <style:text-properties fo:font-size="13pt" style:font-size-asian="13pt" style:font-size-complex="13pt"/>
    </style:style>
    <style:style style:name="T12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fo:text-indent="1.2638in"/>
    </style:style>
    <style:style style:name="T1244" style:parent-style-name="預設段落字型" style:family="text">
      <style:text-properties fo:font-size="13pt" style:font-size-asian="13pt" style:font-size-complex="13pt"/>
    </style:style>
    <style:style style:name="T1245" style:parent-style-name="預設段落字型" style:family="text">
      <style:text-properties fo:font-size="13pt" style:font-size-asian="13pt" style:font-size-complex="13pt"/>
    </style:style>
    <style:style style:name="T1246" style:parent-style-name="預設段落字型" style:family="text">
      <style:text-properties fo:font-size="13pt" style:font-size-asian="13pt" style:font-size-complex="13pt"/>
    </style:style>
    <style:style style:name="T12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8" style:parent-style-name="內文" style:family="paragraph">
      <style:paragraph-properties fo:text-indent="1.2638in"/>
    </style:style>
    <style:style style:name="T1249" style:parent-style-name="預設段落字型" style:family="text">
      <style:text-properties fo:font-size="13pt" style:font-size-asian="13pt" style:font-size-complex="13pt"/>
    </style:style>
    <style:style style:name="T1250" style:parent-style-name="預設段落字型" style:family="text">
      <style:text-properties fo:font-size="13pt" style:font-size-asian="13pt" style:font-size-complex="13pt"/>
    </style:style>
    <style:style style:name="T1251" style:parent-style-name="預設段落字型" style:family="text">
      <style:text-properties fo:font-size="13pt" style:font-size-asian="13pt" style:font-size-complex="13pt"/>
    </style:style>
    <style:style style:name="T12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53" style:parent-style-name="內文" style:family="paragraph">
      <style:paragraph-properties fo:text-indent="1.2638in"/>
    </style:style>
    <style:style style:name="T1254" style:parent-style-name="預設段落字型" style:family="text">
      <style:text-properties fo:font-size="13pt" style:font-size-asian="13pt" style:font-size-complex="13pt"/>
    </style:style>
    <style:style style:name="T1255" style:parent-style-name="預設段落字型" style:family="text">
      <style:text-properties fo:font-size="13pt" style:font-size-asian="13pt" style:font-size-complex="13pt"/>
    </style:style>
    <style:style style:name="T1256" style:parent-style-name="預設段落字型" style:family="text">
      <style:text-properties fo:font-size="13pt" style:font-size-asian="13pt" style:font-size-complex="13pt"/>
    </style:style>
    <style:style style:name="T12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58" style:parent-style-name="內文" style:family="paragraph">
      <style:paragraph-properties fo:text-indent="1.2638in"/>
    </style:style>
    <style:style style:name="T1259" style:parent-style-name="預設段落字型" style:family="text">
      <style:text-properties fo:font-size="13pt" style:font-size-asian="13pt" style:font-size-complex="13pt"/>
    </style:style>
    <style:style style:name="T126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61" style:parent-style-name="內文" style:family="paragraph">
      <style:paragraph-properties fo:text-indent="1.2638in"/>
    </style:style>
    <style:style style:name="T1262" style:parent-style-name="預設段落字型" style:family="text">
      <style:text-properties fo:font-size="13pt" style:font-size-asian="13pt" style:font-size-complex="13pt"/>
    </style:style>
    <style:style style:name="T126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64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fo:language="en" fo:country="US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8" style:parent-style-name="內文" style:family="paragraph">
      <style:paragraph-properties fo:text-indent="1.2638in"/>
    </style:style>
    <style:style style:name="T1269" style:parent-style-name="預設段落字型" style:family="text">
      <style:text-properties fo:font-size="13pt" style:font-size-asian="13pt" style:font-size-complex="13pt"/>
    </style:style>
    <style:style style:name="T1270" style:parent-style-name="預設段落字型" style:family="text">
      <style:text-properties fo:font-size="13pt" style:font-size-asian="13pt" style:font-size-complex="13pt"/>
    </style:style>
    <style:style style:name="T1271" style:parent-style-name="預設段落字型" style:family="text">
      <style:text-properties fo:font-size="13pt" style:font-size-asian="13pt" style:font-size-complex="13pt"/>
    </style:style>
    <style:style style:name="T12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73" style:parent-style-name="內文" style:family="paragraph">
      <style:paragraph-properties fo:text-indent="1.2638in"/>
    </style:style>
    <style:style style:name="T1274" style:parent-style-name="預設段落字型" style:family="text">
      <style:text-properties fo:font-size="13pt" style:font-size-asian="13pt" style:font-size-complex="13pt"/>
    </style:style>
    <style:style style:name="T1275" style:parent-style-name="預設段落字型" style:family="text">
      <style:text-properties fo:font-size="13pt" style:font-size-asian="13pt" style:font-size-complex="13pt"/>
    </style:style>
    <style:style style:name="T1276" style:parent-style-name="預設段落字型" style:family="text">
      <style:text-properties fo:font-size="13pt" style:font-size-asian="13pt" style:font-size-complex="13pt"/>
    </style:style>
    <style:style style:name="T12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fo:text-indent="1.2638in"/>
    </style:style>
    <style:style style:name="T1279" style:parent-style-name="預設段落字型" style:family="text">
      <style:text-properties fo:font-size="13pt" style:font-size-asian="13pt" style:font-size-complex="13pt"/>
    </style:style>
    <style:style style:name="T1280" style:parent-style-name="預設段落字型" style:family="text">
      <style:text-properties fo:font-size="13pt" style:font-size-asian="13pt" style:font-size-complex="13pt"/>
    </style:style>
    <style:style style:name="T1281" style:parent-style-name="預設段落字型" style:family="text">
      <style:text-properties fo:font-size="13pt" style:font-size-asian="13pt" style:font-size-complex="13pt"/>
    </style:style>
    <style:style style:name="T128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83" style:parent-style-name="內文" style:family="paragraph">
      <style:paragraph-properties fo:text-indent="1.2638in"/>
    </style:style>
    <style:style style:name="T1284" style:parent-style-name="預設段落字型" style:family="text">
      <style:text-properties fo:font-size="13pt" style:font-size-asian="13pt" style:font-size-complex="13pt"/>
    </style:style>
    <style:style style:name="T1285" style:parent-style-name="預設段落字型" style:family="text">
      <style:text-properties fo:font-size="13pt" style:font-size-asian="13pt" style:font-size-complex="13pt"/>
    </style:style>
    <style:style style:name="T1286" style:parent-style-name="預設段落字型" style:family="text">
      <style:text-properties fo:font-size="13pt" style:font-size-asian="13pt" style:font-size-complex="13pt"/>
    </style:style>
    <style:style style:name="T12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text-indent="1.2638in"/>
    </style:style>
    <style:style style:name="T1289" style:parent-style-name="預設段落字型" style:family="text">
      <style:text-properties fo:font-size="13pt" style:font-size-asian="13pt" style:font-size-complex="13pt"/>
    </style:style>
    <style:style style:name="T129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91" style:parent-style-name="內文" style:family="paragraph">
      <style:paragraph-properties fo:text-indent="1.2638in"/>
    </style:style>
    <style:style style:name="T1292" style:parent-style-name="預設段落字型" style:family="text">
      <style:text-properties fo:font-size="13pt" style:font-size-asian="13pt" style:font-size-complex="13pt"/>
    </style:style>
    <style:style style:name="T12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fo:language="en" fo:country="US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98" style:parent-style-name="內文" style:family="paragraph">
      <style:paragraph-properties fo:text-indent="1.2638in"/>
    </style:style>
    <style:style style:name="T1299" style:parent-style-name="預設段落字型" style:family="text">
      <style:text-properties fo:font-size="13pt" style:font-size-asian="13pt" style:font-size-complex="13pt"/>
    </style:style>
    <style:style style:name="T1300" style:parent-style-name="預設段落字型" style:family="text">
      <style:text-properties fo:font-size="13pt" style:font-size-asian="13pt" style:font-size-complex="13pt"/>
    </style:style>
    <style:style style:name="T1301" style:parent-style-name="預設段落字型" style:family="text">
      <style:text-properties fo:font-size="13pt" style:font-size-asian="13pt" style:font-size-complex="13pt"/>
    </style:style>
    <style:style style:name="T130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03" style:parent-style-name="內文" style:family="paragraph">
      <style:paragraph-properties fo:text-indent="1.2638in"/>
    </style:style>
    <style:style style:name="T1304" style:parent-style-name="預設段落字型" style:family="text">
      <style:text-properties fo:font-size="13pt" style:font-size-asian="13pt" style:font-size-complex="13pt"/>
    </style:style>
    <style:style style:name="T1305" style:parent-style-name="預設段落字型" style:family="text">
      <style:text-properties fo:font-size="13pt" style:font-size-asian="13pt" style:font-size-complex="13pt"/>
    </style:style>
    <style:style style:name="T1306" style:parent-style-name="預設段落字型" style:family="text">
      <style:text-properties fo:font-size="13pt" style:font-size-asian="13pt" style:font-size-complex="13pt"/>
    </style:style>
    <style:style style:name="T13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fo:text-indent="1.2638in"/>
    </style:style>
    <style:style style:name="T1309" style:parent-style-name="預設段落字型" style:family="text">
      <style:text-properties fo:font-size="13pt" style:font-size-asian="13pt" style:font-size-complex="13pt"/>
    </style:style>
    <style:style style:name="T1310" style:parent-style-name="預設段落字型" style:family="text">
      <style:text-properties fo:font-size="13pt" style:font-size-asian="13pt" style:font-size-complex="13pt"/>
    </style:style>
    <style:style style:name="T1311" style:parent-style-name="預設段落字型" style:family="text">
      <style:text-properties fo:font-size="13pt" style:font-size-asian="13pt" style:font-size-complex="13pt"/>
    </style:style>
    <style:style style:name="T13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3" style:parent-style-name="內文" style:family="paragraph">
      <style:paragraph-properties fo:text-indent="1.2638in"/>
    </style:style>
    <style:style style:name="T1314" style:parent-style-name="預設段落字型" style:family="text">
      <style:text-properties fo:font-size="13pt" style:font-size-asian="13pt" style:font-size-complex="13pt"/>
    </style:style>
    <style:style style:name="T1315" style:parent-style-name="預設段落字型" style:family="text">
      <style:text-properties fo:font-size="13pt" style:font-size-asian="13pt" style:font-size-complex="13pt"/>
    </style:style>
    <style:style style:name="T1316" style:parent-style-name="預設段落字型" style:family="text">
      <style:text-properties fo:font-size="13pt" style:font-size-asian="13pt" style:font-size-complex="13pt"/>
    </style:style>
    <style:style style:name="T13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18" style:parent-style-name="內文" style:family="paragraph">
      <style:paragraph-properties fo:text-indent="1.2638in"/>
    </style:style>
    <style:style style:name="T1319" style:parent-style-name="預設段落字型" style:family="text">
      <style:text-properties fo:font-size="13pt" style:font-size-asian="13pt" style:font-size-complex="13pt"/>
    </style:style>
    <style:style style:name="T13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21" style:parent-style-name="內文" style:family="paragraph">
      <style:paragraph-properties fo:text-indent="1.2638in"/>
    </style:style>
    <style:style style:name="T1322" style:parent-style-name="預設段落字型" style:family="text">
      <style:text-properties fo:font-size="13pt" style:font-size-asian="13pt" style:font-size-complex="13pt"/>
    </style:style>
    <style:style style:name="T132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24" style:parent-style-name="內文" style:family="paragraph">
      <style:text-properties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fo:language="en" fo:country="US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8" style:parent-style-name="內文" style:family="paragraph">
      <style:paragraph-properties fo:text-indent="1.2638in"/>
    </style:style>
    <style:style style:name="T1329" style:parent-style-name="預設段落字型" style:family="text">
      <style:text-properties fo:font-size="13pt" style:font-size-asian="13pt" style:font-size-complex="13pt"/>
    </style:style>
    <style:style style:name="T1330" style:parent-style-name="預設段落字型" style:family="text">
      <style:text-properties fo:font-size="13pt" style:font-size-asian="13pt" style:font-size-complex="13pt"/>
    </style:style>
    <style:style style:name="T1331" style:parent-style-name="預設段落字型" style:family="text">
      <style:text-properties fo:font-size="13pt" style:font-size-asian="13pt" style:font-size-complex="13pt"/>
    </style:style>
    <style:style style:name="T13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33" style:parent-style-name="內文" style:family="paragraph">
      <style:paragraph-properties fo:text-indent="1.2638in"/>
    </style:style>
    <style:style style:name="T1334" style:parent-style-name="預設段落字型" style:family="text">
      <style:text-properties fo:font-size="13pt" style:font-size-asian="13pt" style:font-size-complex="13pt"/>
    </style:style>
    <style:style style:name="T1335" style:parent-style-name="預設段落字型" style:family="text">
      <style:text-properties fo:font-size="13pt" style:font-size-asian="13pt" style:font-size-complex="13pt"/>
    </style:style>
    <style:style style:name="T1336" style:parent-style-name="預設段落字型" style:family="text">
      <style:text-properties fo:font-size="13pt" style:font-size-asian="13pt" style:font-size-complex="13pt"/>
    </style:style>
    <style:style style:name="T13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38" style:parent-style-name="內文" style:family="paragraph">
      <style:paragraph-properties fo:text-indent="1.2638in"/>
    </style:style>
    <style:style style:name="T1339" style:parent-style-name="預設段落字型" style:family="text">
      <style:text-properties fo:font-size="13pt" style:font-size-asian="13pt" style:font-size-complex="13pt"/>
    </style:style>
    <style:style style:name="T1340" style:parent-style-name="預設段落字型" style:family="text">
      <style:text-properties fo:font-size="13pt" style:font-size-asian="13pt" style:font-size-complex="13pt"/>
    </style:style>
    <style:style style:name="T1341" style:parent-style-name="預設段落字型" style:family="text">
      <style:text-properties fo:font-size="13pt" style:font-size-asian="13pt" style:font-size-complex="13pt"/>
    </style:style>
    <style:style style:name="T13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3" style:parent-style-name="內文" style:family="paragraph">
      <style:paragraph-properties fo:text-indent="1.2638in"/>
    </style:style>
    <style:style style:name="T1344" style:parent-style-name="預設段落字型" style:family="text">
      <style:text-properties fo:font-size="13pt" style:font-size-asian="13pt" style:font-size-complex="13pt"/>
    </style:style>
    <style:style style:name="T1345" style:parent-style-name="預設段落字型" style:family="text">
      <style:text-properties fo:font-size="13pt" style:font-size-asian="13pt" style:font-size-complex="13pt"/>
    </style:style>
    <style:style style:name="T1346" style:parent-style-name="預設段落字型" style:family="text">
      <style:text-properties fo:font-size="13pt" style:font-size-asian="13pt" style:font-size-complex="13pt"/>
    </style:style>
    <style:style style:name="T13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48" style:parent-style-name="內文" style:family="paragraph">
      <style:paragraph-properties fo:text-indent="1.2638in"/>
    </style:style>
    <style:style style:name="T1349" style:parent-style-name="預設段落字型" style:family="text">
      <style:text-properties fo:font-size="13pt" style:font-size-asian="13pt" style:font-size-complex="13pt"/>
    </style:style>
    <style:style style:name="T135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1" style:parent-style-name="內文" style:family="paragraph">
      <style:paragraph-properties fo:text-indent="1.2638in"/>
    </style:style>
    <style:style style:name="T1352" style:parent-style-name="預設段落字型" style:family="text">
      <style:text-properties fo:font-size="13pt" style:font-size-asian="13pt" style:font-size-complex="13pt"/>
    </style:style>
    <style:style style:name="T13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4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language="en" fo:country="US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58" style:parent-style-name="內文" style:family="paragraph">
      <style:paragraph-properties fo:text-indent="1.2638in"/>
    </style:style>
    <style:style style:name="T1359" style:parent-style-name="預設段落字型" style:family="text">
      <style:text-properties fo:font-size="13pt" style:font-size-asian="13pt" style:font-size-complex="13pt"/>
    </style:style>
    <style:style style:name="T1360" style:parent-style-name="預設段落字型" style:family="text">
      <style:text-properties fo:font-size="13pt" style:font-size-asian="13pt" style:font-size-complex="13pt"/>
    </style:style>
    <style:style style:name="T1361" style:parent-style-name="預設段落字型" style:family="text">
      <style:text-properties fo:font-size="13pt" style:font-size-asian="13pt" style:font-size-complex="13pt"/>
    </style:style>
    <style:style style:name="T13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63" style:parent-style-name="內文" style:family="paragraph">
      <style:paragraph-properties fo:text-indent="1.2638in"/>
    </style:style>
    <style:style style:name="T1364" style:parent-style-name="預設段落字型" style:family="text">
      <style:text-properties fo:font-size="13pt" style:font-size-asian="13pt" style:font-size-complex="13pt"/>
    </style:style>
    <style:style style:name="T1365" style:parent-style-name="預設段落字型" style:family="text">
      <style:text-properties fo:font-size="13pt" style:font-size-asian="13pt" style:font-size-complex="13pt"/>
    </style:style>
    <style:style style:name="T1366" style:parent-style-name="預設段落字型" style:family="text">
      <style:text-properties fo:font-size="13pt" style:font-size-asian="13pt" style:font-size-complex="13pt"/>
    </style:style>
    <style:style style:name="T136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fo:text-indent="1.2638in"/>
    </style:style>
    <style:style style:name="T1369" style:parent-style-name="預設段落字型" style:family="text">
      <style:text-properties fo:font-size="13pt" style:font-size-asian="13pt" style:font-size-complex="13pt"/>
    </style:style>
    <style:style style:name="T1370" style:parent-style-name="預設段落字型" style:family="text">
      <style:text-properties fo:font-size="13pt" style:font-size-asian="13pt" style:font-size-complex="13pt"/>
    </style:style>
    <style:style style:name="T1371" style:parent-style-name="預設段落字型" style:family="text">
      <style:text-properties fo:font-size="13pt" style:font-size-asian="13pt" style:font-size-complex="13pt"/>
    </style:style>
    <style:style style:name="T137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73" style:parent-style-name="內文" style:family="paragraph">
      <style:paragraph-properties fo:text-indent="1.2638in"/>
    </style:style>
    <style:style style:name="T1374" style:parent-style-name="預設段落字型" style:family="text">
      <style:text-properties fo:font-size="13pt" style:font-size-asian="13pt" style:font-size-complex="13pt"/>
    </style:style>
    <style:style style:name="T1375" style:parent-style-name="預設段落字型" style:family="text">
      <style:text-properties fo:font-size="13pt" style:font-size-asian="13pt" style:font-size-complex="13pt"/>
    </style:style>
    <style:style style:name="T1376" style:parent-style-name="預設段落字型" style:family="text">
      <style:text-properties fo:font-size="13pt" style:font-size-asian="13pt" style:font-size-complex="13pt"/>
    </style:style>
    <style:style style:name="T13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78" style:parent-style-name="內文" style:family="paragraph">
      <style:paragraph-properties fo:text-indent="1.2638in"/>
    </style:style>
    <style:style style:name="T1379" style:parent-style-name="預設段落字型" style:family="text">
      <style:text-properties fo:font-size="13pt" style:font-size-asian="13pt" style:font-size-complex="13pt"/>
    </style:style>
    <style:style style:name="T13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81" style:parent-style-name="內文" style:family="paragraph">
      <style:paragraph-properties fo:text-indent="1.2638in"/>
    </style:style>
    <style:style style:name="T1382" style:parent-style-name="預設段落字型" style:family="text">
      <style:text-properties fo:font-size="13pt" style:font-size-asian="13pt" style:font-size-complex="13pt"/>
    </style:style>
    <style:style style:name="T13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84" style:parent-style-name="內文" style:family="paragraph">
      <style:paragraph-properties fo:text-indent="1.2638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fo:language="en" fo:country="US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8" style:parent-style-name="內文" style:family="paragraph">
      <style:paragraph-properties fo:text-indent="1.2638in"/>
    </style:style>
    <style:style style:name="T1389" style:parent-style-name="預設段落字型" style:family="text">
      <style:text-properties fo:font-size="13pt" style:font-size-asian="13pt" style:font-size-complex="13pt"/>
    </style:style>
    <style:style style:name="T1390" style:parent-style-name="預設段落字型" style:family="text">
      <style:text-properties fo:font-size="13pt" style:font-size-asian="13pt" style:font-size-complex="13pt"/>
    </style:style>
    <style:style style:name="T1391" style:parent-style-name="預設段落字型" style:family="text">
      <style:text-properties fo:font-size="13pt" style:font-size-asian="13pt" style:font-size-complex="13pt"/>
    </style:style>
    <style:style style:name="T13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fo:text-indent="1.2638in"/>
    </style:style>
    <style:style style:name="T1394" style:parent-style-name="預設段落字型" style:family="text">
      <style:text-properties fo:font-size="13pt" style:font-size-asian="13pt" style:font-size-complex="13pt"/>
    </style:style>
    <style:style style:name="T1395" style:parent-style-name="預設段落字型" style:family="text">
      <style:text-properties fo:font-size="13pt" style:font-size-asian="13pt" style:font-size-complex="13pt"/>
    </style:style>
    <style:style style:name="T1396" style:parent-style-name="預設段落字型" style:family="text">
      <style:text-properties fo:font-size="13pt" style:font-size-asian="13pt" style:font-size-complex="13pt"/>
    </style:style>
    <style:style style:name="T139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8" style:parent-style-name="內文" style:family="paragraph">
      <style:paragraph-properties fo:text-indent="1.2638in"/>
    </style:style>
    <style:style style:name="T1399" style:parent-style-name="預設段落字型" style:family="text">
      <style:text-properties fo:font-size="13pt" style:font-size-asian="13pt" style:font-size-complex="13pt"/>
    </style:style>
    <style:style style:name="T1400" style:parent-style-name="預設段落字型" style:family="text">
      <style:text-properties fo:font-size="13pt" style:font-size-asian="13pt" style:font-size-complex="13pt"/>
    </style:style>
    <style:style style:name="T1401" style:parent-style-name="預設段落字型" style:family="text">
      <style:text-properties fo:font-size="13pt" style:font-size-asian="13pt" style:font-size-complex="13pt"/>
    </style:style>
    <style:style style:name="T140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03" style:parent-style-name="內文" style:family="paragraph">
      <style:paragraph-properties fo:text-indent="1.2638in"/>
    </style:style>
    <style:style style:name="T1404" style:parent-style-name="預設段落字型" style:family="text">
      <style:text-properties fo:font-size="13pt" style:font-size-asian="13pt" style:font-size-complex="13pt"/>
    </style:style>
    <style:style style:name="T1405" style:parent-style-name="預設段落字型" style:family="text">
      <style:text-properties fo:font-size="13pt" style:font-size-asian="13pt" style:font-size-complex="13pt"/>
    </style:style>
    <style:style style:name="T1406" style:parent-style-name="預設段落字型" style:family="text">
      <style:text-properties fo:font-size="13pt" style:font-size-asian="13pt" style:font-size-complex="13pt"/>
    </style:style>
    <style:style style:name="T140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08" style:parent-style-name="內文" style:family="paragraph">
      <style:paragraph-properties fo:text-indent="1.2638in"/>
    </style:style>
    <style:style style:name="T1409" style:parent-style-name="預設段落字型" style:family="text">
      <style:text-properties fo:font-size="13pt" style:font-size-asian="13pt" style:font-size-complex="13pt"/>
    </style:style>
    <style:style style:name="T14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11" style:parent-style-name="內文" style:family="paragraph">
      <style:paragraph-properties fo:text-indent="1.2638in"/>
    </style:style>
    <style:style style:name="T1412" style:parent-style-name="預設段落字型" style:family="text">
      <style:text-properties fo:font-size="13pt" style:font-size-asian="13pt" style:font-size-complex="13pt"/>
    </style:style>
    <style:style style:name="T14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language="en" fo:country="US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7" style:parent-style-name="內文" style:family="paragraph">
      <style:paragraph-properties fo:text-indent="1.2638in"/>
    </style:style>
    <style:style style:name="T1418" style:parent-style-name="預設段落字型" style:family="text">
      <style:text-properties fo:font-size="13pt" style:font-size-asian="13pt" style:font-size-complex="13pt"/>
    </style:style>
    <style:style style:name="T1419" style:parent-style-name="預設段落字型" style:family="text">
      <style:text-properties fo:font-size="13pt" style:font-size-asian="13pt" style:font-size-complex="13pt"/>
    </style:style>
    <style:style style:name="T1420" style:parent-style-name="預設段落字型" style:family="text">
      <style:text-properties fo:font-size="13pt" style:font-size-asian="13pt" style:font-size-complex="13pt"/>
    </style:style>
    <style:style style:name="T14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22" style:parent-style-name="內文" style:family="paragraph">
      <style:paragraph-properties fo:text-indent="1.2638in"/>
    </style:style>
    <style:style style:name="T1423" style:parent-style-name="預設段落字型" style:family="text">
      <style:text-properties fo:font-size="13pt" style:font-size-asian="13pt" style:font-size-complex="13pt"/>
    </style:style>
    <style:style style:name="T1424" style:parent-style-name="預設段落字型" style:family="text">
      <style:text-properties fo:font-size="13pt" style:font-size-asian="13pt" style:font-size-complex="13pt"/>
    </style:style>
    <style:style style:name="T1425" style:parent-style-name="預設段落字型" style:family="text">
      <style:text-properties fo:font-size="13pt" style:font-size-asian="13pt" style:font-size-complex="13pt"/>
    </style:style>
    <style:style style:name="T142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27" style:parent-style-name="內文" style:family="paragraph">
      <style:paragraph-properties fo:text-indent="1.2638in"/>
    </style:style>
    <style:style style:name="T1428" style:parent-style-name="預設段落字型" style:family="text">
      <style:text-properties fo:font-size="13pt" style:font-size-asian="13pt" style:font-size-complex="13pt"/>
    </style:style>
    <style:style style:name="T1429" style:parent-style-name="預設段落字型" style:family="text">
      <style:text-properties fo:font-size="13pt" style:font-size-asian="13pt" style:font-size-complex="13pt"/>
    </style:style>
    <style:style style:name="T1430" style:parent-style-name="預設段落字型" style:family="text">
      <style:text-properties fo:font-size="13pt" style:font-size-asian="13pt" style:font-size-complex="13pt"/>
    </style:style>
    <style:style style:name="T14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32" style:parent-style-name="內文" style:family="paragraph">
      <style:paragraph-properties fo:text-indent="1.2638in"/>
    </style:style>
    <style:style style:name="T1433" style:parent-style-name="預設段落字型" style:family="text">
      <style:text-properties fo:font-size="13pt" style:font-size-asian="13pt" style:font-size-complex="13pt"/>
    </style:style>
    <style:style style:name="T1434" style:parent-style-name="預設段落字型" style:family="text">
      <style:text-properties fo:font-size="13pt" style:font-size-asian="13pt" style:font-size-complex="13pt"/>
    </style:style>
    <style:style style:name="T1435" style:parent-style-name="預設段落字型" style:family="text">
      <style:text-properties fo:font-size="13pt" style:font-size-asian="13pt" style:font-size-complex="13pt"/>
    </style:style>
    <style:style style:name="T14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37" style:parent-style-name="內文" style:family="paragraph">
      <style:paragraph-properties fo:text-indent="1.2638in"/>
    </style:style>
    <style:style style:name="T1438" style:parent-style-name="預設段落字型" style:family="text">
      <style:text-properties fo:font-size="13pt" style:font-size-asian="13pt" style:font-size-complex="13pt"/>
    </style:style>
    <style:style style:name="T14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40" style:parent-style-name="內文" style:family="paragraph">
      <style:paragraph-properties fo:text-indent="1.2638in"/>
    </style:style>
    <style:style style:name="T1441" style:parent-style-name="預設段落字型" style:family="text">
      <style:text-properties fo:font-size="13pt" style:font-size-asian="13pt" style:font-size-complex="13pt"/>
    </style:style>
    <style:style style:name="T14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43" style:parent-style-name="內文" style:family="paragraph">
      <style:text-properties style:font-name="標楷體" style:font-name-asian="標楷體"/>
    </style:style>
    <style:style style:name="P1444" style:parent-style-name="內文" style:family="paragraph">
      <style:text-properties style:font-name-asian="新細明體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彰化縣</text:span><text:span text:style-name="T3">10</text:span><text:span text:style-name="T4">9</text:span><text:span text:style-name="T5">年度縣長盃摔角錦標賽競賽規程</text:span></text:p>
      <text:p text:style-name="P6"/>
      <text:p text:style-name="P7"><text:span text:style-name="T8">一、宗旨：推行全民運動，提倡摔角運動，提升身心健康，培養奮發進取之精神。</text:span></text:p>
      <text:p text:style-name="內文"><text:span text:style-name="T9">二、依據：中華民國</text:span><text:span text:style-name="T10">109</text:span><text:span text:style-name="T11">年</text:span><text:span text:style-name="T12">9</text:span><text:span text:style-name="T13">月</text:span><text:span text:style-name="T14">3</text:span><text:span text:style-name="T15">日，府教體字第</text:span><text:span text:style-name="T16">1090315572P</text:span><text:span text:style-name="T17">號函辦理。</text:span></text:p>
      <text:p text:style-name="內文"><text:span text:style-name="T18">三、主辦單位：彰化縣政府</text:span></text:p>
      <text:p text:style-name="P19"><text:span text:style-name="T20">四、協辦單位：彰化縣中等學校體育促進會</text:span><text:span text:style-name="T21"><text:s/></text:span></text:p>
      <text:p text:style-name="P22"><text:span text:style-name="T23">彰化縣國民小學體育促進會</text:span></text:p>
      <text:p text:style-name="P24"><text:span text:style-name="T25">彰化縣體育會</text:span></text:p>
      <text:p text:style-name="P26"><text:span text:style-name="T27">四、承辦單位：彰化縣立彰泰國中</text:span></text:p>
      <text:p text:style-name="內文"><text:span text:style-name="T28">五、比賽日期：</text:span><text:span text:style-name="T29">10</text:span><text:span text:style-name="T30">9</text:span><text:span text:style-name="T31">年</text:span><text:span text:style-name="T32">1</text:span><text:span text:style-name="T33">0</text:span><text:span text:style-name="T34">月</text:span><text:span text:style-name="T35">17</text:span><text:span text:style-name="T36">日</text:span></text:p>
      <text:p text:style-name="內文"><text:span text:style-name="T37">六、比賽地點：彰泰國中</text:span><text:span text:style-name="T38"><text:s/></text:span><text:span text:style-name="T39">體育館</text:span></text:p>
      <text:p text:style-name="內文"><text:span text:style-name="T40">七、比賽分組：</text:span></text:p>
      <text:p text:style-name="內文"><text:span text:style-name="T41">（一）對摔</text:span><text:span text:style-name="T42">(</text:span><text:span text:style-name="T43">國中分</text:span><text:span text:style-name="T44">A</text:span><text:span text:style-name="T45">、</text:span><text:span text:style-name="T46">B</text:span><text:span text:style-name="T47">組，</text:span><text:span text:style-name="T48">B</text:span><text:span text:style-name="T49">組限國中一年級報名</text:span><text:span text:style-name="T50">)</text:span></text:p>
      <text:list text:style-name="已輸入樣式2">
        <text:list-item text:start-value="1">
          <text:p text:style-name="P51"><text:span text:style-name="T52">高中職男女組</text:span><text:span text:style-name="T53">(</text:span><text:span text:style-name="T54">依體重分為八級</text:span><text:span text:style-name="T55">)</text:span></text:p>
        </text:list-item>
        <text:list-item>
          <text:p text:style-name="P56"><text:span text:style-name="T57">國中男生組</text:span><text:span text:style-name="T58">(</text:span><text:span text:style-name="T59">依體重分為十級</text:span><text:span text:style-name="T60">)</text:span></text:p>
        </text:list-item>
        <text:list-item>
          <text:p text:style-name="P61"><text:span text:style-name="T62">國中女生組</text:span><text:span text:style-name="T63">(</text:span><text:span text:style-name="T64">依體重分為九級</text:span><text:span text:style-name="T65">)</text:span></text:p>
        </text:list-item>
        <text:list-item>
          <text:p text:style-name="P66"><text:span text:style-name="T67">國小男女組</text:span><text:span text:style-name="T68">(</text:span><text:span text:style-name="T69">依體重分為八級</text:span><text:span text:style-name="T70">)</text:span></text:p>
        </text:list-item>
      </text:list>
      <text:p text:style-name="內文"><text:span text:style-name="T71">（二）摔角第一套路分齡</text:span></text:p>
      <text:list text:style-name="已輸入樣式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2"><text:span text:style-name="T73">高中男女組</text:span><text:span text:style-name="T74">A</text:span><text:span text:style-name="T75">組限高二高三報名</text:span><text:span text:style-name="T76"><text:s text:c="2"/></text:span><text:span text:style-name="T77">高中男女</text:span><text:span text:style-name="T78">B</text:span><text:span text:style-name="T79">組限高一生報名。</text:span></text:p>
                    </text:list-item>
                    <text:list-item>
                      <text:p text:style-name="P80"><text:span text:style-name="T81">國中男女</text:span><text:span text:style-name="T82">A</text:span><text:span text:style-name="T83">組限國三報名</text:span><text:span text:style-name="T84"><text:s/></text:span><text:span text:style-name="T85">國中男女</text:span><text:span text:style-name="T86">B</text:span><text:span text:style-name="T87">組</text:span><text:span text:style-name="T88"><text:s/></text:span><text:span text:style-name="T89">國二限報名</text:span><text:span text:style-name="T90"><text:s/></text:span><text:span text:style-name="T91">國中男女</text:span><text:span text:style-name="T92">C</text:span><text:span text:style-name="T93">組限國一學生報名參加。</text:span></text:p>
                    </text:list-item>
                    <text:list-item>
                      <text:p text:style-name="P94"><text:span text:style-name="T95">國小男女</text:span><text:span text:style-name="T96">A</text:span><text:span text:style-name="T97">組限五六年級報名</text:span><text:span text:style-name="T98"><text:s text:c="2"/></text:span><text:span text:style-name="T99">國小男女</text:span><text:span text:style-name="T100">B</text:span><text:span text:style-name="T101">組限三四年級報名</text:span><text:span text:style-name="T102"><text:s text:c="2"/></text:span><text:span text:style-name="T103">國小男女</text:span><text:span text:style-name="T104">C</text:span><text:span text:style-name="T105">組限一二年級報名參加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><text:span text:style-name="T106">八、參賽規則：選手均需為在校之學生，並以學校報名參賽。</text:span></text:p>
      <text:p text:style-name="內文"><text:span text:style-name="T107">九、比賽分級：</text:span></text:p>
      <text:p text:style-name="P108"/>
      <text:list text:style-name="已輸入樣式4">
        <text:list-item text:start-value="1">
          <text:p text:style-name="P109">高男組：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1.</text:span><text:span text:style-name="T118">第一級：</text:span><text:span text:style-name="T119">55</text:span><text:span text:style-name="T120">公斤以下（含</text:span><text:span text:style-name="T121">55.0</text:span><text:span text:style-name="T122">）</text:span></text:p>
          </table:table-cell>
          <table:table-cell table:style-name="TableCell123">
            <text:p text:style-name="P124"><text:span text:style-name="T125">5.</text:span><text:span text:style-name="T126">第五級：</text:span><text:span text:style-name="T127">73.1</text:span><text:span text:style-name="T128">～</text:span><text:span text:style-name="T129">81</text:span><text:span text:style-name="T130">公斤</text:span></text:p>
          </table:table-cell>
        </table:table-row>
        <table:table-row table:style-name="TableRow131">
          <table:table-cell table:style-name="TableCell132">
            <text:p text:style-name="P133"><text:span text:style-name="T134">2.</text:span><text:span text:style-name="T135">第二級：</text:span><text:span text:style-name="T136">55.1</text:span><text:span text:style-name="T137">～</text:span><text:span text:style-name="T138">60</text:span><text:span text:style-name="T139">公斤</text:span></text:p>
          </table:table-cell>
          <table:table-cell table:style-name="TableCell140">
            <text:p text:style-name="P141"><text:span text:style-name="T142">6.</text:span><text:span text:style-name="T143">第六級：</text:span><text:span text:style-name="T144">81.1</text:span><text:span text:style-name="T145">～</text:span><text:span text:style-name="T146">90</text:span><text:span text:style-name="T147">公斤</text:span>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3.</text:span><text:span text:style-name="T152">第三級：</text:span><text:span text:style-name="T153">60.1</text:span><text:span text:style-name="T154">～</text:span><text:span text:style-name="T155">66</text:span><text:span text:style-name="T156">公斤</text:span></text:p>
          </table:table-cell>
          <table:table-cell table:style-name="TableCell157">
            <text:p text:style-name="P158"><text:span text:style-name="T159">7.</text:span><text:span text:style-name="T160">第七級：</text:span><text:span text:style-name="T161">90.1</text:span><text:span text:style-name="T162">～</text:span><text:span text:style-name="T163">100</text:span><text:span text:style-name="T164">公斤</text:span></text:p>
          </table:table-cell>
        </table:table-row>
        <table:table-row table:style-name="TableRow165">
          <table:table-cell table:style-name="TableCell166">
            <text:p text:style-name="P167"><text:span text:style-name="T168">4.</text:span><text:span text:style-name="T169">第四級：</text:span><text:span text:style-name="T170">66.1</text:span><text:span text:style-name="T171">～</text:span><text:span text:style-name="T172">73</text:span><text:span text:style-name="T173">公斤</text:span></text:p>
          </table:table-cell>
          <table:table-cell table:style-name="TableCell174">
            <text:p text:style-name="P175"><text:span text:style-name="T176">8.</text:span><text:span text:style-name="T177">第八級：</text:span><text:span text:style-name="T178">100.1</text:span><text:span text:style-name="T179">公斤以上</text:span></text:p>
          </table:table-cell>
        </table:table-row>
      </table:table>
      <text:p text:style-name="P180"/>
      <text:p text:style-name="P181"/>
      <text:list text:style-name="已輸入樣式4" text:continue-numbering="true">
        <text:list-item>
          <text:p text:style-name="P182">高女組：</text:p>
        </text:list-item>
      </text:list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1.</text:span><text:span text:style-name="T191">第一級：</text:span><text:span text:style-name="T192">45</text:span><text:span text:style-name="T193">公斤以下（含</text:span><text:span text:style-name="T194">45.0</text:span><text:span text:style-name="T195">）</text:span></text:p>
          </table:table-cell>
          <table:table-cell table:style-name="TableCell196">
            <text:p text:style-name="P197"><text:span text:style-name="T198">5.</text:span><text:span text:style-name="T199">第五級：</text:span><text:span text:style-name="T200">57.1</text:span><text:span text:style-name="T201">～</text:span><text:span text:style-name="T202">63</text:span><text:span text:style-name="T203">公斤</text:span></text:p>
          </table:table-cell>
        </table:table-row>
        <table:table-row table:style-name="TableRow204">
          <table:table-cell table:style-name="TableCell205">
            <text:p text:style-name="P206"><text:span text:style-name="T207">2.</text:span><text:span text:style-name="T208">第二級：</text:span><text:span text:style-name="T209">45.1</text:span><text:span text:style-name="T210">～</text:span><text:span text:style-name="T211">48</text:span><text:span text:style-name="T212">公斤</text:span></text:p>
          </table:table-cell>
          <table:table-cell table:style-name="TableCell213">
            <text:p text:style-name="P214"><text:span text:style-name="T215">6.</text:span><text:span text:style-name="T216">第六級：</text:span><text:span text:style-name="T217">63.1</text:span><text:span text:style-name="T218">～</text:span><text:span text:style-name="T219">70</text:span><text:span text:style-name="T220">公斤</text:span></text:p>
          </table:table-cell>
        </table:table-row>
        <table:table-row table:style-name="TableRow221">
          <table:table-cell table:style-name="TableCell222">
            <text:p text:style-name="P223"><text:span text:style-name="T224">3.</text:span><text:span text:style-name="T225">第三級：</text:span><text:span text:style-name="T226">48.1</text:span><text:span text:style-name="T227">～</text:span><text:span text:style-name="T228">52</text:span><text:span text:style-name="T229">公斤</text:span></text:p>
          </table:table-cell>
          <table:table-cell table:style-name="TableCell230">
            <text:p text:style-name="P231"><text:span text:style-name="T232">7.</text:span><text:span text:style-name="T233">第七級：</text:span><text:span text:style-name="T234">70.1</text:span><text:span text:style-name="T235">～</text:span><text:span text:style-name="T236">78</text:span><text:span text:style-name="T237">公斤</text:span></text:p>
          </table:table-cell>
        </table:table-row>
        <table:table-row table:style-name="TableRow238">
          <table:table-cell table:style-name="TableCell239">
            <text:p text:style-name="P240"><text:span text:style-name="T241">4.</text:span><text:span text:style-name="T242">第四級：</text:span><text:span text:style-name="T243">52.1</text:span><text:span text:style-name="T244">～</text:span><text:span text:style-name="T245">57</text:span><text:span text:style-name="T246">公斤</text:span></text:p>
          </table:table-cell>
          <table:table-cell table:style-name="TableCell247">
            <text:p text:style-name="P248"><text:span text:style-name="T249">8.</text:span><text:span text:style-name="T250">第八級：</text:span><text:span text:style-name="T251">78.1</text:span><text:span text:style-name="T252">公斤以上</text:span></text:p>
          </table:table-cell>
        </table:table-row>
      </table:table>
      <text:p text:style-name="P253"/>
      <text:p text:style-name="P254"/>
      <text:list text:style-name="已輸入樣式4" text:continue-numbering="true">
        <text:list-item>
          <text:p text:style-name="P255">國男組：</text:p>
        </text:list-item>
      </text:list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1.</text:span><text:span text:style-name="T264">第一級：</text:span><text:span text:style-name="T265">38</text:span><text:span text:style-name="T266">公斤以下（含</text:span><text:span text:style-name="T267">38.0</text:span><text:span text:style-name="T268">）</text:span></text:p>
          </table:table-cell>
          <table:table-cell table:style-name="TableCell269">
            <text:p text:style-name="P270"><text:span text:style-name="T271">6.</text:span><text:span text:style-name="T272">第六級：</text:span><text:span text:style-name="T273">55.1</text:span><text:span text:style-name="T274">～</text:span><text:span text:style-name="T275">60</text:span><text:span text:style-name="T276">公斤</text:span></text:p>
          </table:table-cell>
        </table:table-row>
        <table:table-row table:style-name="TableRow277">
          <table:table-cell table:style-name="TableCell278">
            <text:p text:style-name="P279"><text:span text:style-name="T280">2.</text:span><text:span text:style-name="T281">第二級：</text:span><text:span text:style-name="T282">38.1</text:span><text:span text:style-name="T283">～</text:span><text:span text:style-name="T284">42.0</text:span><text:span text:style-name="T285">公斤</text:span></text:p>
          </table:table-cell>
          <table:table-cell table:style-name="TableCell286">
            <text:p text:style-name="P287"><text:span text:style-name="T288">7.</text:span><text:span text:style-name="T289">第七級：</text:span><text:span text:style-name="T290">60.1</text:span><text:span text:style-name="T291">～</text:span><text:span text:style-name="T292">66.0<text:s/></text:span><text:span text:style-name="T293">公斤</text:span></text:p>
          </table:table-cell>
        </table:table-row>
        <table:table-row table:style-name="TableRow294">
          <table:table-cell table:style-name="TableCell295">
            <text:p text:style-name="P296"><text:span text:style-name="T297">3.</text:span><text:span text:style-name="T298">第三級：</text:span><text:span text:style-name="T299">42.1</text:span><text:span text:style-name="T300">～</text:span><text:span text:style-name="T301">46</text:span><text:span text:style-name="T302">公斤</text:span></text:p>
          </table:table-cell>
          <table:table-cell table:style-name="TableCell303">
            <text:p text:style-name="P304"><text:span text:style-name="T305">8.</text:span><text:span text:style-name="T306">第八級：</text:span><text:span text:style-name="T307">66.1</text:span><text:span text:style-name="T308">～</text:span><text:span text:style-name="T309">73.0</text:span><text:span text:style-name="T310">公斤</text:span></text:p>
          </table:table-cell>
        </table:table-row>
        <table:table-row table:style-name="TableRow311">
          <table:table-cell table:style-name="TableCell312">
            <text:p text:style-name="P313"><text:span text:style-name="T314">4.</text:span><text:span text:style-name="T315">第四級：</text:span><text:span text:style-name="T316">46.1</text:span><text:span text:style-name="T317">～</text:span><text:span text:style-name="T318">50</text:span><text:span text:style-name="T319">公斤</text:span></text:p>
          </table:table-cell>
          <table:table-cell table:style-name="TableCell320">
            <text:p text:style-name="P321"><text:span text:style-name="T322">9.</text:span><text:span text:style-name="T323">第九級：</text:span><text:span text:style-name="T324">73.1</text:span><text:span text:style-name="T325">～</text:span><text:span text:style-name="T326">81.0<text:s/></text:span><text:span text:style-name="T327">公斤</text:span></text:p>
          </table:table-cell>
        </table:table-row>
        <table:table-row table:style-name="TableRow328">
          <table:table-cell table:style-name="TableCell329">
            <text:p text:style-name="P330"><text:span text:style-name="T331">5.</text:span><text:span text:style-name="T332">第五級：</text:span><text:span text:style-name="T333">50.1</text:span><text:span text:style-name="T334">～</text:span><text:span text:style-name="T335">55</text:span><text:span text:style-name="T336">公斤</text:span></text:p>
          </table:table-cell>
          <table:table-cell table:style-name="TableCell337">
            <text:p text:style-name="P338"><text:span text:style-name="T339">10.</text:span><text:span text:style-name="T340">第十級：</text:span><text:span text:style-name="T341">81.1</text:span><text:span text:style-name="T342">公斤以上</text:span></text:p>
          </table:table-cell>
        </table:table-row>
      </table:table>
      <text:p text:style-name="P343"/>
      <text:p text:style-name="P344"/>
      <text:p text:style-name="P345"/>
      <text:list text:style-name="已輸入樣式4" text:continue-numbering="true">
        <text:list-item>
          <text:p text:style-name="P346">國女組：</text:p>
        </text:list-item>
      </text:list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1.</text:span><text:span text:style-name="T355">第一級：</text:span><text:span text:style-name="T356">36</text:span><text:span text:style-name="T357">公斤以下（含</text:span><text:span text:style-name="T358"><text:s/>36.0</text:span><text:span text:style-name="T359">）</text:span></text:p>
          </table:table-cell>
          <table:table-cell table:style-name="TableCell360">
            <text:p text:style-name="P361"><text:span text:style-name="T362">6.</text:span><text:span text:style-name="T363">第六級：</text:span><text:span text:style-name="T364">52.1</text:span><text:span text:style-name="T365">～</text:span><text:span text:style-name="T366">57.0<text:s/></text:span><text:span text:style-name="T367">公斤</text:span></text:p>
          </table:table-cell>
        </table:table-row>
        <table:table-row table:style-name="TableRow368">
          <table:table-cell table:style-name="TableCell369">
            <text:p text:style-name="P370"><text:span text:style-name="T371">2.</text:span><text:span text:style-name="T372">第二級：</text:span><text:span text:style-name="T373">36.1</text:span><text:span text:style-name="T374">～</text:span><text:span text:style-name="T375">40</text:span><text:span text:style-name="T376">公斤</text:span></text:p>
          </table:table-cell>
          <table:table-cell table:style-name="TableCell377">
            <text:p text:style-name="P378"><text:span text:style-name="T379">7.</text:span><text:span text:style-name="T380">第七級：</text:span><text:span text:style-name="T381">57.1<text:s/></text:span><text:span text:style-name="T382">公斤至</text:span><text:span text:style-name="T383"><text:s/>63.0<text:s/></text:span><text:span text:style-name="T384">公斤</text:span></text:p>
          </table:table-cell>
        </table:table-row>
        <text:soft-page-break/>
        <table:table-row table:style-name="TableRow385">
          <table:table-cell table:style-name="TableCell386">
            <text:p text:style-name="P387"><text:span text:style-name="T388">3.</text:span><text:span text:style-name="T389">第三級：</text:span><text:span text:style-name="T390">40.1</text:span><text:span text:style-name="T391">～</text:span><text:span text:style-name="T392">44</text:span><text:span text:style-name="T393">公斤</text:span></text:p>
          </table:table-cell>
          <table:table-cell table:style-name="TableCell394">
            <text:p text:style-name="P395"><text:span text:style-name="T396">8.</text:span><text:span text:style-name="T397">第八級：</text:span><text:span text:style-name="T398">63.1<text:s/></text:span><text:span text:style-name="T399">公斤至</text:span><text:span text:style-name="T400"><text:s/>70.0<text:s/></text:span><text:span text:style-name="T401">公斤</text:span></text:p>
          </table:table-cell>
        </table:table-row>
        <table:table-row table:style-name="TableRow402">
          <table:table-cell table:style-name="TableCell403">
            <text:p text:style-name="P404"><text:span text:style-name="T405">4.</text:span><text:span text:style-name="T406">第四級：</text:span><text:span text:style-name="T407">44.1</text:span><text:span text:style-name="T408">～</text:span><text:span text:style-name="T409">48</text:span><text:span text:style-name="T410">公斤</text:span></text:p>
          </table:table-cell>
          <table:table-cell table:style-name="TableCell411">
            <text:p text:style-name="P412"><text:span text:style-name="T413">9.</text:span><text:span text:style-name="T414">第九級：</text:span><text:span text:style-name="T415">70.1<text:s/></text:span><text:span text:style-name="T416">公斤以上</text:span></text:p>
          </table:table-cell>
        </table:table-row>
        <table:table-row table:style-name="TableRow417">
          <table:table-cell table:style-name="TableCell418">
            <text:p text:style-name="內文"><text:span text:style-name="T419">5.</text:span><text:span text:style-name="T420">第五級：</text:span><text:span text:style-name="T421">48.1</text:span><text:span text:style-name="T422">～</text:span><text:span text:style-name="T423">52</text:span><text:span text:style-name="T424">公斤</text:span>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list text:style-name="已輸入樣式4" text:continue-numbering="true">
        <text:list-item>
          <text:p text:style-name="P429">國小男女組：</text:p>
        </text:list-item>
      </text:list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1.</text:span><text:span text:style-name="T438">第一級：</text:span><text:span text:style-name="T439">30</text:span><text:span text:style-name="T440">公斤以下。（含</text:span><text:span text:style-name="T441">30.0</text:span><text:span text:style-name="T442">）</text:span><text:span text:style-name="T443"><text:s text:c="43"/></text:span></text:p>
          </table:table-cell>
          <table:table-cell table:style-name="TableCell444">
            <text:p text:style-name="P445"><text:span text:style-name="T446">5.</text:span><text:span text:style-name="T447">第五級：</text:span><text:span text:style-name="T448">41.1~45</text:span><text:span text:style-name="T449">公斤。</text:span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2.</text:span><text:span text:style-name="T455">第二級：</text:span><text:span text:style-name="T456">30.1~33</text:span><text:span text:style-name="T457">公斤。</text:span></text:p>
          </table:table-cell>
          <table:table-cell table:style-name="TableCell458">
            <text:p text:style-name="P459"><text:span text:style-name="T460">6.</text:span><text:span text:style-name="T461">第六級：</text:span><text:span text:style-name="T462">45.1~50</text:span><text:span text:style-name="T463">公斤。</text:span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3.</text:span><text:span text:style-name="T469">第三級：</text:span><text:span text:style-name="T470">33.1~37</text:span><text:span text:style-name="T471">公斤。</text:span></text:p>
          </table:table-cell>
          <table:table-cell table:style-name="TableCell472">
            <text:p text:style-name="P473"><text:span text:style-name="T474">7.</text:span><text:span text:style-name="T475">第七級：</text:span><text:span text:style-name="T476">50.1~55</text:span><text:span text:style-name="T477">公斤。</text:span></text:p>
          </table:table-cell>
        </table:table-row>
        <table:table-row table:style-name="TableRow478">
          <table:table-cell table:style-name="TableCell479">
            <text:p text:style-name="P480"><text:span text:style-name="T481">4.</text:span><text:span text:style-name="T482">第四級：</text:span><text:span text:style-name="T483">37.1~41</text:span><text:span text:style-name="T484">公斤。</text:span></text:p>
          </table:table-cell>
          <table:table-cell table:style-name="TableCell485">
            <text:p text:style-name="P486"><text:span text:style-name="T487">8.</text:span><text:span text:style-name="T488">第八級：</text:span><text:span text:style-name="T489">55.1</text:span><text:span text:style-name="T490">公斤以上或超齡：</text:span><text:span text:style-name="T491"><text:line-break/></text:span><text:span text:style-name="T492"><text:s text:c="14"/></text:span><text:span text:style-name="T493">十四歲以下為限</text:span></text:p>
          </table:table-cell>
        </table:table-row>
      </table:table>
      <text:p text:style-name="P494"/>
      <text:p text:style-name="P495"/>
      <text:p text:style-name="P496"/>
      <text:p text:style-name="內文"><text:span text:style-name="T497">七、比賽時間：</text:span></text:p>
      <text:list text:style-name="已輸入樣式5">
        <text:list-item text:start-value="1">
          <text:p text:style-name="P498"><text:span text:style-name="T499">每場比賽分為</text:span><text:span text:style-name="T500">2</text:span><text:span text:style-name="T501">局，每局</text:span><text:span text:style-name="T502">2</text:span><text:span text:style-name="T503">分鐘，中場休息</text:span><text:span text:style-name="T504">30</text:span><text:span text:style-name="T505">秒鐘。每一局比賽中，雙方選手得分差距達</text:span><text:span text:style-name="T506">6</text:span><text:span text:style-name="T507">分時，該局即結束。</text:span></text:p>
        </text:list-item>
        <text:list-item>
          <text:p text:style-name="P508"><text:span text:style-name="T509">摔角套路競賽：競賽之評分標準分為五個項目：勁道力度、招式熟練度、韻律感、平衡感及架式氣魄。每項各佔總分</text:span><text:span text:style-name="T510">20%</text:span><text:span text:style-name="T511">（總分</text:span><text:span text:style-name="T512">100%</text:span><text:span text:style-name="T513">），相加得總分依次取得名次先後。</text:span></text:p>
        </text:list-item>
      </text:list>
      <text:p text:style-name="P514"/>
      <text:p text:style-name="P515"/>
      <text:p text:style-name="P516"><text:span text:style-name="T517">八</text:span><text:span text:style-name="T518">、報名時間：即日起至</text:span><text:span text:style-name="T519">10</text:span><text:span text:style-name="T520">月</text:span><text:span text:style-name="T521">8</text:span><text:span text:style-name="T522">日下午五時過後報名截止</text:span></text:p>
      <text:p text:style-name="P523"/>
      <text:p text:style-name="P524"/>
      <text:p text:style-name="P525"><text:span text:style-name="T526">九、報名方式：（由主辦單位提供電子檔報名表格及競賽規程，以學校為單位報名</text:span><text:span text:style-name="T527">)</text:span></text:p>
      <text:p text:style-name="P528"><text:span text:style-name="T529"><text:s text:c="2"/>1.<text:s/></text:span><text:span text:style-name="T530">填寫後以電子郵件寄至電子信箱</text:span><text:span text:style-name="T531"><text:s/></text:span><text:a xlink:href="mailto:l650907@gmail.com" office:target-frame-name="_top" xlink:show="replace"><text:span text:style-name="T532">l650907</text:span><text:span text:style-name="T533">@</text:span><text:span text:style-name="T534">gmail</text:span><text:span text:style-name="T535">.com</text:span></text:a><text:span text:style-name="T536">(</text:span><text:span text:style-name="T537">前面英文第一個是</text:span><text:span text:style-name="T538">L</text:span><text:span text:style-name="T539">小寫</text:span><text:span text:style-name="T540">)</text:span><text:span text:style-name="T541">。</text:span></text:p>
      <text:p text:style-name="P542"><text:span text:style-name="T543"><text:s text:c="10"/>2.<text:s/></text:span><text:span text:style-name="T544">洽詢電話：撥</text:span><text:span text:style-name="T545">09</text:span><text:span text:style-name="T546">37</text:span><text:span text:style-name="T547">-</text:span><text:span text:style-name="T548">040815</text:span><text:span text:style-name="T549"><text:s/></text:span><text:span text:style-name="T550"><text:s/></text:span><text:span text:style-name="T551">洽林盟傑</text:span></text:p>
      <text:p text:style-name="P552"><text:span text:style-name="T553"><text:s text:c="8"/></text:span><text:span text:style-name="T554">（電子郵件寄完請電話聯繫確認）</text:span></text:p>
      <text:soft-page-break/>
      <text:p text:style-name="內文"><text:span text:style-name="T555">十、報名地點：彰化縣立彰泰國中學務處</text:span><text:span text:style-name="T556">(</text:span><text:span text:style-name="T557">彰化市自強路</text:span><text:span text:style-name="T558">357</text:span><text:span text:style-name="T559">號</text:span><text:span text:style-name="T560">)</text:span></text:p>
      <text:p text:style-name="內文"><text:span text:style-name="T561">十一、比賽規則：採中華民國摔角協會審定公佈之最新比賽規則</text:span></text:p>
      <text:p text:style-name="內文"><text:span text:style-name="T562">十二、比賽制度</text:span><text:span text:style-name="T563">:</text:span></text:p>
      <text:p text:style-name="內文"><text:span text:style-name="T564">（一）個人組四人以上採單淘汰賽，三人以下採循環賽</text:span></text:p>
      <text:p text:style-name="內文"><text:span text:style-name="T565">（二）個人組每校每級不限報名人數</text:span></text:p>
      <text:p text:style-name="內文"><text:span text:style-name="T566">十三、獎勵：</text:span></text:p>
      <text:p text:style-name="內文"><text:span text:style-name="T567">（一）套路各組得獎者由大會頒發獎牌獎狀</text:span></text:p>
      <text:p text:style-name="內文"><text:span text:style-name="T568">（二）對摔各組得獎者由大會頒發獎牌獎狀</text:span></text:p>
      <text:p text:style-name="內文"><text:span text:style-name="T569">（三）承辦學校人員及教練指導獎，請依彰化縣政府獎勵要點規定辦理</text:span></text:p>
      <text:p text:style-name="P570"><text:span text:style-name="T571"><text:s/>(</text:span><text:span text:style-name="T572">四</text:span><text:span text:style-name="T573">)</text:span><text:span text:style-name="T574"><text:s/></text:span><text:span text:style-name="T575">「國中組依報名隊</text:span><text:span text:style-name="T576">(</text:span><text:span text:style-name="T577">人</text:span><text:span text:style-name="T578">)</text:span><text:span text:style-name="T579">數錄取名次：參賽隊數</text:span><text:span text:style-name="T580">3</text:span><text:span text:style-name="T581">人取一名，</text:span><text:span text:style-name="T582">4</text:span><text:span text:style-name="T583">至</text:span><text:span text:style-name="T584">5</text:span><text:span text:style-name="T585">人取二名，依此類推，每報名增加</text:span><text:span text:style-name="T586">2</text:span><text:span text:style-name="T587">人則增加錄取</text:span><text:span text:style-name="T588">1</text:span><text:span text:style-name="T589">名，至多錄取</text:span><text:span text:style-name="T590">8</text:span><text:span text:style-name="T591">名」。</text:span></text:p>
      <text:p text:style-name="P592"><text:span text:style-name="T593">(</text:span><text:span text:style-name="T594">五</text:span><text:span text:style-name="T595">) <text:s/></text:span><text:span text:style-name="T596">高中組及國小組取前三名，第三名並列。</text:span></text:p>
      <text:p text:style-name="P597"><text:span text:style-name="T598">十四、抽籤：</text:span><text:span text:style-name="T599">10</text:span><text:span text:style-name="T600">9</text:span><text:span text:style-name="T601">年</text:span><text:span text:style-name="T602">10</text:span><text:span text:style-name="T603">月</text:span><text:span text:style-name="T604">1</text:span><text:span text:style-name="T605">2</text:span><text:span text:style-name="T606">日</text:span><text:span text:style-name="T607">(</text:span><text:span text:style-name="T608">一</text:span><text:span text:style-name="T609">)</text:span><text:span text:style-name="T610"><text:s/></text:span><text:span text:style-name="T611">地點：彰化縣立彰泰國中</text:span><text:span text:style-name="T612"><text:s/></text:span><text:span text:style-name="T613">未到場者</text:span><text:span text:style-name="T614">由大會派人代抽，事後不得異議。</text:span></text:p>
      <text:p text:style-name="P615"><text:span text:style-name="T616">十五、領隊</text:span><text:span text:style-name="T617">(</text:span><text:span text:style-name="T618">教練</text:span><text:span text:style-name="T619">)</text:span><text:span text:style-name="T620">會議：</text:span><text:span text:style-name="T621">10</text:span><text:span text:style-name="T622">9</text:span><text:span text:style-name="T623"><text:s/></text:span><text:span text:style-name="T624">年</text:span><text:span text:style-name="T625"><text:s/></text:span><text:span text:style-name="T626">1</text:span><text:span text:style-name="T627">0</text:span><text:span text:style-name="T628">月</text:span><text:span text:style-name="T629"><text:s/></text:span><text:span text:style-name="T630">12</text:span><text:span text:style-name="T631">日（一）</text:span><text:span text:style-name="T632"><text:s/></text:span><text:span text:style-name="T633">上午九時於</text:span><text:span text:style-name="T634"><text:s/></text:span><text:span text:style-name="T635">彰泰國中</text:span><text:span text:style-name="T636">(</text:span><text:span text:style-name="T637">體育館</text:span><text:span text:style-name="T638">)<text:s/></text:span><text:span text:style-name="T639">召開請報名學校派人參加，不再行文。</text:span><text:span text:style-name="T640">(</text:span><text:span text:style-name="T641">會後領取過磅單，過磅單亦可自行列印</text:span><text:span text:style-name="T642">)</text:span></text:p>
      <text:p text:style-name="P643"><text:span text:style-name="T644">十六、裁判會議：</text:span><text:span text:style-name="T645">10</text:span><text:span text:style-name="T646">9</text:span><text:span text:style-name="T647"><text:s/></text:span><text:span text:style-name="T648">年</text:span><text:span text:style-name="T649">1</text:span><text:span text:style-name="T650">0</text:span><text:span text:style-name="T651">月</text:span><text:span text:style-name="T652">12</text:span><text:span text:style-name="T653">日（一）上午時於</text:span><text:span text:style-name="T654"><text:s/></text:span><text:span text:style-name="T655">上午九時於</text:span><text:span text:style-name="T656"><text:s/></text:span><text:span text:style-name="T657">彰泰國中</text:span><text:span text:style-name="T658">(</text:span><text:span text:style-name="T659">體育館</text:span><text:span text:style-name="T660">)<text:s/></text:span><text:span text:style-name="T661">召開</text:span></text:p>
      <text:p text:style-name="內文"><text:span text:style-name="T662">十七、注意事項：</text:span></text:p>
      <text:p text:style-name="內文"><text:span text:style-name="T663">（一）開幕典禮：</text:span><text:span text:style-name="T664">1</text:span><text:span text:style-name="T665">0</text:span><text:span text:style-name="T666"><text:s/></text:span><text:span text:style-name="T667">月</text:span><text:span text:style-name="T668">12</text:span><text:span text:style-name="T669">日上午十時舉行</text:span><text:span text:style-name="T670">,</text:span><text:span text:style-name="T671">九時開始比賽。</text:span></text:p>
      <text:p text:style-name="P672"><text:span text:style-name="T673">（二）過磅時間：比賽當日上午賽前兩小時（</text:span><text:span text:style-name="T674">7</text:span><text:span text:style-name="T675">：</text:span><text:span text:style-name="T676">30</text:span><text:span text:style-name="T677">）過磅</text:span><text:span text:style-name="T678">,</text:span><text:span text:style-name="T679">逾時棄權。</text:span></text:p>
      <text:p text:style-name="P680"><text:span text:style-name="T681">（三）檢驗證件：比賽過磅時應攜帶一吋照片，高中、國中組學生證，國小組一律攜帶在學證明書（須貼照片，並加蓋章戳）未帶證件者取消比賽資格。</text:span></text:p>
      <text:p text:style-name="P682"/>
      <text:p text:style-name="內文"><text:span text:style-name="T683">十八、申訴抗議：</text:span></text:p>
      <text:p text:style-name="內文"><text:span text:style-name="T684">（一）凡有爭端，以裁判之判決為準。</text:span></text:p>
      <text:p text:style-name="P685"><text:span text:style-name="T686">（二）有關選手資格問題之抗議，應於比賽當場前提出，賽後概不受理。</text:span></text:p>
      <text:p text:style-name="P687"><text:span text:style-name="T688">（三）其他事端，由領隊或教練於當場賽後，選手未離場請提出抗議，並交由大會審判委員會裁決。</text:span></text:p>
      <text:p text:style-name="P689"><text:span text:style-name="T690">（四）提出申訴抗議者，需同時繳交保證金五千元，如所提抗議事情經議決為無效，則沒收該保證金充為獎品費用。</text:span></text:p>
      <text:p text:style-name="P691"><text:span text:style-name="T692">十九、附則：</text:span></text:p>
      <text:p text:style-name="P693"><text:span text:style-name="T694">(</text:span><text:span text:style-name="T695">一</text:span><text:span text:style-name="T696">)</text:span><text:span text:style-name="T697">本競賽成績列入本縣十二年國教免試入學超額比序「競賽成績」項目</text:span><text:span text:style-name="T698"><text:s text:c="5"/></text:span><text:span text:style-name="T699">積分採計類別，並依超額比序積分對照表備註說明項辦理」</text:span></text:p>
      <text:p text:style-name="P700"><text:span text:style-name="T701">(</text:span><text:span text:style-name="T702">二</text:span><text:span text:style-name="T703">)</text:span><text:span text:style-name="T704">本章程如有未盡事宜，得隨時修訂公佈之。</text:span>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>彰化縣109年縣長盃摔角錦標賽「對摔」報名表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>單位</text:p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領隊</text:p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>教練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>管理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級別</text:p>
          </table:table-cell>
          <table:table-cell table:style-name="TableCell755" table:number-columns-spanned="2">
            <text:p text:style-name="P756">姓名</text:p>
          </table:table-cell>
          <table:covered-table-cell/>
          <table:table-cell table:style-name="TableCell757">
            <text:p text:style-name="P758">性別</text:p>
          </table:table-cell>
          <table:table-cell table:style-name="TableCell759" table:number-columns-spanned="2">
            <text:p text:style-name="P760">組別</text:p>
          </table:table-cell>
          <table:covered-table-cell/>
          <table:table-cell table:style-name="TableCell761" table:number-columns-spanned="3">
            <text:p text:style-name="P762">出生年月日</text:p>
          </table:table-cell>
          <table:covered-table-cell/>
          <table:covered-table-cell/>
          <table:table-cell table:style-name="TableCell763">
            <text:p text:style-name="P764">備註</text:p>
          </table:table-cell>
        </table:table-row>
        <table:table-row table:style-name="TableRow765">
          <table:table-cell table:style-name="TableCell766">
            <text:p text:style-name="P767">第一級</text:p>
          </table:table-cell>
          <table:table-cell table:style-name="TableCell768" table:number-columns-spanned="2">
            <text:p text:style-name="P769">王OO</text:p>
          </table:table-cell>
          <table:covered-table-cell/>
          <table:table-cell table:style-name="TableCell770">
            <text:p text:style-name="P771">男</text:p>
          </table:table-cell>
          <table:table-cell table:style-name="TableCell772" table:number-columns-spanned="2">
            <text:p text:style-name="P773">A組</text:p>
          </table:table-cell>
          <table:covered-table-cell/>
          <table:table-cell table:style-name="TableCell774" table:number-columns-spanned="3">
            <text:p text:style-name="P775">91/1/1</text:p>
          </table:table-cell>
          <table:covered-table-cell/>
          <table:covered-table-cell/>
          <table:table-cell table:style-name="TableCell776">
            <text:p text:style-name="P777">範例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/>
          </table:table-cell>
        </table:table-row>
      </table:table>
      <text:p text:style-name="P947">【注意事項】※※本報名表E-mail至l650907@gmail.com</text:p>
      <text:p text:style-name="P948">表格不足請自行增加</text:p>
      <text:soft-page-break/>
      <text:p text:style-name="P949"><text:span text:style-name="T950">彰化縣</text:span><text:span text:style-name="T951">109</text:span><text:span text:style-name="T952">年縣長盃摔角錦標賽「套路」報名表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單位</text:p>
          </table:table-cell>
          <table:table-cell table:style-name="TableCell966" table:number-columns-spanned="8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領隊</text:p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>教練</text:p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>管理</text:p>
          </table:table-cell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 table:number-columns-spanned="2">
            <text:p text:style-name="P983">姓名</text:p>
          </table:table-cell>
          <table:covered-table-cell/>
          <table:table-cell table:style-name="TableCell984">
            <text:p text:style-name="P985">性別</text:p>
          </table:table-cell>
          <table:table-cell table:style-name="TableCell986" table:number-columns-spanned="2">
            <text:p text:style-name="P987">組別</text:p>
          </table:table-cell>
          <table:covered-table-cell/>
          <table:table-cell table:style-name="TableCell988" table:number-columns-spanned="3">
            <text:p text:style-name="P989">出生年月日</text:p>
          </table:table-cell>
          <table:covered-table-cell/>
          <table:covered-table-cell/>
          <table:table-cell table:style-name="TableCell990">
            <text:p text:style-name="P991">備註</text:p>
          </table:table-cell>
        </table:table-row>
        <table:table-row table:style-name="TableRow992">
          <table:table-cell table:style-name="TableCell993" table:number-columns-spanned="2">
            <text:p text:style-name="P994">王OO</text:p>
          </table:table-cell>
          <table:covered-table-cell/>
          <table:table-cell table:style-name="TableCell995">
            <text:p text:style-name="P996">男</text:p>
          </table:table-cell>
          <table:table-cell table:style-name="TableCell997" table:number-columns-spanned="2">
            <text:p text:style-name="P998">A組</text:p>
          </table:table-cell>
          <table:covered-table-cell/>
          <table:table-cell table:style-name="TableCell999" table:number-columns-spanned="3">
            <text:p text:style-name="P1000">91/1/1</text:p>
          </table:table-cell>
          <table:covered-table-cell/>
          <table:covered-table-cell/>
          <table:table-cell table:style-name="TableCell1001">
            <text:p text:style-name="P1002">範例</text:p>
          </table:table-cell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>
            <text:p text:style-name="P1145"/>
          </table:table-cell>
        </table:table-row>
      </table:table>
      <text:p text:style-name="P1146">【注意事項】※※本報名表E-mail至l650907@gmail.com</text:p>
      <text:p text:style-name="P1147">表格不足請自行增加</text:p>
      <text:soft-page-break/>
      <text:p text:style-name="P1148"><text:span text:style-name="T1149">家長同意書</text:span></text:p>
      <text:p text:style-name="P1150"><text:span text:style-name="T1151">本人未成年子女　　　　　　　　　身體健康，確實符合選手參賽資格，茲同意參加</text:span><text:span text:style-name="T1152">彰化縣</text:span><text:span text:style-name="T1153">107</text:span><text:span text:style-name="T1154">年教育盃摔角錦標賽。</text:span></text:p>
      <text:p text:style-name="P1155">　　　此<text:s text:c="2"/>致</text:p>
      <text:p text:style-name="P1156"><text:span text:style-name="T1157">彰化縣</text:span><text:span text:style-name="T1158">109</text:span><text:span text:style-name="T1159">年縣長</text:span><text:span text:style-name="T1160">盃</text:span><text:span text:style-name="T1161">摔角錦標賽。</text:span></text:p>
      <text:p text:style-name="P1162">立同意書人(家長/監護人)：　　　　　　　(簽章)</text:p>
      <text:p text:style-name="P1163"/>
      <text:p text:style-name="P1164">中　華　民　國<text:s/>109年<text:s text:c="4"/>月<text:s text:c="3"/>日</text:p>
      <text:p text:style-name="P1165"/>
      <text:p text:style-name="P1166"><text:span text:style-name="T1167"><draw:connector draw:type="line" svg:x1="-0.83403in" svg:y1="0.44375in" svg:x2="7.6118in" svg:y2="0.44167in" draw:z-index="251675648" draw:id="id0" draw:style-name="a1" draw:name="直線接點 34" text:anchor-type="paragraph"><svg:title/><svg:desc/></draw:connector></text:span></text:p>
      <text:p text:style-name="P1168"/>
      <text:p text:style-name="P1169">家長同意書</text:p>
      <text:p text:style-name="P1170"><text:span text:style-name="T1171">本人未成年子女　　　　　　　　　身體健康，確實符合選手參賽資格，茲同意參加</text:span><text:span text:style-name="T1172">彰化縣</text:span><text:span text:style-name="T1173">107</text:span><text:span text:style-name="T1174">年教育盃</text:span><text:span text:style-name="T1175">摔角</text:span><text:span text:style-name="T1176">錦標賽。</text:span></text:p>
      <text:p text:style-name="P1177">　　　此<text:s text:c="2"/>致</text:p>
      <text:p text:style-name="P1178"><text:span text:style-name="T1179">彰化縣</text:span><text:span text:style-name="T1180">109</text:span><text:span text:style-name="T1181">年縣長</text:span><text:span text:style-name="T1182">盃摔角</text:span><text:span text:style-name="T1183">錦標賽。</text:span></text:p>
      <text:p text:style-name="P1184">立同意書人(家長/監護人)：　　　　　　　(簽章)</text:p>
      <text:p text:style-name="P1185"/>
      <text:p text:style-name="P1186">中　華　民　國<text:s/>109年<text:s text:c="2"/>月<text:s text:c="3"/>日</text:p>
      <text:p text:style-name="P1187"/>
      <text:p text:style-name="P1188"><text:span text:style-name="T1189"><draw:frame draw:z-index="251674624" draw:id="id1" draw:style-name="a2" draw:name="文字方塊 33" text:anchor-type="paragraph" svg:x="4.07361in" svg:y="8.65903in" svg:width="0.82778in" svg:height="0.85139in" style:rel-width="scale" style:rel-height="scale"><draw:text-box><text:p text:style-name="內文"/><text:p text:style-name="P1190">相片</text:p><text:p text:style-name="內文"/></draw:text-box><svg:title/><svg:desc/></draw:frame></text:span><text:span text:style-name="T1191"><draw:frame draw:z-index="251673600" draw:id="id2" draw:style-name="a3" draw:name="文字方塊 32" text:anchor-type="paragraph" svg:x="0.07361in" svg:y="8.65903in" svg:width="0.90417in" svg:height="0.94306in" style:rel-width="scale" style:rel-height="scale"><draw:text-box><text:p text:style-name="內文"/><text:p text:style-name="P1192">相片</text:p><text:p text:style-name="內文"/></draw:text-box><svg:title/><svg:desc/></draw:frame></text:span><text:span text:style-name="T1193"><draw:frame draw:z-index="251672576" draw:id="id3" draw:style-name="a4" draw:name="文字方塊 31" text:anchor-type="paragraph" svg:x="3.99028in" svg:y="6.03403in" svg:width="0.90417in" svg:height="0.94306in" style:rel-width="scale" style:rel-height="scale"><draw:text-box><text:p text:style-name="內文"/><text:p text:style-name="P1194">相片</text:p><text:p text:style-name="內文"/></draw:text-box><svg:title/><svg:desc/></draw:frame></text:span><text:span text:style-name="T1195"><draw:frame draw:z-index="251671552" draw:id="id4" draw:style-name="a5" draw:name="文字方塊 30" text:anchor-type="paragraph" svg:x="0.07361in" svg:y="6.03403in" svg:width="0.90903in" svg:height="0.98403in" style:rel-width="scale" style:rel-height="scale"><draw:text-box><text:p text:style-name="內文"/><text:p text:style-name="P1196">相片</text:p><text:p text:style-name="內文"/></draw:text-box><svg:title/><svg:desc/></draw:frame></text:span><text:span text:style-name="T1197"><draw:frame draw:z-index="251670528" draw:id="id5" draw:style-name="a6" draw:name="文字方塊 29" text:anchor-type="paragraph" svg:x="3.99028in" svg:y="3.40903in" svg:width="0.90417in" svg:height="0.94306in" style:rel-width="scale" style:rel-height="scale"><draw:text-box><text:p text:style-name="內文"/><text:p text:style-name="P1198">相片</text:p></draw:text-box><svg:title/><svg:desc/></draw:frame></text:span><text:span text:style-name="T1199"><draw:frame draw:z-index="251669504" draw:id="id6" draw:style-name="a7" draw:name="文字方塊 28" text:anchor-type="paragraph" svg:x="0.07361in" svg:y="3.40903in" svg:width="0.90417in" svg:height="0.94306in" style:rel-width="scale" style:rel-height="scale"><draw:text-box><text:p text:style-name="內文"/><text:p text:style-name="P1200">相片</text:p><text:p text:style-name="內文"/></draw:text-box><svg:title/><svg:desc/></draw:frame></text:span><text:span text:style-name="T1201"><draw:frame draw:z-index="251668480" draw:id="id7" draw:style-name="a8" draw:name="文字方塊 27" text:anchor-type="paragraph" svg:x="3.99028in" svg:y="0.78403in" svg:width="0.91042in" svg:height="0.95139in" style:rel-width="scale" style:rel-height="scale"><draw:text-box><text:p text:style-name="內文"/><text:p text:style-name="P1202">相片</text:p><text:p text:style-name="內文"/></draw:text-box><svg:title/><svg:desc/></draw:frame></text:span><text:span text:style-name="T1203"><draw:frame draw:z-index="251667456" draw:id="id8" draw:style-name="a9" draw:name="文字方塊 26" text:anchor-type="paragraph" svg:x="0.07361in" svg:y="0.78403in" svg:width="0.91042in" svg:height="0.95139in" style:rel-width="scale" style:rel-height="scale"><draw:text-box><text:p text:style-name="內文"/><text:p text:style-name="P1204">相片</text:p><text:p text:style-name="內文"/></draw:text-box><svg:title/><svg:desc/></draw:frame></text:span><text:span text:style-name="T1205"><draw:frame draw:z-index="251666432" draw:id="id9" draw:style-name="a10" draw:name="文字方塊 25" text:anchor-type="paragraph" svg:x="3.82361in" svg:y="7.78403in" svg:width="3.41667in" svg:height="2.25in" style:rel-width="scale" style:rel-height="scale"><draw:text-box><text:p text:style-name="P1206">彰化縣109年縣長盃摔角錦標賽</text:p><text:p text:style-name="P1207">過磅證</text:p><text:p text:style-name="P1208"><text:span text:style-name="T1209">單</text:span><text:span text:style-name="T1210"><text:s text:c="4"/></text:span><text:span text:style-name="T1211">位：</text:span><text:span text:style-name="T1212"><text:s text:c="10"/></text:span></text:p><text:p text:style-name="P1213"><text:span text:style-name="T1214">姓</text:span><text:span text:style-name="T1215"><text:s text:c="4"/></text:span><text:span text:style-name="T1216">名：</text:span><text:span text:style-name="T1217"><text:s text:c="10"/></text:span></text:p><text:p text:style-name="P1218"><text:span text:style-name="T1219">組</text:span><text:span text:style-name="T1220"><text:s text:c="4"/></text:span><text:span text:style-name="T1221">別：</text:span><text:span text:style-name="T1222"><text:s text:c="10"/></text:span></text:p><text:p text:style-name="P1223"><text:span text:style-name="T1224">級</text:span><text:span text:style-name="T1225"><text:s text:c="4"/></text:span><text:span text:style-name="T1226">別：</text:span><text:span text:style-name="T1227"><text:s text:c="10"/></text:span></text:p><text:p text:style-name="P1228"><text:span text:style-name="T1229">過磅體重：</text:span><text:span text:style-name="T1230"><text:s text:c="11"/></text:span></text:p><text:p text:style-name="P1231"><text:span text:style-name="T1232">裁判簽章：</text:span><text:span text:style-name="T1233"><text:s text:c="11"/></text:span></text:p><text:p text:style-name="P1234"/></draw:text-box><svg:title/><svg:desc/></draw:frame></text:span><text:span text:style-name="T1235"><draw:frame draw:z-index="251665408" draw:id="id10" draw:style-name="a11" draw:name="文字方塊 24" text:anchor-type="paragraph" svg:x="-0.09306in" svg:y="7.78403in" svg:width="3.41667in" svg:height="2.25in" style:rel-width="scale" style:rel-height="scale"><draw:text-box><text:p text:style-name="P1236">彰化縣109年縣長盃摔角錦標賽</text:p><text:p text:style-name="P1237">過磅證</text:p><text:p text:style-name="P1238"><text:span text:style-name="T1239">單</text:span><text:span text:style-name="T1240"><text:s text:c="4"/></text:span><text:span text:style-name="T1241">位：</text:span><text:span text:style-name="T1242"><text:s text:c="10"/></text:span></text:p><text:p text:style-name="P1243"><text:span text:style-name="T1244">姓</text:span><text:span text:style-name="T1245"><text:s text:c="4"/></text:span><text:span text:style-name="T1246">名：</text:span><text:span text:style-name="T1247"><text:s text:c="10"/></text:span></text:p><text:p text:style-name="P1248"><text:span text:style-name="T1249">組</text:span><text:span text:style-name="T1250"><text:s text:c="4"/></text:span><text:span text:style-name="T1251">別：</text:span><text:span text:style-name="T1252"><text:s text:c="10"/></text:span></text:p><text:p text:style-name="P1253"><text:span text:style-name="T1254">級</text:span><text:span text:style-name="T1255"><text:s text:c="4"/></text:span><text:span text:style-name="T1256">別：</text:span><text:span text:style-name="T1257"><text:s text:c="10"/></text:span></text:p><text:p text:style-name="P1258"><text:span text:style-name="T1259">過磅體重：</text:span><text:span text:style-name="T1260"><text:s text:c="11"/></text:span></text:p><text:p text:style-name="P1261"><text:span text:style-name="T1262">裁判簽章：</text:span><text:span text:style-name="T1263"><text:s text:c="11"/></text:span></text:p><text:p text:style-name="P1264"/></draw:text-box><svg:title/><svg:desc/></draw:frame></text:span><text:span text:style-name="T1265"><draw:frame draw:z-index="251664384" draw:id="id11" draw:style-name="a12" draw:name="文字方塊 23" text:anchor-type="paragraph" svg:x="3.82361in" svg:y="5.15903in" svg:width="3.41667in" svg:height="2.25in" style:rel-width="scale" style:rel-height="scale"><draw:text-box><text:p text:style-name="P1266">彰化縣109年縣長盃摔角錦標賽</text:p><text:p text:style-name="P1267">過磅證</text:p><text:p text:style-name="P1268"><text:span text:style-name="T1269">單</text:span><text:span text:style-name="T1270"><text:s text:c="4"/></text:span><text:span text:style-name="T1271">位：</text:span><text:span text:style-name="T1272"><text:s text:c="10"/></text:span></text:p><text:p text:style-name="P1273"><text:span text:style-name="T1274">姓</text:span><text:span text:style-name="T1275"><text:s text:c="4"/></text:span><text:span text:style-name="T1276">名：</text:span><text:span text:style-name="T1277"><text:s text:c="10"/></text:span></text:p><text:p text:style-name="P1278"><text:span text:style-name="T1279">組</text:span><text:span text:style-name="T1280"><text:s text:c="4"/></text:span><text:span text:style-name="T1281">別：</text:span><text:span text:style-name="T1282"><text:s text:c="10"/></text:span></text:p><text:p text:style-name="P1283"><text:span text:style-name="T1284">級</text:span><text:span text:style-name="T1285"><text:s text:c="4"/></text:span><text:span text:style-name="T1286">別：</text:span><text:span text:style-name="T1287"><text:s text:c="10"/></text:span></text:p><text:p text:style-name="P1288"><text:span text:style-name="T1289">過磅體重：</text:span><text:span text:style-name="T1290"><text:s text:c="11"/></text:span></text:p><text:p text:style-name="P1291"><text:span text:style-name="T1292">裁判簽章：</text:span><text:span text:style-name="T1293"><text:s text:c="11"/></text:span></text:p><text:p text:style-name="P1294"/></draw:text-box><svg:title/><svg:desc/></draw:frame></text:span><text:span text:style-name="T1295"><draw:frame draw:z-index="251663360" draw:id="id12" draw:style-name="a13" draw:name="文字方塊 22" text:anchor-type="paragraph" svg:x="-0.09306in" svg:y="5.15903in" svg:width="3.41667in" svg:height="2.25in" style:rel-width="scale" style:rel-height="scale"><draw:text-box><text:p text:style-name="P1296">彰化縣109年縣長盃摔角錦標賽</text:p><text:p text:style-name="P1297">過磅證</text:p><text:p text:style-name="P1298"><text:span text:style-name="T1299">單</text:span><text:span text:style-name="T1300"><text:s text:c="4"/></text:span><text:span text:style-name="T1301">位：</text:span><text:span text:style-name="T1302"><text:s text:c="10"/></text:span></text:p><text:p text:style-name="P1303"><text:span text:style-name="T1304">姓</text:span><text:span text:style-name="T1305"><text:s text:c="4"/></text:span><text:span text:style-name="T1306">名：</text:span><text:span text:style-name="T1307"><text:s text:c="10"/></text:span></text:p><text:p text:style-name="P1308"><text:span text:style-name="T1309">組</text:span><text:span text:style-name="T1310"><text:s text:c="4"/></text:span><text:span text:style-name="T1311">別：</text:span><text:span text:style-name="T1312"><text:s text:c="10"/></text:span></text:p><text:p text:style-name="P1313"><text:span text:style-name="T1314">級</text:span><text:span text:style-name="T1315"><text:s text:c="4"/></text:span><text:span text:style-name="T1316">別：</text:span><text:span text:style-name="T1317"><text:s text:c="10"/></text:span></text:p><text:p text:style-name="P1318"><text:span text:style-name="T1319">過磅體重：</text:span><text:span text:style-name="T1320"><text:s text:c="11"/></text:span></text:p><text:p text:style-name="P1321"><text:span text:style-name="T1322">裁判簽章：</text:span><text:span text:style-name="T1323"><text:s text:c="11"/></text:span></text:p><text:p text:style-name="P1324"/></draw:text-box><svg:title/><svg:desc/></draw:frame></text:span><text:span text:style-name="T1325"><draw:frame draw:z-index="251662336" draw:id="id13" draw:style-name="a14" draw:name="文字方塊 21" text:anchor-type="paragraph" svg:x="3.82361in" svg:y="2.53403in" svg:width="3.41667in" svg:height="2.25in" style:rel-width="scale" style:rel-height="scale"><draw:text-box><text:p text:style-name="P1326">彰化縣109年縣長盃摔角錦標賽</text:p><text:p text:style-name="P1327">過磅證</text:p><text:p text:style-name="P1328"><text:span text:style-name="T1329">單</text:span><text:span text:style-name="T1330"><text:s text:c="4"/></text:span><text:span text:style-name="T1331">位：</text:span><text:span text:style-name="T1332"><text:s text:c="10"/></text:span></text:p><text:p text:style-name="P1333"><text:span text:style-name="T1334">姓</text:span><text:span text:style-name="T1335"><text:s text:c="4"/></text:span><text:span text:style-name="T1336">名：</text:span><text:span text:style-name="T1337"><text:s text:c="10"/></text:span></text:p><text:p text:style-name="P1338"><text:span text:style-name="T1339">組</text:span><text:span text:style-name="T1340"><text:s text:c="4"/></text:span><text:span text:style-name="T1341">別：</text:span><text:span text:style-name="T1342"><text:s text:c="10"/></text:span></text:p><text:p text:style-name="P1343"><text:span text:style-name="T1344">級</text:span><text:span text:style-name="T1345"><text:s text:c="4"/></text:span><text:span text:style-name="T1346">別：</text:span><text:span text:style-name="T1347"><text:s text:c="10"/></text:span></text:p><text:p text:style-name="P1348"><text:span text:style-name="T1349">過磅體重：</text:span><text:span text:style-name="T1350"><text:s text:c="11"/></text:span></text:p><text:p text:style-name="P1351"><text:span text:style-name="T1352">裁判簽章：</text:span><text:span text:style-name="T1353"><text:s text:c="11"/></text:span></text:p><text:p text:style-name="P1354"/></draw:text-box><svg:title/><svg:desc/></draw:frame></text:span><text:span text:style-name="T1355"><draw:frame draw:z-index="251661312" draw:id="id14" draw:style-name="a15" draw:name="文字方塊 20" text:anchor-type="paragraph" svg:x="-0.09306in" svg:y="2.53403in" svg:width="3.41667in" svg:height="2.25in" style:rel-width="scale" style:rel-height="scale"><draw:text-box><text:p text:style-name="P1356">彰化縣109年縣長盃摔角錦標賽</text:p><text:p text:style-name="P1357">過磅證</text:p><text:p text:style-name="P1358"><text:span text:style-name="T1359">單</text:span><text:span text:style-name="T1360"><text:s text:c="4"/></text:span><text:span text:style-name="T1361">位：</text:span><text:span text:style-name="T1362"><text:s text:c="10"/></text:span></text:p><text:p text:style-name="P1363"><text:span text:style-name="T1364">姓</text:span><text:span text:style-name="T1365"><text:s text:c="4"/></text:span><text:span text:style-name="T1366">名：</text:span><text:span text:style-name="T1367"><text:s text:c="10"/></text:span></text:p><text:p text:style-name="P1368"><text:span text:style-name="T1369">組</text:span><text:span text:style-name="T1370"><text:s text:c="4"/></text:span><text:span text:style-name="T1371">別：</text:span><text:span text:style-name="T1372"><text:s text:c="10"/></text:span></text:p><text:p text:style-name="P1373"><text:span text:style-name="T1374">級</text:span><text:span text:style-name="T1375"><text:s text:c="4"/></text:span><text:span text:style-name="T1376">別：</text:span><text:span text:style-name="T1377"><text:s text:c="10"/></text:span></text:p><text:p text:style-name="P1378"><text:span text:style-name="T1379">過磅體重：</text:span><text:span text:style-name="T1380"><text:s text:c="11"/></text:span></text:p><text:p text:style-name="P1381"><text:span text:style-name="T1382">裁判簽章：</text:span><text:span text:style-name="T1383"><text:s text:c="11"/></text:span></text:p><text:p text:style-name="P1384"/></draw:text-box><svg:title/><svg:desc/></draw:frame></text:span><text:span text:style-name="T1385"><draw:frame draw:z-index="251660288" draw:id="id15" draw:style-name="a16" draw:name="文字方塊 19" text:anchor-type="paragraph" svg:x="3.82361in" svg:y="-0.09097in" svg:width="3.41667in" svg:height="2.25in" style:rel-width="scale" style:rel-height="scale"><draw:text-box><text:p text:style-name="P1386">彰化縣109年縣長盃摔角錦標賽</text:p><text:p text:style-name="P1387">過磅證</text:p><text:p text:style-name="P1388"><text:span text:style-name="T1389">單</text:span><text:span text:style-name="T1390"><text:s text:c="4"/></text:span><text:span text:style-name="T1391">位：</text:span><text:span text:style-name="T1392"><text:s text:c="10"/></text:span></text:p><text:p text:style-name="P1393"><text:span text:style-name="T1394">姓</text:span><text:span text:style-name="T1395"><text:s text:c="4"/></text:span><text:span text:style-name="T1396">名：</text:span><text:span text:style-name="T1397"><text:s text:c="10"/></text:span></text:p><text:p text:style-name="P1398"><text:span text:style-name="T1399">組</text:span><text:span text:style-name="T1400"><text:s text:c="4"/></text:span><text:span text:style-name="T1401">別：</text:span><text:span text:style-name="T1402"><text:s text:c="10"/></text:span></text:p><text:p text:style-name="P1403"><text:span text:style-name="T1404">級</text:span><text:span text:style-name="T1405"><text:s text:c="4"/></text:span><text:span text:style-name="T1406">別：</text:span><text:span text:style-name="T1407"><text:s text:c="10"/></text:span></text:p><text:p text:style-name="P1408"><text:span text:style-name="T1409">過磅體重：</text:span><text:span text:style-name="T1410"><text:s text:c="11"/></text:span></text:p><text:p text:style-name="P1411"><text:span text:style-name="T1412">裁判簽章：</text:span><text:span text:style-name="T1413"><text:s text:c="11"/></text:span></text:p></draw:text-box><svg:title/><svg:desc/></draw:frame></text:span><text:span text:style-name="T1414"><draw:frame draw:z-index="251659264" draw:id="id16" draw:style-name="a17" draw:name="文字方塊 18" text:anchor-type="paragraph" svg:x="-0.09306in" svg:y="-0.09097in" svg:width="3.41667in" svg:height="2.25in" style:rel-width="scale" style:rel-height="scale"><draw:text-box><text:p text:style-name="P1415">彰化縣109年縣長盃摔角錦標賽</text:p><text:p text:style-name="P1416">過磅證</text:p><text:p text:style-name="P1417"><text:span text:style-name="T1418">單</text:span><text:span text:style-name="T1419"><text:s text:c="4"/></text:span><text:span text:style-name="T1420">位：</text:span><text:span text:style-name="T1421"><text:s text:c="10"/></text:span></text:p><text:p text:style-name="P1422"><text:span text:style-name="T1423">姓</text:span><text:span text:style-name="T1424"><text:s text:c="4"/></text:span><text:span text:style-name="T1425">名：</text:span><text:span text:style-name="T1426"><text:s text:c="10"/></text:span></text:p><text:p text:style-name="P1427"><text:span text:style-name="T1428">組</text:span><text:span text:style-name="T1429"><text:s text:c="4"/></text:span><text:span text:style-name="T1430">別：</text:span><text:span text:style-name="T1431"><text:s text:c="10"/></text:span></text:p><text:p text:style-name="P1432"><text:span text:style-name="T1433">級</text:span><text:span text:style-name="T1434"><text:s text:c="4"/></text:span><text:span text:style-name="T1435">別：</text:span><text:span text:style-name="T1436"><text:s text:c="10"/></text:span></text:p><text:p text:style-name="P1437"><text:span text:style-name="T1438">過磅體重：</text:span><text:span text:style-name="T1439"><text:s text:c="11"/></text:span></text:p><text:p text:style-name="P1440"><text:span text:style-name="T1441">裁判簽章：</text:span><text:span text:style-name="T1442"><text:s text:c="11"/></text:span></text:p></draw:text-box><svg:title/><svg:desc/></draw:frame></text:span></text:p>
      <text:p text:style-name="P1443"/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 Unicode MS" style:font-name-asian="Helvetica Neue" style:font-name-complex="Arial Unicode MS" fo:color="#000000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本文縮排" style:display-name="本文縮排" style:family="paragraph">
      <style:paragraph-properties fo:widows="0" fo:orphans="0" fo:margin-left="0.5in" fo:text-indent="-0.5in">
        <style:tab-stops/>
      </style:paragraph-properties>
      <style:text-properties style:font-name="Arial Unicode MS" style:font-name-asian="Times New Roman" style:font-name-complex="Arial Unicode MS" fo:color="#000000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 Unicode MS" style:font-name-asian="Times New Roman" style:font-name-complex="Arial Unicode MS" fo:color="#000000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Helvetica Neue" style:font-name-complex="Arial Unicode MS" fo:color="#000000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Helvetica Neue" style:font-name-complex="Arial Unicode MS" fo:color="#000000" style:letter-kerning="false" fo:font-size="10pt" style:font-size-asian="10pt" style:font-size-complex="10pt" fo:language="zh" fo:country="TW"/>
    </style:style>
    <style:style style:name="內文縮排" style:display-name="內文縮排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0pt" fo:language="en" fo:country="US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已輸入樣式3" style:display-name="已輸入樣式 3">
      <text:list-level-style-number text:level="1" text:style-name="WW_CharLFO1LVL1" style:num-suffix="." style:num-format="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3" text:style-name="WW_CharLFO1LVL3" style:num-suffix="." style:num-format="i">
        <style:list-level-properties text:space-before="0.5791in" text:min-label-width="0.4909in" text:list-level-position-and-space-mode="label-alignment">
          <style:list-level-label-alignment text:label-followed-by="listtab" fo:margin-left="1.0701in" fo:text-indent="-0.4909in"/>
        </style:list-level-properties>
      </text:list-level-style-number>
      <text:list-level-style-number text:level="4" text:style-name="WW_CharLFO1LVL4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0.8333in" text:min-label-width="0.4243in" text:list-level-position-and-space-mode="label-alignment">
          <style:list-level-label-alignment text:label-followed-by="listtab" fo:margin-left="1.2576in" fo:text-indent="-0.4243in"/>
        </style:list-level-properties>
      </text:list-level-style-number>
      <text:list-level-style-number text:level="7" text:style-name="WW_CharLFO1LVL7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1.8333in" text:min-label-width="0.4243in" text:list-level-position-and-space-mode="label-alignment">
          <style:list-level-label-alignment text:label-followed-by="listtab" fo:margin-left="2.2576in" fo:text-indent="-0.4243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已輸入樣式5" style:display-name="已輸入樣式 5">
      <text:list-level-style-number text:level="1" text:style-name="WW_CharLFO2LVL1" style:num-suffix="." style:num-format="一, 十, 一○○(繁), ...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0.7701in" text:min-label-width="0.4243in" text:list-level-position-and-space-mode="label-alignment">
          <style:list-level-label-alignment text:label-followed-by="listtab" fo:margin-left="1.1944in" fo:text-indent="-0.4243in"/>
        </style:list-level-properties>
      </text:list-level-style-number>
      <text:list-level-style-number text:level="4" text:style-name="WW_CharLFO2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LVL5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1.7701in" text:min-label-width="0.4243in" text:list-level-position-and-space-mode="label-alignment">
          <style:list-level-label-alignment text:label-followed-by="listtab" fo:margin-left="2.1944in" fo:text-indent="-0.4243in"/>
        </style:list-level-properties>
      </text:list-level-style-number>
      <text:list-level-style-number text:level="7" text:style-name="WW_CharLFO2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LVL8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2.7701in" text:min-label-width="0.4243in" text:list-level-position-and-space-mode="label-alignment">
          <style:list-level-label-alignment text:label-followed-by="listtab" fo:margin-left="3.1944in" fo:text-indent="-0.424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已輸入樣式2" style:display-name="已輸入樣式 2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prefix="(" style:num-suffix=")" style:num-format="一, 十, 一○○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text:style-name="WW_CharLFO3LVL3" style:num-suffix="." style:num-format="一, 十, 一○○(繁), ...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909in" text:min-label-width="0.4243in" text:list-level-position-and-space-mode="label-alignment">
          <style:list-level-label-alignment text:label-followed-by="listtab" fo:margin-left="2.3333in" fo:text-indent="-0.424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909in" text:min-label-width="0.4243in" text:list-level-position-and-space-mode="label-alignment">
          <style:list-level-label-alignment text:label-followed-by="listtab" fo:margin-left="3.3333in" fo:text-indent="-0.4243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 style:text-underline-type="none" style:text-underline-color="font-color"/>
    </style:style>
    <text:list-style style:name="已輸入樣式4" style:display-name="已輸入樣式 4">
      <text:list-level-style-number text:level="1" text:style-name="WW_CharLFO4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256in" text:min-label-width="0.1666in" text:list-level-position-and-space-mode="label-alignment">
          <style:list-level-label-alignment text:label-followed-by="listtab" fo:margin-left="0.4923in" fo:text-indent="-0.1666in"/>
        </style:list-level-properties>
      </text:list-level-style-number>
      <text:list-level-style-number text:level="3" text:style-name="WW_CharLFO4LVL3" style:num-suffix="." style:num-format="i">
        <style:list-level-properties text:space-before="0.568in" text:min-label-width="0.4243in" text:list-level-position-and-space-mode="label-alignment">
          <style:list-level-label-alignment text:label-followed-by="listtab" fo:margin-left="0.9923in" fo:text-indent="-0.4243in"/>
        </style:list-level-properties>
      </text:list-level-style-number>
      <text:list-level-style-number text:level="4" text:style-name="WW_CharLFO4LVL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text:style-name="WW_CharLFO4LVL5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text:style-name="WW_CharLFO4LVL6" style:num-suffix="." style:num-format="i">
        <style:list-level-properties text:space-before="1.568in" text:min-label-width="0.4243in" text:list-level-position-and-space-mode="label-alignment">
          <style:list-level-label-alignment text:label-followed-by="listtab" fo:margin-left="1.9923in" fo:text-indent="-0.4243in"/>
        </style:list-level-properties>
      </text:list-level-style-number>
      <text:list-level-style-number text:level="7" text:style-name="WW_CharLFO4LVL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text:style-name="WW_CharLFO4LVL8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text:style-name="WW_CharLFO4LVL9" style:num-suffix="." style:num-format="i">
        <style:list-level-properties text:space-before="2.568in" text:min-label-width="0.4243in" text:list-level-position-and-space-mode="label-alignment">
          <style:list-level-label-alignment text:label-followed-by="listtab" fo:margin-left="2.9923in" fo:text-indent="-0.424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cer66</dc:creator>
    <meta:creation-date>2020-09-09T01:02:00Z</meta:creation-date>
    <dc:date>2020-09-09T01:02:00Z</dc:date>
    <meta:print-date>2020-09-03T10:25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92" meta:character-count="3295" meta:row-count="23" meta:non-whitespace-character-count="2809"/>
  </office:meta>
</office:document-meta>
</file>