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9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P10" style:parent-style-name="內文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本文縮排3" style:family="paragraph">
      <style:paragraph-properties fo:line-height="0.2777in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text-autospace="none" fo:line-height="0.2777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text-autospace="none"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style:text-autospace="non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style:text-autospace="none" fo:line-height="0.2777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list-style-name="LFO2" style:family="paragraph">
      <style:paragraph-properties style:text-autospace="none" fo:line-height="0.2777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內文" style:list-style-name="LFO2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0.5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 fo:margin-left="0.5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 fo:margin-left="1.9597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2777in" fo:margin-left="1.16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list-style-name="LFO4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list-style-name="LFO4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list-style-name="LFO4" style:family="paragraph">
      <style:paragraph-properties style:text-autospace="none" fo:line-height="0.2777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list-style-name="LFO4" style:family="paragraph">
      <style:paragraph-properties style:text-autospace="none" fo:line-height="0.2777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" style:parent-style-name="內文" style:list-style-name="LFO4" style:family="paragraph">
      <style:paragraph-properties style:text-autospace="none" fo:line-height="0.2777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2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2777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list-style-name="LFO5" style:family="paragraph">
      <style:paragraph-properties style:text-autospace="none" fo:line-height="0.2777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list-style-name="LFO5" style:family="paragraph">
      <style:paragraph-properties style:text-autospace="none"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list-style-name="LFO5" style:family="paragraph">
      <style:paragraph-properties style:text-autospace="none" fo:line-height="0.2777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1" style:parent-style-name="內文" style:list-style-name="LFO5" style:family="paragraph">
      <style:paragraph-properties style:text-autospace="none" fo:line-height="0.2777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line-height="0.2777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5" style:parent-style-name="內文" style:list-style-name="LFO6" style:family="paragraph">
      <style:paragraph-properties style:text-autospace="none" fo:line-height="0.2777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" style:parent-style-name="內文" style:list-style-name="LFO6" style:family="paragraph">
      <style:paragraph-properties style:text-autospace="none" fo:line-height="0.2777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0" style:parent-style-name="內文" style:list-style-name="LFO6" style:family="paragraph">
      <style:paragraph-properties style:text-autospace="none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6" style:family="paragraph">
      <style:paragraph-properties style:text-autospace="none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4" style:parent-style-name="內文" style:list-style-name="LFO6" style:family="paragraph">
      <style:paragraph-properties style:text-autospace="none"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年縣長盃民俗體育</text:span><text:span text:style-name="T5">(</text:span><text:span text:style-name="T6">彈腿、風箏</text:span><text:span text:style-name="T7">)</text:span><text:span text:style-name="T8">錦標賽競賽規程</text:span></text:p>
      <text:p text:style-name="P9">一、宗<text:s text:c="4"/>旨：為加強各校體育特色，增進師生友誼，以達到強身強國之目的，奠定全民體育之基礎及推展民俗體育運動，提高民俗體育運動技術水準，以促進全民體育之發展；並為本縣參加109年全國性競賽及109年全國中等學校運動會註冊成績之標準。</text:p>
      <text:p text:style-name="P10"><text:span text:style-name="T11">二、主辦單位：彰化縣政府。</text:span></text:p>
      <text:p text:style-name="P12"><text:span text:style-name="T13">三、承辦單位：彰化縣線西國民小學。</text:span></text:p>
      <text:p text:style-name="P14"><text:span text:style-name="T15">四、協辦</text:span><text:span text:style-name="T16">單位</text:span><text:span text:style-name="T17">：彰化縣體育會、彰化縣中等學校體育促進會、彰化縣國民小學體育促進會。</text:span></text:p>
      <text:p text:style-name="P18"><text:span text:style-name="T19">五、比賽時間：</text:span><text:span text:style-name="T20">109</text:span><text:span text:style-name="T21">年</text:span><text:span text:style-name="T22">11</text:span><text:span text:style-name="T23">月</text:span><text:span text:style-name="T24">17</text:span><text:span text:style-name="T25">日（星期二）。</text:span></text:p>
      <text:p text:style-name="P26"><text:span text:style-name="T27">六、比賽地點：彰化縣線西國民小學。</text:span></text:p>
      <text:p text:style-name="P28"><text:span text:style-name="T29">七、</text:span><text:span text:style-name="T30">參加單位：高中、國中、國小組以該校學生組隊參加。</text:span></text:p>
      <text:p text:style-name="P31"><text:span text:style-name="T32">八、</text:span>報名方式：請於<text:span text:style-name="T33">109</text:span><text:span text:style-name="T34">年</text:span><text:span text:style-name="T35">10</text:span><text:span text:style-name="T36">月</text:span><text:span text:style-name="T37">27</text:span><text:span text:style-name="T38">日（星期二）前</text:span>，依規定之Excel格式填具報名表乙份，E-mail至<text:a xlink:href="mailto:chihchan1005@gmail.com" office:target-frame-name="_top" xlink:show="replace"><text:span text:style-name="超連結">chihchan1005@gmail.com</text:span></text:a>學務處<text:span text:style-name="T39">蕭至展</text:span>主任收，主旨請註明學校名稱，逾期不予受理。</text:p>
      <text:p text:style-name="P40">九、抽籤會議：109年10月30日（星期五）上午10時於線西國小辦公室召開。抽籤結果將公告於本校網站,請自行參閱。</text:p>
      <text:p text:style-name="P41"><text:span text:style-name="T42">十、領隊裁判會議：</text:span><text:span text:style-name="T43">109</text:span><text:span text:style-name="T44">年</text:span><text:span text:style-name="T45">11</text:span><text:span text:style-name="T46">月</text:span><text:span text:style-name="T47">3</text:span><text:span text:style-name="T48">日（星期二）上午</text:span><text:span text:style-name="T49">10</text:span><text:span text:style-name="T50">時於線西國小辦公室召開，不另行文，各單位應派員參加，未出席者，對會議所議決事項不得異議。</text:span></text:p>
      <text:p text:style-name="P51">十一、比賽分組與資格：風箏競賽項目不分男女組外，其餘項目分為：</text:p>
      <text:list text:style-name="LFO1" text:continue-numbering="true">
        <text:list-item>
          <text:p text:style-name="P52"><text:span text:style-name="T53">國小男生組：限縣內公私立國小在籍男生參加。</text:span></text:p>
        </text:list-item>
        <text:list-item>
          <text:p text:style-name="P54"><text:span text:style-name="T55">國小女生組：限縣內公私立國小在籍女生參加。</text:span></text:p>
        </text:list-item>
        <text:list-item>
          <text:p text:style-name="P56"><text:span text:style-name="T57">國中男生組：限縣內公私立國中在籍男生參加。</text:span></text:p>
        </text:list-item>
        <text:list-item>
          <text:p text:style-name="P58"><text:span text:style-name="T59">國中女生組：限縣內公私立國中在籍女生參加。</text:span></text:p>
        </text:list-item>
        <text:list-item>
          <text:p text:style-name="P60"><text:span text:style-name="T61">高中男生組：限縣內公私立高中在籍男生參加。</text:span></text:p>
        </text:list-item>
        <text:list-item>
          <text:p text:style-name="P62"><text:span text:style-name="T63">高中女生組：限縣內公私立高中在籍女生參加。</text:span></text:p>
        </text:list-item>
      </text:list>
      <text:p text:style-name="P64"><text:span text:style-name="T65">十二、競賽項目：</text:span></text:p>
      <text:list text:style-name="LFO2" text:continue-numbering="true">
        <text:list-item>
          <text:p text:style-name="P66"><text:span text:style-name="T67">彈腿：</text:span><text:span text:style-name="T68">1.</text:span><text:span text:style-name="T69">個人賽</text:span><text:span text:style-name="T70"><text:s text:c="2"/>2.</text:span><text:span text:style-name="T71">團體賽</text:span><text:span text:style-name="T72">(16</text:span><text:span text:style-name="T73">人</text:span><text:span text:style-name="T74">)</text:span><text:span text:style-name="T75">。</text:span></text:p>
        </text:list-item>
        <text:list-item>
          <text:p text:style-name="P76"><text:span text:style-name="T77">風箏：</text:span><text:span text:style-name="T78">1.</text:span><text:span text:style-name="T79">平面小型：主體在一公尺以下者。</text:span></text:p>
        </text:list-item>
      </text:list>
      <text:p text:style-name="P80">　　　2.平面大型：主體在一公尺以上者。</text:p>
      <text:p text:style-name="P81"><text:span text:style-name="T82">　　　</text:span><text:span text:style-name="T83">3.</text:span><text:span text:style-name="T84">立體型：以明顯體積為主體，且投影面積不可少於風箏面積</text:span><text:span text:style-name="T85">1/3</text:span><text:span text:style-name="T86">。</text:span></text:p>
      <text:p text:style-name="P87">十三、報名人數及規定：領隊、總教練、管理限該校現職人員。</text:p>
      <text:p text:style-name="P88"><text:span text:style-name="T89">（一）彈腿：</text:span><text:span text:style-name="T90">1.</text:span><text:span text:style-name="T91">個人賽：每校每組限報</text:span><text:span text:style-name="T92">4</text:span><text:span text:style-name="T93">人。</text:span></text:p>
      <text:p text:style-name="P94"><text:span text:style-name="T95">2.</text:span><text:span text:style-name="T96">團體賽：每校每組限報</text:span><text:span text:style-name="T97">1</text:span><text:span text:style-name="T98">小隊（</text:span><text:span text:style-name="T99">16</text:span><text:span text:style-name="T100">人參賽，若同性別參賽人數不足，</text:span><text:span text:style-name="T101"><text:s/></text:span><text:span text:style-name="T102">得以其他性別最多</text:span><text:span text:style-name="T103">4</text:span><text:span text:style-name="T104">人混合組隊參賽）。</text:span></text:p>
      <text:p text:style-name="P105">（二）風箏：每人限參加一類型。</text:p>
      <text:soft-page-break/>
      <text:p text:style-name="P106"><text:s text:c="12"/>1.每校每型限報2小隊，製作及昇放以報名人員為憑。</text:p>
      <text:p text:style-name="P107"><text:s text:c="12"/>2.人數：平面小型2人，平面大型3人，立體型3人。</text:p>
      <text:p text:style-name="P108"><text:s text:c="12"/>3.報名參加風箏比賽作品造型以具祥和健康快樂為限。</text:p>
      <text:p text:style-name="P109"><text:s text:c="12"/>4.各參加單位需自備竹筋及其他應用材料，製作以4小時為限（一律現場製作，不得攜帶半成品及彩繪品參賽）。</text:p>
      <text:p text:style-name="P110"><text:span text:style-name="T111"><text:s text:c="12"/>5.</text:span><text:span text:style-name="T112">教練、教師及家長不得進入比賽場地指導製作。</text:span></text:p>
      <text:p text:style-name="P113">6.製作評分後加蓋比賽用章，並依規定時間至昇放場地參加昇放。</text:p>
      <text:p text:style-name="P114"><text:s text:c="12"/>7.放風箏不分男女組，以學校為參加單位。</text:p>
      <text:p text:style-name="P115">十四、比賽規則：</text:p>
      <text:list text:style-name="LFO3" text:continue-numbering="true">
        <text:list-item>
          <text:p text:style-name="P116">採中華民國民俗體育運動協會84年6月修訂規則。</text:p>
        </text:list-item>
      </text:list>
      <text:p text:style-name="P117"><text:span text:style-name="T118">十五、比賽程序：各項比賽順序在抽籤會議時決定賽程，未到者由大會競賽組抽籤排定，對大會所抽之順序不得異議。</text:span></text:p>
      <text:p text:style-name="P119"><text:span text:style-name="T120">十六、獎懲：</text:span></text:p>
      <text:list text:style-name="LFO4" text:continue-numbering="true">
        <text:list-item>
          <text:p text:style-name="P121"><text:span text:style-name="T122">國中組：各項競賽依報名人數（隊數）錄取</text:span><text:span text:style-name="T123">30%</text:span><text:span text:style-name="T124">(</text:span><text:span text:style-name="T125">採用無條件捨去法</text:span><text:span text:style-name="T126">)</text:span><text:span text:style-name="T127">，最多錄取至第八名，</text:span><text:span text:style-name="T128">由大會頒發獎狀，以資鼓勵。</text:span></text:p>
        </text:list-item>
        <text:list-item>
          <text:p text:style-name="P129"><text:span text:style-name="T130">其他組：各項競賽依報名人數（隊數）錄取</text:span><text:span text:style-name="T131">60%</text:span><text:span text:style-name="T132">(</text:span><text:span text:style-name="T133">採用四捨五入法</text:span><text:span text:style-name="T134">)</text:span><text:span text:style-name="T135">，</text:span><text:span text:style-name="T136">錄取人數（隊數）多於八名，其餘以優勝錄取</text:span><text:span text:style-name="T137">，由大會頒發獎狀，以資鼓勵。</text:span></text:p>
        </text:list-item>
        <text:list-item>
          <text:p text:style-name="P138"><text:span text:style-name="T139">各組各項比賽</text:span><text:span text:style-name="T140">達三校五組參賽</text:span><text:span text:style-name="T141">，總成績優勝前三名，由大會頒發團體獎盃，以資鼓勵。</text:span></text:p>
        </text:list-item>
        <text:list-item>
          <text:p text:style-name="P142"><text:span text:style-name="T143">指導教師之獎勵依【彰化縣國民中小學參加及辦理各項體育活動獎勵要點】辦理。</text:span></text:p>
        </text:list-item>
        <text:list-item>
          <text:p text:style-name="P144"><text:span text:style-name="T145">各組同一項目教練、管理不得重複敘獎。</text:span></text:p>
        </text:list-item>
        <text:list-item>
          <text:p text:style-name="P146">凡參加隊伍有冒名頂替，無故棄權者或其他不當行為，經查屬實取消已賽成績外，其單位領隊、教練、管理均酌予議處。</text:p>
        </text:list-item>
        <text:list-item>
          <text:p text:style-name="P147">凡當場無比賽之運動員擅自進入比賽場地者，一經發現得取消該運動員之資格及在所有比賽中所有分數。</text:p>
        </text:list-item>
        <text:list-item>
          <text:p text:style-name="P148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149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150">各組各項比賽僅報名1人（隊）時，若屬評分或計時賽，則列為表演賽，由大會頒發獎狀，並取得本縣對外參賽權。若為對抗性質者，則取消該比賽。</text:p>
        </text:list-item>
        <text:list-item>
          <text:p text:style-name="P151">賽程表僅為參賽次序，競賽時間依比賽現場實際情形由裁判決定，參賽<text:soft-page-break/>隊伍或個人若隨意離開競賽場地，經3次檢錄唱名未到，即以棄權論。</text:p>
        </text:list-item>
        <text:list-item>
          <text:p text:style-name="P152">各項競賽報名截止後不得更換選手；團體競賽選手臨時無法出場競賽僅准以預備手更換，違反競賽規程者以棄權論。</text:p>
        </text:list-item>
      </text:list>
      <text:p text:style-name="P153">十七、總成績計分方法：</text:p>
      <text:p text:style-name="P154">(一)<text:s/>依錄取名次給予計分如下：</text:p>
      <text:p text:style-name="P155"><text:span text:style-name="T156"><text:s text:c="5"/>1.</text:span><text:span text:style-name="T157">錄取</text:span><text:span text:style-name="T158">1</text:span><text:span text:style-name="T159">名，給予</text:span><text:span text:style-name="T160">2</text:span><text:span text:style-name="T161">分。</text:span></text:p>
      <text:p text:style-name="P162"><text:span text:style-name="T163"><text:s text:c="5"/>2.</text:span><text:span text:style-name="T164">錄取</text:span><text:span text:style-name="T165">2</text:span><text:span text:style-name="T166">名，按名次依序給予</text:span><text:span text:style-name="T167">3</text:span><text:span text:style-name="T168">、</text:span><text:span text:style-name="T169">1</text:span><text:span text:style-name="T170">計分。</text:span></text:p>
      <text:p text:style-name="P171"><text:span text:style-name="T172"><text:s text:c="5"/>3.</text:span><text:span text:style-name="T173">錄取</text:span><text:span text:style-name="T174">3</text:span><text:span text:style-name="T175">名，按名次依序給予</text:span><text:span text:style-name="T176">4</text:span><text:span text:style-name="T177">、</text:span><text:span text:style-name="T178">2</text:span><text:span text:style-name="T179">、</text:span><text:span text:style-name="T180">1</text:span><text:span text:style-name="T181">計分。</text:span></text:p>
      <text:p text:style-name="P182"><text:span text:style-name="T183"><text:s text:c="5"/>4.</text:span><text:span text:style-name="T184">錄取</text:span><text:span text:style-name="T185">4</text:span><text:span text:style-name="T186">名，按名次依序給</text:span><text:span text:style-name="T187">5</text:span><text:span text:style-name="T188">、</text:span><text:span text:style-name="T189">3</text:span><text:span text:style-name="T190">、</text:span><text:span text:style-name="T191">2</text:span><text:span text:style-name="T192">、</text:span><text:span text:style-name="T193">1</text:span><text:span text:style-name="T194">計分。</text:span></text:p>
      <text:p text:style-name="P195"><text:span text:style-name="T196"><text:s text:c="5"/>5.</text:span><text:span text:style-name="T197">錄取</text:span><text:span text:style-name="T198">5</text:span><text:span text:style-name="T199">名，按名次依序給</text:span><text:span text:style-name="T200">6</text:span><text:span text:style-name="T201">、</text:span><text:span text:style-name="T202">4</text:span><text:span text:style-name="T203">、</text:span><text:span text:style-name="T204">3</text:span><text:span text:style-name="T205">、</text:span><text:span text:style-name="T206">2</text:span><text:span text:style-name="T207">、</text:span><text:span text:style-name="T208">1</text:span><text:span text:style-name="T209">計分。</text:span></text:p>
      <text:p text:style-name="P210"><text:s text:c="5"/>6.錄取6名，按名次依序給7、5、4、3、2、1計分。</text:p>
      <text:p text:style-name="P211"><text:span text:style-name="T212"><text:s text:c="4"/></text:span><text:span text:style-name="T213"><text:s/></text:span><text:span text:style-name="T214">7.</text:span><text:span text:style-name="T215">錄取</text:span><text:span text:style-name="T216">7</text:span><text:span text:style-name="T217">名，按名次依序給</text:span><text:span text:style-name="T218">8</text:span><text:span text:style-name="T219">、</text:span><text:span text:style-name="T220">6</text:span><text:span text:style-name="T221">、</text:span><text:span text:style-name="T222">5</text:span><text:span text:style-name="T223">、</text:span><text:span text:style-name="T224">4</text:span><text:span text:style-name="T225">、</text:span><text:span text:style-name="T226">3</text:span><text:span text:style-name="T227">、</text:span><text:span text:style-name="T228">2</text:span><text:span text:style-name="T229">、</text:span><text:span text:style-name="T230">1</text:span><text:span text:style-name="T231">計分。</text:span></text:p>
      <text:p text:style-name="P232"><text:s text:c="5"/>8.錄取8名以上，按名次依序給9、7、6、5、4、3、2、1…1計分。</text:p>
      <text:p text:style-name="P233"><text:span text:style-name="T234">(</text:span><text:span text:style-name="T235">二</text:span><text:span text:style-name="T236">)<text:s/></text:span><text:span text:style-name="T237">為鼓勵訓練團體賽，</text:span><text:span text:style-name="T238">團體賽加倍計分，</text:span><text:span text:style-name="T239">由</text:span><text:span text:style-name="T240">18</text:span><text:span text:style-name="T241">、</text:span><text:span text:style-name="T242">14</text:span><text:span text:style-name="T243">、</text:span><text:span text:style-name="T244">12</text:span><text:span text:style-name="T245">、</text:span><text:span text:style-name="T246">10</text:span><text:span text:style-name="T247">、</text:span><text:span text:style-name="T248">8</text:span><text:span text:style-name="T249">、</text:span><text:span text:style-name="T250">6</text:span><text:span text:style-name="T251">、</text:span><text:span text:style-name="T252">4</text:span><text:span text:style-name="T253">、</text:span><text:span text:style-name="T254">2</text:span><text:span text:style-name="T255">算起。</text:span></text:p>
      <text:p text:style-name="P256">(三)<text:s/>所得總成績最多之單位為冠軍，次為亞軍，餘類推。如有兩個或兩個以上單位</text:p>
      <text:p text:style-name="P257"><text:s text:c="5"/>同分，以各單位所得第一名之多寡判定之；如第一名數目相同，則以第二名判</text:p>
      <text:p text:style-name="P258"><text:span text:style-name="T259"><text:s text:c="5"/></text:span><text:span text:style-name="T260">定之，餘類推。</text:span></text:p>
      <text:p text:style-name="P261"><text:span text:style-name="T262">十八、申訴：</text:span></text:p>
      <text:list text:style-name="LFO5" text:continue-numbering="true">
        <text:list-item>
          <text:p text:style-name="P263"><text:span text:style-name="T264">比賽爭議：如規則上有明文規定者，以裁判之判決為終決，如有同等意義之註明亦不得提出申訴。</text:span></text:p>
        </text:list-item>
        <text:list-item>
          <text:p text:style-name="P265"><text:span text:style-name="T266">合法之申訴應由各單位領隊或其代表簽字蓋章，並繳付保證金新臺幣壹仟元整，用書面向審判委員會提出，如經查核申訴無理由時，得沒收其保證金充作大會經費。</text:span></text:p>
        </text:list-item>
        <text:list-item>
          <text:p text:style-name="P267"><text:span text:style-name="T268">關於競賽所發生之問題，除當時得用口頭申訴外，仍需依照前項規定，逾該項成績宣佈前三名</text:span><text:span text:style-name="T269">10</text:span><text:span text:style-name="T270">分鐘內，填補正式手續提出，否則概不受理。</text:span></text:p>
        </text:list-item>
        <text:list-item>
          <text:p text:style-name="P271"><text:span text:style-name="T272">各種比賽進行中，各單位領隊．指導及運動員不得當場質詢裁判員。</text:span></text:p>
        </text:list-item>
      </text:list>
      <text:p text:style-name="P273"><text:span text:style-name="T274">十九、附則：</text:span></text:p>
      <text:list text:style-name="LFO6" text:continue-numbering="true">
        <text:list-item>
          <text:p text:style-name="P275"><text:span text:style-name="T276">參加比賽者請攜身分證明文件，學生持在學證明書（黏貼相片並蓋校</text:span><text:span text:style-name="T277">長職章騎縫）。</text:span></text:p>
        </text:list-item>
        <text:list-item>
          <text:p text:style-name="P278"><text:span text:style-name="T279">本規程如有未盡事宜，得由主辦單位隨時修訂之，並於領隊會議或公告於教育處雲端系統通知各參賽單位。</text:span></text:p>
        </text:list-item>
        <text:list-item>
          <text:p text:style-name="P280"><text:span text:style-name="T281">本競賽工作人員及各校帶隊參賽之教師核予公（差）假。</text:span></text:p>
        </text:list-item>
        <text:list-item>
          <text:p text:style-name="P282"><text:span text:style-name="T283">本競賽成績列入本縣十二年國教免試入學超額比序「競賽成績」項目積分採計類別，依彰化縣政府公告超額比序積分對照表為主。</text:span></text:p>
        </text:list-item>
        <text:list-item>
          <text:p text:style-name="P284"><text:span text:style-name="T285">依據：中華民國</text:span><text:span text:style-name="T286">109</text:span><text:span text:style-name="T287">年</text:span><text:span text:style-name="T288">9</text:span><text:span text:style-name="T289">月</text:span><text:span text:style-name="T290">3</text:span><text:span text:style-name="T291">日，府教體字第</text:span><text:span text:style-name="T292">1090315572C</text:span><text:span text:style-name="T293">號函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style:use-window-font-color="true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meta:initial-creator>1</meta:initial-creator>
    <dc:creator>acer66</dc:creator>
    <meta:creation-date>2020-09-09T00:56:00Z</meta:creation-date>
    <dc:date>2020-09-09T00:56:00Z</dc:date>
    <meta:print-date>2020-09-03T09:4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5" meta:character-count="2848" meta:row-count="20" meta:non-whitespace-character-count="2428"/>
  </office:meta>
</office:document-meta>
</file>