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562in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9" style:parent-style-name="本文2" style:family="paragraph">
      <style:paragraph-properties fo:text-align="justify" fo:line-height="0.2777in" fo:margin-left="1.3763in" fo:text-indent="-1.3763in">
        <style:tab-stops/>
      </style:paragraph-properties>
    </style:style>
    <style:style style:name="P10" style:parent-style-name="內文" style:family="paragraph">
      <style:paragraph-properties style:text-autospace="none" fo:line-height="0.2777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777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本文縮排3" style:family="paragraph">
      <style:paragraph-properties fo:text-align="justify" fo:line-height="0.2777in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2777in" fo:margin-left="1.3611in" fo:text-indent="-1.361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2777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style:text-autospace="none" fo:line-height="0.2777in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style:text-autospace="none" fo:line-height="0.2777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list-style-name="LFO1" style:family="paragraph">
      <style:paragraph-properties style:text-autospace="none" fo:line-height="0.2777in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list-style-name="LFO1" style:family="paragraph">
      <style:paragraph-properties style:text-autospace="non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list-style-name="LFO1" style:family="paragraph">
      <style:paragraph-properties style:text-autospace="none" fo:line-height="0.2777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list-style-name="LFO1" style:family="paragraph">
      <style:paragraph-properties style:text-autospace="none" fo:line-height="0.2777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list-style-name="LFO2" style:family="paragraph">
      <style:paragraph-properties style:text-autospace="none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list-style-name="LFO2" style:family="paragraph">
      <style:paragraph-properties style:text-autospace="none" fo:line-height="0.2777in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line-height="0.2777in" fo:margin-left="1.181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line-height="0.2777in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line-height="0.2777in" fo:margin-left="1.181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line-height="0.2777in" fo:margin-left="1.9597in" fo:text-indent="-0.7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line-height="0.2777in" fo:margin-left="1.5555in" fo:text-indent="-1.55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4" style:parent-style-name="內文" style:list-style-name="LFO3" style:family="paragraph">
      <style:paragraph-properties style:text-autospace="none" fo:line-height="0.2777in" fo:margin-left="1.2798in" fo:text-indent="-1.279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2777in" fo:margin-left="1.2791in" fo:text-indent="-0.7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list-style-name="LFO3" style:family="paragraph">
      <style:paragraph-properties style:text-autospace="none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6" style:parent-style-name="內文" style:list-style-name="LFO3" style:family="paragraph">
      <style:paragraph-properties style:text-autospace="none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line-height="0.2777in" fo:margin-left="0.4909in" fo:text-indent="-0.000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0.2777in" fo:margin-left="0.4909in" fo:text-indent="-0.00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line-height="0.2777in" fo:margin-left="0.4909in" fo:text-indent="-0.000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line-height="0.2777in" fo:margin-left="0.4909in" fo:text-indent="-0.00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line-height="0.2777in" fo:margin-left="0.4909in" fo:text-indent="-0.0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line-height="0.2777in" fo:margin-left="0.4909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line-height="0.2777in" fo:margin-left="0.4909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line-height="0.2777in" fo:margin-left="0.4909in" fo:text-indent="-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line-height="0.2777in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3" style:parent-style-name="內文" style:list-style-name="LFO4" style:family="paragraph">
      <style:paragraph-properties style:text-autospace="none" fo:line-height="0.2777in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5" style:parent-style-name="內文" style:list-style-name="LFO4" style:family="paragraph">
      <style:paragraph-properties style:text-autospace="none" fo:line-height="0.2777in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7" style:parent-style-name="內文" style:list-style-name="LFO4" style:family="paragraph">
      <style:paragraph-properties style:text-autospace="none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內文" style:list-style-name="LFO4" style:family="paragraph">
      <style:paragraph-properties style:text-autospace="none" fo:line-height="0.2777in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line-height="0.2777in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內文" style:list-style-name="LFO5" style:family="paragraph">
      <style:paragraph-properties style:text-autospace="none" fo:line-height="0.2777in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7" style:parent-style-name="內文" style:list-style-name="LFO5" style:family="paragraph">
      <style:paragraph-properties style:text-autospace="none" fo:line-height="0.2777in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內文" style:list-style-name="LFO5" style:family="paragraph">
      <style:paragraph-properties style:text-autospace="none" fo:line-height="0.2777in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2" style:parent-style-name="內文" style:list-style-name="LFO5" style:family="paragraph">
      <style:paragraph-properties style:text-autospace="none" fo:line-height="0.2777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list-style-name="LFO5" style:family="paragraph">
      <style:paragraph-properties style:text-autospace="none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109</text:span><text:span text:style-name="T4">年縣長盃民俗體育</text:span><text:span text:style-name="T5">(</text:span><text:span text:style-name="T6">踢毽、扯鈴</text:span><text:span text:style-name="T7">)</text:span><text:span text:style-name="T8">錦標賽競賽規程</text:span></text:p>
      <text:p text:style-name="P9">一、宗<text:s text:c="4"/>旨：為加強各校體育特色，增進師生友誼，以達到強身強國之目的，奠定全民體育之基礎及推展民俗體育運動，提高民俗體育運動技術水準，以促進全民體育之發展；並為本縣參加109年全國性競賽及110年全國中等學校運動會註冊成績之標準。</text:p>
      <text:p text:style-name="P10"><text:span text:style-name="T11">二、主辦單位：彰化縣政府。</text:span></text:p>
      <text:p text:style-name="P12"><text:span text:style-name="T13">三、承辦單位：彰化縣管嶼國民小學。</text:span></text:p>
      <text:p text:style-name="P14"><text:span text:style-name="T15">四、協辦</text:span><text:span text:style-name="T16">單位</text:span><text:span text:style-name="T17">：彰化縣體育會、彰化縣中等學校體育促進會、彰化縣國民小學體育促進會。</text:span></text:p>
      <text:p text:style-name="P18"><text:span text:style-name="T19">五、比賽時間：</text:span><text:span text:style-name="T20">109</text:span><text:span text:style-name="T21">年</text:span><text:span text:style-name="T22">10</text:span><text:span text:style-name="T23">月</text:span><text:span text:style-name="T24">27</text:span><text:span text:style-name="T25">日（星期二）。</text:span></text:p>
      <text:p text:style-name="P26"><text:span text:style-name="T27">六、比賽地點：彰化縣立體育館。</text:span></text:p>
      <text:p text:style-name="P28"><text:span text:style-name="T29">七、</text:span><text:span text:style-name="T30">參加單位：高中、國中、國小組以該校學生組隊參加。</text:span></text:p>
      <text:p text:style-name="P31">八、報名方式：請於109年10月9日（星期五）下午4時前，依規定格式(Excel)填具報名表乙份，並以電子郵件寄至<text:span text:style-name="T32">管嶼國小學務處許順仲主任</text:span><text:span text:style-name="T33">電子信箱</text:span>(renogood@gyes.chc.edu.tw)，主旨請註明學校名稱，逾期不予受理。</text:p>
      <text:p text:style-name="P34">九、抽籤會議：109年10月13日（星期二）上午10時於管嶼國小辦公室召開。</text:p>
      <text:p text:style-name="P35"><text:tab/>抽籤結果將公告於本校網站,請自行參閱。</text:p>
      <text:p text:style-name="P36"><text:span text:style-name="T37">十、領隊裁判會議：</text:span><text:span text:style-name="T38">109</text:span><text:span text:style-name="T39">年</text:span><text:span text:style-name="T40">10</text:span><text:span text:style-name="T41">月</text:span><text:span text:style-name="T42">20</text:span><text:span text:style-name="T43">日（星期二）上午</text:span><text:span text:style-name="T44">10</text:span><text:span text:style-name="T45">時於管嶼國小會議室召開，不另行文，各單位應派員參加，未出席者，對會議所議決事項不得異議。</text:span></text:p>
      <text:p text:style-name="P46">十一、比賽分組與資格：<text:s/></text:p>
      <text:list text:style-name="LFO1" text:continue-numbering="true">
        <text:list-item>
          <text:p text:style-name="P47"><text:span text:style-name="T48">國小男生組：限縣內公私立國小在籍男生參加。</text:span></text:p>
        </text:list-item>
        <text:list-item>
          <text:p text:style-name="P49"><text:span text:style-name="T50">國小女生組：限縣內公私立國小在籍女生參加。</text:span></text:p>
        </text:list-item>
        <text:list-item>
          <text:p text:style-name="P51"><text:span text:style-name="T52">國中男生組：限縣內公私立國中在籍男生參加。</text:span></text:p>
        </text:list-item>
        <text:list-item>
          <text:p text:style-name="P53"><text:span text:style-name="T54">國中女生組：限縣內公私立國中在籍女生參加。</text:span></text:p>
        </text:list-item>
        <text:list-item>
          <text:p text:style-name="P55"><text:span text:style-name="T56">高中男生組：限縣內公私立高中在籍男生參加。</text:span></text:p>
        </text:list-item>
        <text:list-item>
          <text:p text:style-name="P57"><text:span text:style-name="T58">高中女生組：限縣內公私立高中在籍女生參加。</text:span></text:p>
        </text:list-item>
      </text:list>
      <text:p text:style-name="P59"><text:span text:style-name="T60">十二、競賽項目：</text:span></text:p>
      <text:list text:style-name="LFO2" text:continue-numbering="true">
        <text:list-item>
          <text:p text:style-name="P61"><text:span text:style-name="T62">踢毽：</text:span><text:span text:style-name="T63">1.</text:span><text:span text:style-name="T64">個人對抗賽；</text:span><text:span text:style-name="T65">2.</text:span><text:span text:style-name="T66">雙人對抗賽。</text:span></text:p>
        </text:list-item>
        <text:list-item>
          <text:p text:style-name="P67"><text:span text:style-name="T68">扯鈴：</text:span><text:span text:style-name="T69">1.</text:span><text:span text:style-name="T70">個人賽；</text:span><text:span text:style-name="T71">2.</text:span><text:span text:style-name="T72">雙人賽；</text:span><text:span text:style-name="T73">3.</text:span><text:span text:style-name="T74">團體賽</text:span><text:span text:style-name="T75">(8</text:span><text:span text:style-name="T76">人</text:span><text:span text:style-name="T77">)</text:span><text:span text:style-name="T78">。</text:span></text:p>
        </text:list-item>
      </text:list>
      <text:p text:style-name="P79">十三、報名人數及規定：領隊、總教練及管理皆限該校現職人員。</text:p>
      <text:p text:style-name="P80"><text:span text:style-name="T81">（一）踢毽：</text:span><text:span text:style-name="T82">1.</text:span><text:span text:style-name="T83">個人對抗賽：每校每組限報</text:span><text:span text:style-name="T84">2</text:span><text:span text:style-name="T85">人。</text:span></text:p>
      <text:p text:style-name="P86"><text:span text:style-name="T87">2.</text:span><text:span text:style-name="T88">雙人對抗賽：每校每組限報</text:span><text:span text:style-name="T89">2</text:span><text:span text:style-name="T90">小隊。</text:span><text:span text:style-name="T91">(</text:span><text:span text:style-name="T92">不得男女混合組隊</text:span><text:span text:style-name="T93">)</text:span></text:p>
      <text:p text:style-name="P94"><text:span text:style-name="T95">（二）扯鈴：</text:span><text:span text:style-name="T96">1.</text:span><text:span text:style-name="T97">個人賽：每校每組限報</text:span><text:span text:style-name="T98">4</text:span><text:span text:style-name="T99">人。</text:span></text:p>
      <text:p text:style-name="P100"><text:span text:style-name="T101">2.</text:span><text:span text:style-name="T102">雙人賽：每校每組限報</text:span><text:span text:style-name="T103">2</text:span><text:span text:style-name="T104">小隊。</text:span><text:span text:style-name="T105">(</text:span><text:span text:style-name="T106">不得男女混合組隊</text:span><text:span text:style-name="T107">)</text:span></text:p>
      <text:p text:style-name="P108">3.團體賽：每校每組限報1小隊（8人參賽，若同性別參賽人數不足，<text:soft-page-break/>得以其他性別最多2人混合組隊參賽）。</text:p>
      <text:p text:style-name="P109">十四、比賽規則：採中華民國民俗體育運動協會84年6月修訂規則。</text:p>
      <text:p text:style-name="P110"><text:span text:style-name="T111">十五、比賽程序：各項比賽順序在抽籤會議時決定賽程，不到者，均由大會競賽組抽籤排定，對大會所抽之順序不得異議。</text:span></text:p>
      <text:p text:style-name="P112"><text:span text:style-name="T113">十六、獎懲：</text:span></text:p>
      <text:list text:style-name="LFO3" text:continue-numbering="true">
        <text:list-item>
          <text:p text:style-name="P114"><text:span text:style-name="T115">國中組：各項競賽依報名人數（隊數）錄取</text:span><text:span text:style-name="T116">30%</text:span><text:span text:style-name="T117">(</text:span><text:span text:style-name="T118">採用無條件捨去法</text:span><text:span text:style-name="T119">)</text:span><text:span text:style-name="T120">，最多錄取至第八名，</text:span><text:span text:style-name="T121">由大會頒發獎狀，以資鼓勵。</text:span></text:p>
        </text:list-item>
      </text:list>
      <text:p text:style-name="P122">其他組：各項競賽依報名人數（隊數）錄取60%(採用四捨五入法)，錄取人數（隊數）多於八名，其餘以優勝錄取，由大會頒發獎狀，以資鼓勵。</text:p>
      <text:list text:style-name="LFO3" text:continue-numbering="true">
        <text:list-item>
          <text:p text:style-name="P123">各組各項比賽達三校五組參賽，總成績優勝前三名，由大會頒發團體獎盃，以資鼓勵。</text:p>
        </text:list-item>
        <text:list-item>
          <text:p text:style-name="P124"><text:span text:style-name="T125">指導教師之獎勵依【彰化縣國民中小學參加及辦理各項體育活動獎勵要點】辦理。</text:span></text:p>
        </text:list-item>
        <text:list-item>
          <text:p text:style-name="P126"><text:span text:style-name="T127">各組同一項目教練、管理不得重複敘獎。</text:span></text:p>
        </text:list-item>
        <text:list-item>
          <text:p text:style-name="P128">凡參加隊伍有冒名頂替，無故棄權者或其他不當行為，經查屬實取消已賽成績外，其單位領隊、教練、管理均酌予議處。</text:p>
        </text:list-item>
        <text:list-item>
          <text:p text:style-name="P129">凡當場無比賽之運動員擅自進入比賽場地者，一經發現得取消該運動員之資格及在所有比賽中所有分數。</text:p>
        </text:list-item>
        <text:list-item>
          <text:p text:style-name="P130">個人比賽之運動員不合資格者，一經證實即取消該隊員比賽資格及個人已得或應得之分數。團體賽中有一資格不合者，經證實即取消該隊在該項比賽中所得之名次。</text:p>
        </text:list-item>
        <text:list-item>
          <text:p text:style-name="P131">運動員在大會期間，如有違背運動員精神或不正當行為（如冒名頂替）或不服從裁判等情形，經查屬實者，取消該運動員所得或應得之分數，並宣佈該運動員之姓名及所屬單位，其領隊、指導及管理應負之行政責任，報請主管單位議處之。</text:p>
        </text:list-item>
        <text:list-item>
          <text:p text:style-name="P132">各組各項比賽僅報名1人（隊）時，若屬評分或計時賽，則列為表演賽，由大會頒發獎狀，並取得本縣對外參賽權。若為對抗性質者，則取消該比賽。</text:p>
        </text:list-item>
        <text:list-item>
          <text:p text:style-name="P133">賽程表僅為參賽次序，競賽時間依比賽現場實際情形由裁判決定，參賽隊伍或個人若隨意離開競賽場地，經3次檢錄唱名未到，即以棄權論。</text:p>
        </text:list-item>
      </text:list>
      <text:p text:style-name="P134">(十一)各項競賽報名截止後不得更換選手；團體競賽選手臨時無法出場競賽僅准以預備手更換，違反競賽規程者以棄權論。</text:p>
      <text:p text:style-name="P135">十七、總成績計分方法：</text:p>
      <text:p text:style-name="P136">(一)<text:s/>依錄取名次給予計分如下：</text:p>
      <text:p text:style-name="P137"><text:span text:style-name="T138">1.</text:span><text:span text:style-name="T139">錄取</text:span><text:span text:style-name="T140">1</text:span><text:span text:style-name="T141">名，給予</text:span><text:span text:style-name="T142">2</text:span><text:span text:style-name="T143">分。</text:span></text:p>
      <text:p text:style-name="P144"><text:span text:style-name="T145">2.</text:span><text:span text:style-name="T146">錄取</text:span><text:span text:style-name="T147">2</text:span><text:span text:style-name="T148">名，按名次依序給予</text:span><text:span text:style-name="T149">3</text:span><text:span text:style-name="T150">、</text:span><text:span text:style-name="T151">1</text:span><text:span text:style-name="T152">計分。</text:span></text:p>
      <text:p text:style-name="P153"><text:span text:style-name="T154">3.</text:span><text:span text:style-name="T155">錄取</text:span><text:span text:style-name="T156">3</text:span><text:span text:style-name="T157">名，按名次依序給予</text:span><text:span text:style-name="T158">4</text:span><text:span text:style-name="T159">、</text:span><text:span text:style-name="T160">2</text:span><text:span text:style-name="T161">、</text:span><text:span text:style-name="T162">1</text:span><text:span text:style-name="T163">計分。</text:span></text:p>
      <text:soft-page-break/>
      <text:p text:style-name="P164"><text:span text:style-name="T165">4.</text:span><text:span text:style-name="T166">錄取</text:span><text:span text:style-name="T167">4</text:span><text:span text:style-name="T168">名，按名次依序給</text:span><text:span text:style-name="T169">5</text:span><text:span text:style-name="T170">、</text:span><text:span text:style-name="T171">3</text:span><text:span text:style-name="T172">、</text:span><text:span text:style-name="T173">2</text:span><text:span text:style-name="T174">、</text:span><text:span text:style-name="T175">1</text:span><text:span text:style-name="T176">計分。</text:span></text:p>
      <text:p text:style-name="P177"><text:span text:style-name="T178">5.</text:span><text:span text:style-name="T179">錄取</text:span><text:span text:style-name="T180">5</text:span><text:span text:style-name="T181">名，按名次依序給</text:span><text:span text:style-name="T182">6</text:span><text:span text:style-name="T183">、</text:span><text:span text:style-name="T184">4</text:span><text:span text:style-name="T185">、</text:span><text:span text:style-name="T186">3</text:span><text:span text:style-name="T187">、</text:span><text:span text:style-name="T188">2</text:span><text:span text:style-name="T189">、</text:span><text:span text:style-name="T190">1</text:span><text:span text:style-name="T191">計分。</text:span></text:p>
      <text:p text:style-name="P192">6.錄取6名，按名次依序給7、5、4、3、2、1計分。</text:p>
      <text:p text:style-name="P193">7.錄取7名，按名次依序給8、6、5、4、3、2、1計分。</text:p>
      <text:p text:style-name="P194">8.錄取8名以上，按名次依序給9、7、6、5、4、3、2、1…1計分。</text:p>
      <text:p text:style-name="P195">(二)<text:s/>為鼓勵訓練團體賽，團體賽加倍計分，由18、14、12、10、8、6、4、2算起。</text:p>
      <text:p text:style-name="P196">(三)<text:s/>所得總成績最多之單位為冠軍，次為亞軍，餘類推。如有兩個或兩個以上單位</text:p>
      <text:p text:style-name="P197"><text:s text:c="5"/>同分，以各單位所得第一名之多寡判定之；如第一名數目相同，則以第二名判</text:p>
      <text:p text:style-name="P198"><text:span text:style-name="T199"><text:s text:c="5"/></text:span><text:span text:style-name="T200">定之，餘類推。</text:span></text:p>
      <text:p text:style-name="P201"><text:span text:style-name="T202">十八、申訴：</text:span></text:p>
      <text:list text:style-name="LFO4" text:continue-numbering="true">
        <text:list-item>
          <text:p text:style-name="P203"><text:span text:style-name="T204">比賽爭議：如規則上有明文規定者，以裁判之判決為終決，如有同等意義之註明亦不得提出申訴。</text:span></text:p>
        </text:list-item>
        <text:list-item>
          <text:p text:style-name="P205"><text:span text:style-name="T206">合法之申訴應由各單位領隊或其代表簽字蓋章，並繳付保證金新臺幣壹仟元整，用書面向審判委員會提出，如經查核申訴無理由時，得沒收其保證金充作大會經費。</text:span></text:p>
        </text:list-item>
        <text:list-item>
          <text:p text:style-name="P207"><text:span text:style-name="T208">關於競賽所發生之問題，除當時得用口頭申訴外，仍需依照前項規定，逾該項成績宣佈前三名</text:span><text:span text:style-name="T209">10</text:span><text:span text:style-name="T210">分鐘內，填補正式手續提出，否則概不受理。</text:span></text:p>
        </text:list-item>
        <text:list-item>
          <text:p text:style-name="P211"><text:span text:style-name="T212">各種比賽進行中，各單位領隊．指導及運動員不得當場質詢裁判員。</text:span></text:p>
        </text:list-item>
      </text:list>
      <text:p text:style-name="P213"><text:span text:style-name="T214">十九、附則：</text:span></text:p>
      <text:list text:style-name="LFO5" text:continue-numbering="true">
        <text:list-item>
          <text:p text:style-name="P215"><text:span text:style-name="T216">參加比賽者請攜身分證明文件，學生</text:span></text:p>
        </text:list-item>
        <text:list-item>
          <text:p text:style-name="P217"><text:span text:style-name="T218">持在學證明書（黏貼相片並蓋校長職章騎縫）。</text:span></text:p>
        </text:list-item>
        <text:list-item>
          <text:p text:style-name="P219"><text:span text:style-name="T220">本規程如有未盡事宜，得由主辦單位隨時修訂之，並於領隊會議或公告於教育處雲端系統通知各</text:span><text:span text:style-name="T221">參賽單位。</text:span></text:p>
        </text:list-item>
        <text:list-item>
          <text:p text:style-name="P222"><text:span text:style-name="T223">彰化縣政府</text:span><text:span text:style-name="T224">109</text:span><text:span text:style-name="T225">年</text:span><text:span text:style-name="T226">9</text:span><text:span text:style-name="T227">月</text:span><text:span text:style-name="T228">3</text:span><text:span text:style-name="T229">日，府教體字第</text:span><text:span text:style-name="T230">1090315572D</text:span><text:span text:style-name="T231">號函辦理。，本競賽工作人員及各校帶隊參賽之教師核予公（差）假。</text:span></text:p>
        </text:list-item>
        <text:list-item>
          <text:p text:style-name="P232"><text:span text:style-name="T233">有關</text:span><text:span text:style-name="T234">109</text:span><text:span text:style-name="T235">年縣長盃各項競賽是否列入本縣十二年國教免試入學超額比序「競賽成績」項目積分採計類別，須經本區高級中等學校入學推動小組研議認可，將依會議結果，另函文公告。</text:span><text:span text:style-name="T236"><text:line-break/></text:span><text:span text:style-name="T237"><text:line-break/></text:span><text:span text:style-name="T238"><text:line-break/></text:span><text:span text:style-name="T239">承</text:span><text:span text:style-name="T240"><text:s/></text:span><text:span text:style-name="T241">辦</text:span><text:span text:style-name="T242"><text:s/></text:span><text:span text:style-name="T243">人：</text:span><text:span text:style-name="T244"><text:s text:c="14"/></text:span><text:span text:style-name="T245">主</text:span><text:span text:style-name="T246"><text:s/></text:span><text:span text:style-name="T247">任：</text:span><text:span text:style-name="T248"><text:s text:c="18"/></text:span><text:span text:style-name="T249">校</text:span><text:span text:style-name="T250"><text:s/></text:span><text:span text:style-name="T251">長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style:line-height-at-least="0.1562in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text-autospace="none" style:line-height-at-least="0.1562in" fo:margin-left="1.3611in" fo:text-indent="-1.361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line-height-at-least="0.1562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style:line-height-at-least="0.1562in" fo:margin-left="1.5555in" fo:text-indent="-1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Times New Roman" style:font-name-asian="新細明體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 style:use-window-font-color="true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meta:initial-creator>1</meta:initial-creator>
    <dc:creator>acer66</dc:creator>
    <meta:creation-date>2020-09-09T00:56:00Z</meta:creation-date>
    <dc:date>2020-09-09T00:56:00Z</dc:date>
    <meta:print-date>2020-08-03T01:1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3" meta:character-count="2567" meta:row-count="18" meta:non-whitespace-character-count="2189"/>
  </office:meta>
</office:document-meta>
</file>