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text-properties style:font-name="標楷體" style:font-name-asian="標楷體" fo:font-weight="bold" style:font-weight-asian="bold" style:font-weight-complex="bold" fo:letter-spacing="-0.0138in" fo:font-size="18pt" style:font-size-asian="18pt" style:font-size-complex="18pt"/>
    </style:style>
    <style:style style:name="P2" style:parent-style-name="純文字" style:family="paragraph">
      <style:paragraph-properties fo:margin-left="1.25in" fo:text-indent="-1.25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letter-spacing="-0.0013in" style:letter-kerning="false" style:font-size-complex="12pt"/>
    </style:style>
    <style:style style:name="T10" style:parent-style-name="預設段落字型" style:family="text">
      <style:text-properties style:font-name="標楷體" style:font-name-asian="標楷體" fo:letter-spacing="-0.0013in" style:letter-kerning="false" style:font-size-complex="12pt"/>
    </style:style>
    <style:style style:name="T11" style:parent-style-name="預設段落字型" style:family="text">
      <style:text-properties style:font-name="標楷體" style:font-name-asian="標楷體" fo:letter-spacing="-0.0013in" style:letter-kerning="false" style:font-size-complex="12pt"/>
    </style:style>
    <style:style style:name="T12" style:parent-style-name="預設段落字型" style:family="text">
      <style:text-properties style:font-name="標楷體" style:font-name-asian="標楷體" fo:letter-spacing="-0.0013in" style:letter-kerning="false" style:font-size-complex="12pt"/>
    </style:style>
    <style:style style:name="T13" style:parent-style-name="預設段落字型" style:family="text">
      <style:text-properties style:font-name="標楷體" style:font-name-asian="標楷體" fo:letter-spacing="-0.0013in" style:letter-kerning="false" style:font-size-complex="12pt"/>
    </style:style>
    <style:style style:name="T14" style:parent-style-name="預設段落字型" style:family="text">
      <style:text-properties style:font-name="標楷體" style:font-name-asian="標楷體" fo:letter-spacing="-0.0013in" style:letter-kerning="false" style:font-size-complex="12pt"/>
    </style:style>
    <style:style style:name="T15" style:parent-style-name="預設段落字型" style:family="text">
      <style:text-properties style:font-name="標楷體" style:font-name-asian="標楷體" fo:letter-spacing="-0.0013in" style:letter-kerning="false" style:font-size-complex="12pt"/>
    </style:style>
    <style:style style:name="T16" style:parent-style-name="預設段落字型" style:family="text">
      <style:text-properties style:font-name="標楷體" style:font-name-asian="標楷體" fo:letter-spacing="-0.0013in" style:letter-kerning="false" style:font-size-complex="12pt"/>
    </style:style>
    <style:style style:name="T17" style:parent-style-name="預設段落字型" style:family="text">
      <style:text-properties style:font-name="標楷體" style:font-name-asian="標楷體" fo:letter-spacing="-0.0013in" style:letter-kerning="false"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P22" style:parent-style-name="內文" style:family="paragraph">
      <style:paragraph-properties fo:margin-left="0.8333in" fo:text-indent="-0.8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13in" style:letter-kerning="false"/>
    </style:style>
    <style:style style:name="T25" style:parent-style-name="預設段落字型" style:family="text">
      <style:text-properties style:font-name="標楷體" style:font-name-asian="標楷體" fo:letter-spacing="-0.0013in" style:letter-kerning="false" fo:font-size="14pt" style:font-size-asian="14pt"/>
    </style:style>
    <style:style style:name="P26" style:parent-style-name="內文" style:family="paragraph">
      <style:paragraph-properties fo:margin-left="0.8333in" fo:text-indent="-0.8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純文字" style:family="paragraph">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paragraph-properties fo:margin-left="3.25in" fo:text-indent="-3.25in">
        <style:tab-stops/>
      </style:paragraph-properties>
      <style:text-properties style:font-name="標楷體" style:font-name-asian="標楷體"/>
    </style:style>
    <style:style style:name="P34" style:parent-style-name="內文" style:family="paragraph">
      <style:paragraph-properties fo:margin-left="3.25in" fo:text-indent="-3.25in">
        <style:tab-stops/>
      </style:paragraph-properties>
      <style:text-properties style:font-name="標楷體" style:font-name-asian="標楷體"/>
    </style:style>
    <style:style style:name="P35" style:parent-style-name="內文" style:family="paragraph">
      <style:paragraph-properties fo:margin-left="3.25in" fo:text-indent="-3.25in">
        <style:tab-stops/>
      </style:paragraph-properties>
      <style:text-properties style:font-name="標楷體" style:font-name-asian="標楷體"/>
    </style:style>
    <style:style style:name="P36" style:parent-style-name="內文" style:family="paragraph">
      <style:paragraph-properties fo:margin-left="3.25in" fo:text-indent="-3.25in">
        <style:tab-stops/>
      </style:paragraph-properties>
      <style:text-properties style:font-name="標楷體" style:font-name-asian="標楷體"/>
    </style:style>
    <style:style style:name="P37" style:parent-style-name="內文" style:family="paragraph">
      <style:paragraph-properties fo:margin-left="3.25in" fo:text-indent="-3.25in">
        <style:tab-stops/>
      </style:paragraph-properties>
      <style:text-properties style:font-name="標楷體" style:font-name-asian="標楷體"/>
    </style:style>
    <style:style style:name="P38" style:parent-style-name="內文" style:family="paragraph">
      <style:paragraph-properties fo:margin-left="3.25in" fo:text-indent="-3.2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純文字" style:family="paragraph">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P51" style:parent-style-name="純文字" style:family="paragraph">
      <style:text-properties style:font-name="標楷體" style:font-name-asian="標楷體"/>
    </style:style>
    <style:style style:name="P52" style:parent-style-name="純文字" style:family="paragraph">
      <style:paragraph-properties fo:margin-left="2.1666in" fo:text-indent="-2.1666in">
        <style:tab-stops/>
      </style:paragraph-properties>
      <style:text-properties style:font-name="標楷體" style:font-name-asian="標楷體"/>
    </style:style>
    <style:style style:name="P53" style:parent-style-name="純文字" style:family="paragraph">
      <style:text-properties style:font-name="標楷體" style:font-name-asian="標楷體"/>
    </style:style>
    <style:style style:name="P54" style:parent-style-name="純文字" style:family="paragraph">
      <style:text-properties style:font-name="標楷體" style:font-name-asian="標楷體"/>
    </style:style>
    <style:style style:name="P55" style:parent-style-name="純文字" style:family="paragraph">
      <style:text-properties style:font-name="標楷體" style:font-name-asian="標楷體"/>
    </style:style>
    <style:style style:name="P56" style:parent-style-name="純文字" style:family="paragraph">
      <style:text-properties style:font-name="標楷體" style:font-name-asian="標楷體"/>
    </style:style>
    <style:style style:name="P57" style:parent-style-name="純文字" style:family="paragraph">
      <style:paragraph-properties fo:text-indent="1.5in"/>
      <style:text-properties style:font-name="標楷體" style:font-name-asian="標楷體"/>
    </style:style>
    <style:style style:name="P58" style:parent-style-name="純文字" style:family="paragraph">
      <style:text-properties style:font-name="標楷體" style:font-name-asian="標楷體"/>
    </style:style>
    <style:style style:name="P59" style:parent-style-name="純文字" style:family="paragraph">
      <style:paragraph-properties fo:margin-left="0.75in">
        <style:tab-stops/>
      </style:paragraph-properties>
      <style:text-properties style:font-name="標楷體" style:font-name-asian="標楷體"/>
    </style:style>
    <style:style style:name="P60" style:parent-style-name="純文字" style:family="paragraph">
      <style:text-properties style:font-name="標楷體" style:font-name-asian="標楷體"/>
    </style:style>
    <style:style style:name="P61" style:parent-style-name="純文字" style:family="paragraph">
      <style:paragraph-properties fo:margin-left="1.8368in" fo:text-indent="-1.8368in">
        <style:tab-stops/>
      </style:paragraph-properties>
      <style:text-properties style:font-name="標楷體" style:font-name-asian="標楷體"/>
    </style:style>
    <style:style style:name="P62" style:parent-style-name="純文字" style:family="paragraph">
      <style:paragraph-properties fo:margin-left="1.7784in" fo:text-indent="-1.7784in">
        <style:tab-stops/>
      </style:paragraph-properties>
      <style:text-properties style:font-name="標楷體" style:font-name-asian="標楷體"/>
    </style:style>
    <style:style style:name="P63" style:parent-style-name="純文字" style:family="paragraph">
      <style:paragraph-properties fo:margin-left="1.7784in" fo:text-indent="-1.7784in">
        <style:tab-stops/>
      </style:paragraph-properties>
      <style:text-properties style:font-name="標楷體" style:font-name-asian="標楷體"/>
    </style:style>
    <style:style style:name="P64" style:parent-style-name="純文字" style:family="paragraph">
      <style:paragraph-properties fo:margin-left="1.7784in" fo:text-indent="-1.7784in">
        <style:tab-stops/>
      </style:paragraph-properties>
      <style:text-properties style:font-name="標楷體" style:font-name-asian="標楷體"/>
    </style:style>
    <style:style style:name="P65" style:parent-style-name="純文字" style:family="paragraph">
      <style:text-properties style:font-name="標楷體" style:font-name-asian="標楷體"/>
    </style:style>
    <style:style style:name="P66" style:parent-style-name="純文字" style:family="paragraph">
      <style:text-properties style:font-name="標楷體" style:font-name-asian="標楷體"/>
    </style:style>
    <style:style style:name="P67" style:parent-style-name="純文字" style:family="paragraph">
      <style:text-properties style:font-name="標楷體" style:font-name-asian="標楷體"/>
    </style:style>
    <style:style style:name="P68" style:parent-style-name="純文字" style:family="paragraph">
      <style:text-properties style:font-name="標楷體" style:font-name-asian="標楷體"/>
    </style:style>
    <style:style style:name="P69" style:parent-style-name="純文字" style:family="paragraph">
      <style:text-properties style:font-name="標楷體" style:font-name-asian="標楷體"/>
    </style:style>
    <style:style style:name="P70" style:parent-style-name="純文字" style:family="paragraph">
      <style:paragraph-properties fo:text-indent="1.6666in">
        <style:tab-stops>
          <style:tab-stop style:type="left" style:position="1.125in"/>
          <style:tab-stop style:type="left" style:position="1.25in"/>
        </style:tab-stops>
      </style:paragraph-properties>
      <style:text-properties style:font-name="標楷體" style:font-name-asian="標楷體"/>
    </style:style>
    <style:style style:name="P71" style:parent-style-name="純文字" style:family="paragraph">
      <style:text-properties style:font-name="標楷體" style:font-name-asian="標楷體"/>
    </style:style>
    <style:style style:name="P72" style:parent-style-name="純文字" style:family="paragraph">
      <style:paragraph-properties fo:margin-left="1.2916in" fo:text-indent="-1.291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P84" style:parent-style-name="純文字" style:family="paragraph">
      <style:text-properties style:font-name="標楷體" style:font-name-asian="標楷體"/>
    </style:style>
    <style:style style:name="P85" style:parent-style-name="純文字" style:family="paragraph">
      <style:text-properties style:font-name="標楷體" style:font-name-asian="標楷體"/>
    </style:style>
    <style:style style:name="P86" style:parent-style-name="純文字" style:family="paragraph">
      <style:paragraph-properties fo:margin-left="1.8333in" fo:text-indent="-1.8333in">
        <style:tab-stops/>
      </style:paragraph-properties>
      <style:text-properties style:font-name="標楷體" style:font-name-asian="標楷體"/>
    </style:style>
    <style:style style:name="P87" style:parent-style-name="純文字" style:family="paragraph">
      <style:paragraph-properties fo:margin-left="1.6666in" fo:text-indent="-1.6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純文字" style:family="paragraph">
      <style:paragraph-properties fo:margin-left="1.375in" fo:text-indent="-0.333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純文字" style:family="paragraph">
      <style:text-properties style:font-name="標楷體" style:font-name-asian="標楷體"/>
    </style:style>
    <style:style style:name="P139" style:parent-style-name="純文字" style:family="paragraph">
      <style:text-properties style:font-name="標楷體" style:font-name-asian="標楷體"/>
    </style:style>
    <style:style style:name="P140" style:parent-style-name="純文字" style:family="paragraph">
      <style:text-properties style:font-name="標楷體" style:font-name-asian="標楷體"/>
    </style:style>
    <style:style style:name="P141" style:parent-style-name="純文字" style:family="paragraph">
      <style:paragraph-properties fo:margin-left="1.75in" fo:text-indent="-1.7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P146" style:parent-style-name="純文字" style:family="paragraph">
      <style:text-properties style:font-name="標楷體" style:font-name-asian="標楷體"/>
    </style:style>
  </office:automatic-styles>
  <office:body>
    <office:text text:use-soft-page-breaks="true">
      <text:p text:style-name="P1">彰化縣109學年度縣盃曲棍球錦標賽競賽規程</text:p>
      <text:p text:style-name="P2"><text:span text:style-name="T3">一、</text:span><text:span text:style-name="T4">宗</text:span><text:span text:style-name="T5"><text:s text:c="5"/></text:span><text:span text:style-name="T6">旨：</text:span><text:span text:style-name="T7">推行全民體育，增進國民身心健康，培養奮發蓬勃積極進取之精神，並提高曲棍球運動水準。</text:span></text:p>
      <text:p text:style-name="純文字"><text:span text:style-name="T8">二、核准文號：</text:span><text:span text:style-name="T9">中華民國</text:span><text:span text:style-name="T10">109</text:span><text:span text:style-name="T11">年</text:span><text:span text:style-name="T12">9</text:span><text:span text:style-name="T13">月</text:span><text:span text:style-name="T14">3</text:span><text:span text:style-name="T15">日，府教體字第</text:span><text:span text:style-name="T16">1090318769J</text:span><text:span text:style-name="T17">號函辦理。</text:span></text:p>
      <text:p text:style-name="純文字"><text:span text:style-name="T18">三、主辦單位：</text:span><text:span text:style-name="T19">彰化縣政府。</text:span></text:p>
      <text:p text:style-name="純文字"><text:span text:style-name="T20">四、指導單位：</text:span><text:span text:style-name="T21">教育部體育署。</text:span></text:p>
      <text:p text:style-name="P22"><text:span text:style-name="T23">五、協辦單位：</text:span><text:span text:style-name="T24">國民中學體育促進會、國民小學體育促進會、彰化縣體育會</text:span><text:span text:style-name="T25">。</text:span></text:p>
      <text:p text:style-name="P26"><text:span text:style-name="T27">六、承辦單位：</text:span><text:span text:style-name="T28">彰化縣體育會曲棍球委員會、彰化縣平和國民小學。</text:span></text:p>
      <text:p text:style-name="P29">七、比賽日期：中華民國<text:s/>109年10月28日至10月29日止(共計2天)。</text:p>
      <text:p text:style-name="純文字"><text:span text:style-name="T30">八、比賽地點：</text:span><text:span text:style-name="T31">彰化市平和國小</text:span><text:span text:style-name="T32">。</text:span></text:p>
      <text:p text:style-name="P33">九、比賽組別與參賽資格：1、國小男子組</text:p>
      <text:p text:style-name="P34"><text:s text:c="24"/>2、國小女子組</text:p>
      <text:p text:style-name="P35"><text:s text:c="24"/>3、國中男子甲組</text:p>
      <text:p text:style-name="P36"><text:s text:c="24"/>4、國中男子乙組（全國前三名選手不可參加）</text:p>
      <text:p text:style-name="P37"><text:s text:c="24"/>5、國中女子甲組</text:p>
      <text:p text:style-name="P38"><text:span text:style-name="T39"><text:s text:c="7"/></text:span><text:span text:style-name="T40"><text:s text:c="17"/>4</text:span><text:span text:style-name="T41">、國中女子乙組（全國前三名選手不可參加）</text:span><text:span text:style-name="T42"><text:s text:c="23"/></text:span></text:p>
      <text:p text:style-name="P43">十一、報名日期：1、自即日起至民國109年9月18日電傳pheshockey@yahoo.com。</text:p>
      <text:p text:style-name="純文字"><text:span text:style-name="T44"><text:s text:c="16"/>2</text:span><text:span text:style-name="T45">、紙本寄達地點：</text:span><text:span text:style-name="T46">彰化市中正路二段</text:span><text:span text:style-name="T47">450</text:span><text:span text:style-name="T48">號（平和國小體育組江大維教練</text:span><text:span text:style-name="T49">收</text:span><text:span text:style-name="T50">）。</text:span></text:p>
      <text:p text:style-name="P51"><text:s text:c="16"/>3、人數：註冊運動員6至12人。</text:p>
      <text:p text:style-name="P52"><text:s text:c="16"/>4、手續：按本會所發報名單填寫清楚，加蓋單位關印及領隊、教練印章。</text:p>
      <text:p text:style-name="P53">十二、比賽辦法：1、本次比賽依據2020年曲棍球國際總會所頒布之2020曲棍球比賽規則。</text:p>
      <text:p text:style-name="P54"><text:s text:c="16"/>2、本次競賽各組均採6人制賽制。</text:p>
      <text:p text:style-name="P55"><text:s text:c="16"/>3、各組報名二隊以上、五隊以下（包括五隊）採單循環制。</text:p>
      <text:p text:style-name="P56"><text:s text:c="16"/>4、各組報名六隊以上、十隊以下，採先分兩組單循環預賽（成績保留），</text:p>
      <text:p text:style-name="P57"><text:s/>每組取二隊共計四隊參加決賽，其餘按績分列5、6名。</text:p>
      <text:p text:style-name="P58"><text:s text:c="16"/>5、各組報名十一隊以上，採雙敗淘汰制（其餘按績分列5、6名）。</text:p>
      <text:p text:style-name="P59"><text:s text:c="7"/>6、各組不編列種子隊，但若同一校或單位報名二隊以上時，則分別編列。</text:p>
      <text:p text:style-name="P60"><text:s text:c="16"/>7、比賽時間：每上下半場各十五分鐘，中場休息五分鐘。</text:p>
      <text:p text:style-name="P61">十三、比賽規定：1、每位球員僅限報名一隊。</text:p>
      <text:p text:style-name="P62"><text:s text:c="16"/>2、每隊必須穿著代表單位之整齊服裝，球衣號碼必須明顯，守門員球衣應與</text:p>
      <text:p text:style-name="P63"><text:s text:c="19"/>球員有明顯區別，守門員出場比賽時必須穿戴面具、謢胸、手套、謢腿，</text:p>
      <text:p text:style-name="P64"><text:s text:c="19"/>否則不得出場比賽。</text:p>
      <text:p text:style-name="P65"><text:s text:c="16"/>3、比賽用球：各組圴採用本會指定比賽球。</text:p>
      <text:p text:style-name="P66">十四、計分方法：<text:s text:c="2"/>1、每場比賽均須分出勝負，勝一場得三分，敗一場得零分。</text:p>
      <text:p text:style-name="P67"><text:s text:c="18"/>2、如終場得分相同，不再延長比賽，以罰七碼球(或中線罰球)分出勝負。</text:p>
      <text:p text:style-name="P68"><text:s text:c="18"/>3、如遇兩隊積分相等時，則以獲勝者為勝。</text:p>
      <text:p text:style-name="P69"><text:s text:c="18"/>4、如遇二或三隊以上積分相等時，以積分相等各關係間勝負球數之差判</text:p>
      <text:p text:style-name="P70"><text:s/>別之，再相等則以勝球數多者為勝。</text:p>
      <text:p text:style-name="P71"><text:s text:c="18"/>5、如再相同，在預賽時以抽籤方式決定，決賽時其名次並列。</text:p>
      <text:soft-page-break/>
      <text:p text:style-name="P72"><text:span text:style-name="T73">十五、比賽抽籤：</text:span><text:span text:style-name="T74">109</text:span><text:span text:style-name="T75">年</text:span><text:span text:style-name="T76">10</text:span><text:span text:style-name="T77">月</text:span><text:span text:style-name="T78">21</text:span><text:span text:style-name="T79">日（星期三）下午</text:span><text:span text:style-name="T80">2</text:span><text:span text:style-name="T81">時在</text:span><text:span text:style-name="T82">彰化縣平和國小</text:span><text:span text:style-name="T83">會議室舉行，請派員參加不另行通，如屆時不到者，則由主辦單位代表抽籤排定賽程，不得提出異議。</text:span></text:p>
      <text:p text:style-name="P84">十六、比賽規則：採用中華民國曲棍球協會頒布之最新規則。</text:p>
      <text:p text:style-name="P85">十七、選手若違反競賽規程規定提出申訢後，由裁判長做最後裁定。</text:p>
      <text:p text:style-name="P86">十八、技術及裁判會議：109年10月27日(星期二)上午9時在彰化縣平和國民小學第二會議室舉行。</text:p>
      <text:p text:style-name="P87"><text:span text:style-name="T88">十九、獎</text:span><text:span text:style-name="T89"><text:s text:c="4"/></text:span><text:span text:style-name="T90">勵：各組錄取冠、亞、季、殿四名，由大會頒發獎盃乙座。</text:span><text:s text:c="17"/></text:p>
      <text:p text:style-name="P91"><text:span text:style-name="T92"><text:s text:c="4"/></text:span><text:span text:style-name="T93">球員獎狀</text:span><text:span text:style-name="T94"><text:s/></text:span><text:span text:style-name="T95">2</text:span><text:span text:style-name="T96">至</text:span><text:span text:style-name="T97">3</text:span><text:span text:style-name="T98">人</text:span><text:span text:style-name="T99">(</text:span><text:span text:style-name="T100">隊</text:span><text:span text:style-name="T101">)</text:span><text:span text:style-name="T102">取</text:span><text:span text:style-name="T103">1</text:span><text:span text:style-name="T104">名；</text:span><text:span text:style-name="T105">4</text:span><text:span text:style-name="T106">至</text:span><text:span text:style-name="T107">5</text:span><text:span text:style-name="T108">人</text:span><text:span text:style-name="T109">(</text:span><text:span text:style-name="T110">隊</text:span><text:span text:style-name="T111">)</text:span><text:span text:style-name="T112">取</text:span><text:span text:style-name="T113">2</text:span><text:span text:style-name="T114">名；</text:span><text:span text:style-name="T115">6</text:span><text:span text:style-name="T116">至</text:span><text:span text:style-name="T117">7</text:span><text:span text:style-name="T118">人</text:span><text:span text:style-name="T119">(</text:span><text:span text:style-name="T120">隊</text:span><text:span text:style-name="T121">)</text:span><text:span text:style-name="T122">取</text:span><text:span text:style-name="T123">3</text:span><text:span text:style-name="T124">名，往後依此類推，每增加</text:span><text:span text:style-name="T125">2</text:span><text:span text:style-name="T126">人</text:span><text:span text:style-name="T127">(</text:span><text:span text:style-name="T128">隊</text:span><text:span text:style-name="T129">)</text:span><text:span text:style-name="T130">則增加錄取</text:span><text:span text:style-name="T131">1</text:span><text:span text:style-name="T132">名，至多錄取</text:span><text:span text:style-name="T133">8</text:span><text:span text:style-name="T134">名，</text:span><text:span text:style-name="T135">頒發獎狀壹張〈前</text:span><text:span text:style-name="T136">3</text:span><text:span text:style-name="T137">名頒發獎牌〉。</text:span></text:p>
      <text:p text:style-name="P138">二十、附<text:s text:c="4"/>則：1、經費：參加比賽球隊之一切經費自理。</text:p>
      <text:p text:style-name="P139"><text:s text:c="16"/>2、因天候關係，比賽無法進行時，保留成績，另擇期比賽。</text:p>
      <text:p text:style-name="P140"><text:s text:c="16"/>4、參加隊數過多時，比賽期間賽程無法完成時，提前一天會前賽。</text:p>
      <text:p text:style-name="P141"><text:span text:style-name="T142"><text:s text:c="16"/>5</text:span><text:span text:style-name="T143">、</text:span><text:span text:style-name="T144">本競賽成績列入本縣十二年國教免試入學超額比序「競賽成績」項目積分採計類別，並依超額比序</text:span><text:span text:style-name="T145">積分對照表備註說明項辦理。</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159in" fo:margin-left="0.7479in" fo:margin-bottom="0.0465in" fo:margin-right="0.39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曲棍球協會九十四年度全國理事長盃曲棍球錦標賽競賽規程</dc:title>
    <meta:initial-creator>leo</meta:initial-creator>
    <dc:creator>acer66</dc:creator>
    <meta:creation-date>2020-09-09T01:33:00Z</meta:creation-date>
    <dc:date>2020-09-09T01:33:00Z</dc:date>
    <meta:print-date>2020-09-04T02:04:00Z</meta:print-date>
    <meta:template xlink:href="Normal" xlink:type="simple"/>
    <meta:editing-cycles>2</meta:editing-cycles>
    <meta:editing-duration>PT0S</meta:editing-duration>
    <meta:document-statistic meta:page-count="2" meta:paragraph-count="3" meta:word-count="295" meta:character-count="1977" meta:row-count="14" meta:non-whitespace-character-count="1685"/>
  </office:meta>
</office:document-meta>
</file>