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562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9" style:parent-style-name="本文2" style:family="paragraph">
      <style:paragraph-properties fo:text-align="justify" fo:line-height="0.2777in" fo:margin-left="1.3763in" fo:text-indent="-1.3763in">
        <style:tab-stops/>
      </style:paragraph-properties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P13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777in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2777in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本文縮排3" style:family="paragraph">
      <style:paragraph-properties fo:line-height="0.2777in"/>
    </style:style>
    <style:style style:name="T35" style:parent-style-name="預設段落字型" style:family="text">
      <style:text-properties style:use-window-font-color="true"/>
    </style:style>
    <style:style style:name="P36" style:parent-style-name="內文" style:family="paragraph">
      <style:paragraph-properties style:text-autospace="none" fo:text-align="justify" fo:line-height="0.2777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2777in" fo:margin-left="1.75in" fo:text-indent="-1.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3" style:parent-style-name="內文" style:list-style-name="LFO1" style:family="paragraph">
      <style:paragraph-properties style:text-autospace="none" fo:line-height="0.2777in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" style:parent-style-name="內文" style:list-style-name="LFO1" style:family="paragraph">
      <style:paragraph-properties style:text-autospace="none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7" style:parent-style-name="內文" style:list-style-name="LFO1" style:family="paragraph">
      <style:paragraph-properties style:text-autospace="none" fo:line-height="0.2777in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0" style:parent-style-name="內文" style:list-style-name="LFO1" style:family="paragraph">
      <style:paragraph-properties style:text-autospace="none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內文" style:list-style-name="LFO1" style:family="paragraph">
      <style:paragraph-properties style:text-autospace="none" fo:line-height="0.2777in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4" style:parent-style-name="內文" style:list-style-name="LFO1" style:family="paragraph">
      <style:paragraph-properties style:text-autospace="none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6" style:parent-style-name="內文" style:list-style-name="LFO1" style:family="paragraph">
      <style:paragraph-properties style:text-autospace="none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8" style:parent-style-name="內文" style:list-style-name="LFO1" style:family="paragraph">
      <style:paragraph-properties style:text-autospace="none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line-height="0.2777in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8" style:parent-style-name="內文" style:family="paragraph">
      <style:paragraph-properties style:text-autospace="non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29" style:parent-style-name="內文" style:family="paragraph">
      <style:paragraph-properties style:text-autospace="non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30" style:parent-style-name="內文" style:family="paragraph">
      <style:paragraph-properties style:text-autospace="none" fo:line-height="0.2777in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line-height="0.2777in" fo:margin-left="0.5888in" fo:text-indent="-0.5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" style:parent-style-name="內文" style:list-style-name="LFO2" style:family="paragraph">
      <style:paragraph-properties style:text-autospace="none" fo:line-height="0.2777in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" style:parent-style-name="內文" style:list-style-name="LFO2" style:family="paragraph">
      <style:paragraph-properties style:text-autospace="none" fo:line-height="0.2777in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7" style:parent-style-name="內文" style:list-style-name="LFO2" style:family="paragraph">
      <style:paragraph-properties style:text-autospace="none" fo:line-height="0.2777in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4" style:parent-style-name="內文" style:list-style-name="LFO2" style:family="paragraph">
      <style:paragraph-properties style:text-autospace="none" fo:line-height="0.2777in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0" style:parent-style-name="內文" style:list-style-name="LFO2" style:family="paragraph">
      <style:paragraph-properties style:text-autospace="none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7" style:parent-style-name="內文" style:list-style-name="LFO2" style:family="paragraph">
      <style:paragraph-properties style:text-autospace="none" fo:line-height="0.2777in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3" style:parent-style-name="內文" style:list-style-name="LFO2" style:family="paragraph">
      <style:paragraph-properties style:text-autospace="none" fo:line-height="0.2777in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9" style:parent-style-name="內文" style:list-style-name="LFO2" style:family="paragraph">
      <style:paragraph-properties style:text-autospace="none" fo:line-height="0.2777in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5" style:parent-style-name="內文" style:list-style-name="LFO2" style:family="paragraph">
      <style:paragraph-properties style:text-autospace="none" fo:text-align="justify" fo:line-height="0.2777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6" style:parent-style-name="內文" style:family="paragraph">
      <style:paragraph-properties style:text-autospace="none" fo:line-height="0.2777in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3" style:parent-style-name="內文" style:list-style-name="LFO3" style:family="paragraph">
      <style:paragraph-properties style:text-autospace="none" fo:line-height="0.2777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4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list-style-name="LFO4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list-style-name="LFO4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4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justify" fo:line-height="0.2569in" fo:margin-left="0.4916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6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569in" fo:margin-left="0.6888in" fo:margin-right="-0.0513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2569in" fo:margin-left="0.6888in" fo:margin-right="-0.0513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569in" fo:margin-left="0.6888in" fo:margin-right="-0.0513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list-style-name="LFO3" style:family="paragraph">
      <style:paragraph-properties fo:text-align="justify" fo:margin-left="-0.0034in" fo:text-indent="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list-style-name="LFO3" style:family="paragraph">
      <style:paragraph-properties fo:text-align="justify" fo:margin-left="0.4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list-style-name="LFO3" style:family="paragraph">
      <style:paragraph-properties fo:text-align="justify" fo:margin-left="0.4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list-style-name="LFO3" style:family="paragraph">
      <style:paragraph-properties fo:text-align="justify" fo:margin-left="0.493in" fo:text-indent="-0.196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296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297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list-style-name="LFO3" style:family="paragraph">
      <style:paragraph-properties fo:text-align="justify" fo:margin-left="0.493in" fo:text-indent="-0.196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307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308" style:parent-style-name="強調粗體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list-style-name="LFO3" style:family="paragraph">
      <style:paragraph-properties fo:text-align="justify" fo:margin-left="0.4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P318" style:parent-style-name="內文" style:family="paragraph">
      <style:paragraph-properties fo:text-indent="0.4916in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22" style:parent-style-name="內文" style:family="paragraph">
      <style:paragraph-properties fo:margin-left="0.688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fo:margin-left="0.688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1" style:parent-style-name="內文" style:family="paragraph">
      <style:paragraph-properties fo:margin-left="1.0833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fo:margin-left="0.984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3" style:parent-style-name="內文" style:family="paragraph">
      <style:paragraph-properties fo:margin-left="0.884in" fo:text-indent="-0.39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margin-left="0.9819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8" style:parent-style-name="內文" style:family="paragraph">
      <style:paragraph-properties fo:margin-left="0.9819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9" style:parent-style-name="內文" style:family="paragraph">
      <style:paragraph-properties fo:margin-left="0.9819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0" style:parent-style-name="內文" style:family="paragraph">
      <style:paragraph-properties fo:margin-left="0.9819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1" style:parent-style-name="內文" style:family="paragraph">
      <style:paragraph-properties fo:margin-left="0.884in" fo:text-indent="-0.390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44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fo:margin-left="1.0826in" fo:text-indent="-0.295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6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7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8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9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 fo:line-height="0.2777in" fo:margin-left="1.5555in" fo:text-indent="-1.555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4" style:parent-style-name="內文" style:list-style-name="LFO7" style:family="paragraph">
      <style:paragraph-properties style:text-autospace="none" fo:line-height="0.2777in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 fo:line-height="0.2777in" fo:margin-left="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4" style:parent-style-name="內文" style:family="paragraph">
      <style:paragraph-properties style:text-autospace="none" fo:line-height="0.2777in" fo:margin-left="1.2791in" fo:text-indent="-0.78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5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6" style:parent-style-name="內文" style:list-style-name="LFO7" style:family="paragraph">
      <style:paragraph-properties style:text-autospace="none" fo:line-height="0.2777in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8" style:parent-style-name="內文" style:list-style-name="LFO7" style:family="paragraph">
      <style:paragraph-properties style:text-autospace="none" fo:line-height="0.2777in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0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1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2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3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4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3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4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7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2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3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4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6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7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8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1" style:parent-style-name="內文" style:family="paragraph">
      <style:paragraph-properties style:text-autospace="none" fo:line-height="0.2777in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3" style:parent-style-name="內文" style:list-style-name="LFO8" style:family="paragraph">
      <style:paragraph-properties style:text-autospace="none" fo:line-height="0.2777in" fo:margin-left="0.4923in" fo:text-indent="-0.492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5" style:parent-style-name="內文" style:list-style-name="LFO8" style:family="paragraph">
      <style:paragraph-properties style:text-autospace="none" fo:line-height="0.2777in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9" style:parent-style-name="內文" style:list-style-name="LFO8" style:family="paragraph">
      <style:paragraph-properties style:text-autospace="none" fo:line-height="0.2777in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3" style:parent-style-name="內文" style:list-style-name="LFO8" style:family="paragraph">
      <style:paragraph-properties style:text-autospace="none" fo:line-height="0.2777in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5" style:parent-style-name="內文" style:family="paragraph">
      <style:paragraph-properties style:text-autospace="none" fo:line-height="0.2777in"/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7" style:parent-style-name="內文" style:list-style-name="LFO9" style:family="paragraph">
      <style:paragraph-properties style:text-autospace="none" fo:line-height="0.2777in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9" style:parent-style-name="內文" style:list-style-name="LFO9" style:family="paragraph">
      <style:paragraph-properties style:text-autospace="none" fo:line-height="0.2777in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1" style:parent-style-name="內文" style:list-style-name="LFO9" style:family="paragraph">
      <style:paragraph-properties style:text-autospace="none" fo:line-height="0.2777in"/>
    </style:style>
    <style:style style:name="T4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2" style:parent-style-name="內文" style:list-style-name="LFO9" style:family="paragraph">
      <style:paragraph-properties style:text-autospace="none" fo:line-height="0.2777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本文" style:family="paragraph">
      <style:paragraph-properties fo:break-before="page" style:punctuation-wrap="simple" fo:text-align="center" fo:line-height="0.3569in" fo:margin-left="0.9791in" fo:text-indent="-0.9791in">
        <style:tab-stops/>
      </style:paragraph-properties>
    </style:style>
    <style:style style:name="T475" style:parent-style-name="預設段落字型" style:family="text">
      <style:text-properties fo:font-size="18pt" style:font-size-asian="18pt" style:font-size-complex="18pt"/>
    </style:style>
    <style:style style:name="T476" style:parent-style-name="預設段落字型" style:family="text">
      <style:text-properties fo:font-size="18pt" style:font-size-asian="18pt" style:font-size-complex="18pt"/>
    </style:style>
    <style:style style:name="T477" style:parent-style-name="預設段落字型" style:family="text">
      <style:text-properties fo:font-size="18pt" style:font-size-asian="18pt" style:font-size-complex="18pt"/>
    </style:style>
    <style:style style:name="T478" style:parent-style-name="預設段落字型" style:family="text">
      <style:text-properties fo:letter-spacing="0.0006in" fo:font-size="18pt" style:font-size-asian="18pt" style:font-size-complex="18pt"/>
    </style:style>
    <style:style style:name="T479" style:parent-style-name="預設段落字型" style:family="text">
      <style:text-properties fo:letter-spacing="0.0006in" fo:font-size="18pt" style:font-size-asian="18pt" style:font-size-complex="18pt"/>
    </style:style>
    <style:style style:name="T480" style:parent-style-name="預設段落字型" style:family="text">
      <style:text-properties fo:letter-spacing="0.0006in" fo:font-size="18pt" style:font-size-asian="18pt" style:font-size-complex="18pt"/>
    </style:style>
    <style:style style:name="T481" style:parent-style-name="預設段落字型" style:family="text">
      <style:text-properties fo:letter-spacing="0.0006in" fo:font-size="18pt" style:font-size-asian="18pt" style:font-size-complex="18pt"/>
    </style:style>
    <style:style style:name="T482" style:parent-style-name="預設段落字型" style:family="text">
      <style:text-properties fo:letter-spacing="0.0006in" fo:font-size="18pt" style:font-size-asian="18pt" style:font-size-complex="18pt"/>
    </style:style>
    <style:style style:name="P483" style:parent-style-name="本文" style:family="paragraph">
      <style:paragraph-properties style:punctuation-wrap="simple" fo:text-align="center" fo:line-height="0.3569in"/>
    </style:style>
    <style:style style:name="TableColumn485" style:family="table-column">
      <style:table-column-properties style:column-width="1.6736in" style:use-optimal-column-width="false"/>
    </style:style>
    <style:style style:name="TableColumn486" style:family="table-column">
      <style:table-column-properties style:column-width="1.7763in" style:use-optimal-column-width="false"/>
    </style:style>
    <style:style style:name="TableColumn487" style:family="table-column">
      <style:table-column-properties style:column-width="1.0909in" style:use-optimal-column-width="false"/>
    </style:style>
    <style:style style:name="TableColumn488" style:family="table-column">
      <style:table-column-properties style:column-width="2.284in" style:use-optimal-column-width="false"/>
    </style:style>
    <style:style style:name="Table484" style:family="table">
      <style:table-properties style:width="6.825in" fo:margin-left="0.0034in" table:align="left"/>
    </style:style>
    <style:style style:name="TableRow489" style:family="table-row">
      <style:table-row-properties style:row-height="0.6215in" style:use-optimal-row-height="false"/>
    </style:style>
    <style:style style:name="TableCell49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312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top="0.0361in" fo:line-height="113%" fo:margin-left="0.0708in" fo:margin-right="1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row-height="1.3875in" style:use-optimal-row-height="false"/>
    </style:style>
    <style:style style:name="TableCell49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ableCell502" style:family="table-cell">
      <style:table-cell-properties fo:border="0.0312in solid #000000" style:writing-mode="lr-tb" fo:padding-top="0in" fo:padding-left="0in" fo:padding-bottom="0in" fo:padding-right="0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row-height="1.4652in" style:use-optimal-row-height="false"/>
    </style:style>
    <style:style style:name="TableCell50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312in solid #000000" style:writing-mode="lr-tb" fo:padding-top="0in" fo:padding-left="0in" fo:padding-bottom="0in" fo:padding-right="0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row-height="0.9763in" style:use-optimal-row-height="false"/>
    </style:style>
    <style:style style:name="TableCell51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513" style:family="table-cell">
      <style:table-cell-properties fo:border="0.0312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margin-top="0.0027in"/>
      <style:text-properties style:font-name="標楷體" style:font-name-asian="標楷體" style:font-name-complex="Arial Unicode MS" fo:font-size="14pt" style:font-size-asian="14pt" style:font-size-complex="14pt"/>
    </style:style>
    <style:style style:name="P515" style:parent-style-name="TableParagraph" style:family="paragraph">
      <style:paragraph-properties style:punctuation-wrap="simple" fo:text-align="end" fo:margin-right="0.0694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text-align="center" fo:margin-left="0.099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ableCell519" style:family="table-cell">
      <style:table-cell-properties fo:border="0.0312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margin-top="0.0027in"/>
      <style:text-properties style:font-name="標楷體" style:font-name-asian="標楷體" style:font-name-complex="Arial Unicode MS" fo:font-size="14pt" style:font-size-asian="14pt" style:font-size-complex="14pt"/>
    </style:style>
    <style:style style:name="P521" style:parent-style-name="TableParagraph" style:family="paragraph">
      <style:paragraph-properties style:punctuation-wrap="simple" fo:text-align="end" fo:margin-right="0.0694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row-height="2.1701in" style:use-optimal-row-height="false"/>
    </style:style>
    <style:style style:name="TableCell52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532" style:family="table-cell">
      <style:table-cell-properties fo:border="0.0312in solid #000000" style:writing-mode="lr-tb" fo:padding-top="0in" fo:padding-left="0in" fo:padding-bottom="0in" fo:padding-right="0in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row-height="1.9847in" style:use-optimal-row-height="false"/>
    </style:style>
    <style:style style:name="TableCell53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SimSun" fo:letter-spacing="0.0076in" fo:font-size="14pt" style:font-size-asian="14pt" style:font-size-complex="14pt"/>
    </style:style>
    <style:style style:name="TableCell538" style:family="table-cell">
      <style:table-cell-properties fo:border="0.0312in solid #000000" style:writing-mode="lr-tb" fo:padding-top="0in" fo:padding-left="0in" fo:padding-bottom="0in" fo:padding-right="0in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0" style:parent-style-name="本文" style:family="paragraph">
      <style:paragraph-properties style:punctuation-wrap="simple" fo:margin-left="0.8333in" fo:text-indent="-0.8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541" style:parent-style-name="本文" style:family="paragraph">
      <style:paragraph-properties style:punctuation-wrap="simple" fo:margin-left="0.8333in" fo:text-indent="-0.8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542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2pt" style:font-size-asian="12pt" style:font-size-complex="12pt"/>
    </style:style>
    <style:style style:name="P543" style:parent-style-name="本文" style:family="paragraph">
      <style:paragraph-properties style:punctuation-wrap="simple" fo:margin-left="0.8333in" fo:text-indent="-0.8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544" style:parent-style-name="本文" style:family="paragraph">
      <style:paragraph-properties style:punctuation-wrap="simple" fo:text-align="center" fo:line-height="0.3569in"/>
    </style:style>
    <style:style style:name="P545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546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547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548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549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550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551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2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8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9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0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1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2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8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9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0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1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2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579" style:family="table-column">
      <style:table-column-properties style:column-width="1.5652in" style:use-optimal-column-width="false"/>
    </style:style>
    <style:style style:name="TableColumn580" style:family="table-column">
      <style:table-column-properties style:column-width="1.4402in" style:use-optimal-column-width="false"/>
    </style:style>
    <style:style style:name="TableColumn581" style:family="table-column">
      <style:table-column-properties style:column-width="0.8708in" style:use-optimal-column-width="false"/>
    </style:style>
    <style:style style:name="TableColumn582" style:family="table-column">
      <style:table-column-properties style:column-width="0.9902in" style:use-optimal-column-width="false"/>
    </style:style>
    <style:style style:name="TableColumn583" style:family="table-column">
      <style:table-column-properties style:column-width="1.225in" style:use-optimal-column-width="false"/>
    </style:style>
    <style:style style:name="TableColumn584" style:family="table-column">
      <style:table-column-properties style:column-width="0.6756in" style:use-optimal-column-width="false"/>
    </style:style>
    <style:style style:name="Table578" style:family="table">
      <style:table-properties style:width="6.7673in" fo:margin-left="0.1097in" table:align="left"/>
    </style:style>
    <style:style style:name="TableRow585" style:family="table-row">
      <style:table-row-properties style:row-height="0.6944in"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line-height="0.4833in" fo:margin-left="0.0381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 Unicode MS" fo:letter-spacing="-0.0298in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 Unicode MS" fo:letter-spacing="-0.0291in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Arial Unicode MS" fo:letter-spacing="-0.0291in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text-align="center" fo:line-height="0.4833in" fo:margin-right="0.0763in"/>
    </style:style>
    <style:style style:name="T59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line-height="0.4833in" fo:margin-left="0.188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line-height="0.4833in" fo:margin-left="0.404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line-height="0.4833in" fo:margin-left="0.0493in">
        <style:tab-stops>
          <style:tab-stop style:type="center" style:position="0.5875in"/>
          <style:tab-stop style:type="left" style:position="1.0444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line-height="0.4833in" fo:margin-left="0.3604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612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109</text:span><text:span text:style-name="T4">學年度縣長盃民俗體育</text:span><text:span text:style-name="T5">(</text:span><text:span text:style-name="T6">獨輪車</text:span><text:span text:style-name="T7">)</text:span><text:span text:style-name="T8">錦標賽競賽規程</text:span></text:p>
      <text:p text:style-name="P9"><text:span text:style-name="T10">一、宗</text:span><text:span text:style-name="T11"><text:s text:c="4"/></text:span><text:span text:style-name="T12">旨：為加強各校體育特色，增進師生友誼，以達到強身強國之目的，奠定全民體育之基礎及推展獨輪車運動，提高運動技術水準，以促進全民體育之發展。</text:span></text:p>
      <text:p text:style-name="P13">二、主辦單位：彰化縣政府。</text:p>
      <text:p text:style-name="P14"><text:span text:style-name="T15">三、承辦單位：彰化縣立彰興國中。</text:span></text:p>
      <text:p text:style-name="P16"><text:span text:style-name="T17">四、協辦單位：中華民國獨輪車協會、</text:span><text:span text:style-name="T18">彰化縣體育會、彰化縣中等學校體育促進會、彰化縣國民小學體育促進會。</text:span></text:p>
      <text:p text:style-name="P19"><text:span text:style-name="T20">五、比賽時間：</text:span><text:span text:style-name="T21">109</text:span><text:span text:style-name="T22">年</text:span><text:span text:style-name="T23">10</text:span><text:span text:style-name="T24">月</text:span><text:span text:style-name="T25">24</text:span><text:span text:style-name="T26">日（星期六）。</text:span></text:p>
      <text:p text:style-name="P27"><text:span text:style-name="T28">六、</text:span><text:span text:style-name="T29">比賽地點：彰化市延和運動公園</text:span><text:span text:style-name="T30">(</text:span><text:span text:style-name="T31">彰興國中旁運動場</text:span><text:span text:style-name="T32">)</text:span><text:span text:style-name="T33">。</text:span></text:p>
      <text:p text:style-name="P34"><text:span text:style-name="T35">七、參加單位：高中、國中、國小組以該校學生組隊參加。</text:span></text:p>
      <text:p text:style-name="P36"><text:span text:style-name="T37">八、報名方式：請於</text:span><text:span text:style-name="T38">109</text:span><text:span text:style-name="T39">年</text:span><text:span text:style-name="T40">9</text:span><text:span text:style-name="T41">月</text:span><text:span text:style-name="T42">18</text:span><text:span text:style-name="T43">日（星期二）下午</text:span><text:span text:style-name="T44">5</text:span><text:span text:style-name="T45">時前，依規定之</text:span><text:span text:style-name="T46">Excel</text:span><text:span text:style-name="T47">格式填具報名表乙份，</text:span><text:span text:style-name="T48">E-mail</text:span><text:span text:style-name="T49">至</text:span><text:span text:style-name="T50">wen7547@gmail.com</text:span><text:span text:style-name="T51"><text:s/></text:span><text:span text:style-name="T52">學務處體育組</text:span><text:span text:style-name="T53">林麗雯</text:span><text:span text:style-name="T54">組長收，主旨請註明學校名稱，另請將紙本經</text:span><text:span text:style-name="T55">核學校關防及承辦、主任與校長職章後郵寄或親送至彰興國中學務處</text:span><text:span text:style-name="T56">(</text:span><text:span text:style-name="T57">彰化市埔西街</text:span><text:span text:style-name="T58">107</text:span><text:span text:style-name="T59">號</text:span><text:span text:style-name="T60">)</text:span><text:span text:style-name="T61">，以郵戳為憑</text:span><text:span text:style-name="T62">。</text:span></text:p>
      <text:p text:style-name="P63"><text:span text:style-name="T64">九、抽籤會議：</text:span><text:span text:style-name="T65">109</text:span><text:span text:style-name="T66">年</text:span><text:span text:style-name="T67">9</text:span><text:span text:style-name="T68">月</text:span><text:span text:style-name="T69">30</text:span><text:span text:style-name="T70">日（星期三）上午</text:span><text:span text:style-name="T71">10</text:span><text:span text:style-name="T72">時於彰興國中三樓會議室召開。</text:span><text:span text:style-name="T73"><text:s text:c="10"/></text:span><text:span text:style-name="T74">抽籤結果將公告於本校網站</text:span><text:span text:style-name="T75">,</text:span><text:span text:style-name="T76">請自行參閱</text:span><text:span text:style-name="T77">，不另行文</text:span><text:span text:style-name="T78">。</text:span></text:p>
      <text:p text:style-name="P79"><text:span text:style-name="T80">十、領隊裁判會議：</text:span><text:span text:style-name="T81">108</text:span><text:span text:style-name="T82">年</text:span><text:span text:style-name="T83">10</text:span><text:span text:style-name="T84">月</text:span><text:span text:style-name="T85">14</text:span><text:span text:style-name="T86">日（星期三</text:span><text:span text:style-name="T87">）上午</text:span><text:span text:style-name="T88">9</text:span><text:span text:style-name="T89">時</text:span><text:span text:style-name="T90">30</text:span><text:span text:style-name="T91">分於彰興國中三樓會議室召開，決議將於會議結束後公告彰興國中校網，各單位應派員參加，未出席者，對會議所議決事項不得異議。</text:span></text:p>
      <text:p text:style-name="P92">十一、比賽分組與資格：<text:s/></text:p>
      <text:list text:style-name="LFO1" text:continue-numbering="true">
        <text:list-item>
          <text:p text:style-name="P93"><text:span text:style-name="T94">國小中年級男生組：限縣內公私立國小在籍男生參加。</text:span></text:p>
        </text:list-item>
        <text:list-item>
          <text:p text:style-name="P95"><text:span text:style-name="T96">國小高年級男生組：限縣內公私立國小在籍男生參加。</text:span></text:p>
        </text:list-item>
        <text:list-item>
          <text:p text:style-name="P97"><text:span text:style-name="T98">國小高年級女生組：限縣內公私立國小在籍女</text:span><text:span text:style-name="T99">生參加。</text:span></text:p>
        </text:list-item>
        <text:list-item>
          <text:p text:style-name="P100"><text:span text:style-name="T101">國小中年級女生組：限縣內公私立國小在籍女生參加。</text:span></text:p>
        </text:list-item>
        <text:list-item>
          <text:p text:style-name="P102"><text:span text:style-name="T103">國中男生組：限縣內公私立國中在籍男生參加。</text:span></text:p>
        </text:list-item>
        <text:list-item>
          <text:p text:style-name="P104"><text:span text:style-name="T105">國中女生組：限縣內公私立國中在籍女生參加。</text:span></text:p>
        </text:list-item>
        <text:list-item>
          <text:p text:style-name="P106"><text:span text:style-name="T107">高中男生組：限縣內公私立高中在籍男生參加。</text:span></text:p>
        </text:list-item>
        <text:list-item>
          <text:p text:style-name="P108"><text:span text:style-name="T109">高中女生組：限縣內公私立高中在籍女生參加。</text:span></text:p>
        </text:list-item>
      </text:list>
      <text:p text:style-name="P110"><text:span text:style-name="T111">十二、競賽項目：</text:span></text:p>
      <text:p text:style-name="P112"><text:span text:style-name="T113">(</text:span><text:span text:style-name="T114">一</text:span><text:span text:style-name="T115">)</text:span><text:span text:style-name="T116">個人花式競技</text:span><text:span text:style-name="T117"><text:s text:c="2"/>(</text:span><text:span text:style-name="T118">二</text:span><text:span text:style-name="T119">)</text:span><text:span text:style-name="T120">雙人花式競技</text:span><text:span text:style-name="T121"><text:s text:c="3"/>(</text:span><text:span text:style-name="T122">三</text:span><text:span text:style-name="T123">)</text:span><text:span text:style-name="T124">團體花式競技</text:span><text:span text:style-name="T125">(4-12</text:span><text:span text:style-name="T126">人</text:span><text:span text:style-name="T127">)</text:span></text:p>
      <text:p text:style-name="P128">(四)60公尺競速<text:s text:c="4"/>(五)100公尺競速<text:s text:c="4"/>(六)200公尺競速</text:p>
      <text:p text:style-name="P129">(七)100公尺單腳競速<text:s text:c="2"/>(八)30公尺撥輪前進競速</text:p>
      <text:p text:style-name="P130"><text:span text:style-name="T131">(</text:span><text:span text:style-name="T132">九</text:span><text:span text:style-name="T133">)</text:span><text:span text:style-name="T134">IUF</text:span><text:span text:style-name="T135">迴旋障礙賽</text:span><text:span text:style-name="T136">(12*15</text:span><text:span text:style-name="T137">公尺</text:span><text:span text:style-name="T138">)</text:span></text:p>
      <text:p text:style-name="P139"><text:span text:style-name="T140">十三</text:span><text:span text:style-name="T141">、報名人數及規定：領隊、總教練、管理限該校現職人員。個人、雙人及競速項目</text:span><text:span text:style-name="T142">每人限報二項，團體賽則不在此限</text:span><text:span text:style-name="T143">。</text:span></text:p>
      <text:list text:style-name="LFO2" text:continue-numbering="true">
        <text:list-item>
          <text:p text:style-name="P144"><text:span text:style-name="T145">個人花式競技：</text:span><text:span text:style-name="T146">每校限報</text:span><text:span text:style-name="T147">2</text:span><text:span text:style-name="T148">人。</text:span></text:p>
        </text:list-item>
        <text:list-item>
          <text:p text:style-name="P149"><text:span text:style-name="T150">雙人花式競技：</text:span><text:span text:style-name="T151">每校限報</text:span><text:span text:style-name="T152">2</text:span><text:span text:style-name="T153">小隊。</text:span><text:span text:style-name="T154">(</text:span><text:span text:style-name="T155">不得男女混合組隊參賽</text:span><text:span text:style-name="T156">)</text:span></text:p>
        </text:list-item>
        <text:list-item>
          <text:p text:style-name="P157"><text:span text:style-name="T158">團體花式競技：</text:span><text:span text:style-name="T159">每校限報</text:span><text:span text:style-name="T160">2</text:span><text:span text:style-name="T161">小隊（</text:span><text:span text:style-name="T162">4-12</text:span><text:span text:style-name="T163">人參賽，不得男女混合組隊參賽）。</text:span></text:p>
        </text:list-item>
        <text:list-item>
          <text:p text:style-name="P164"><text:span text:style-name="T165">60</text:span><text:span text:style-name="T166">公尺競速：</text:span><text:span text:style-name="T167">每校限報</text:span><text:span text:style-name="T168">2</text:span><text:span text:style-name="T169">人。</text:span></text:p>
        </text:list-item>
        <text:list-item>
          <text:p text:style-name="P170"><text:span text:style-name="T171">1</text:span><text:span text:style-name="T172">00</text:span><text:span text:style-name="T173">公尺競速：</text:span><text:span text:style-name="T174">每校限報</text:span><text:span text:style-name="T175">2</text:span><text:span text:style-name="T176">人。</text:span></text:p>
        </text:list-item>
        <text:list-item>
          <text:p text:style-name="P177"><text:span text:style-name="T178">200</text:span><text:span text:style-name="T179">公尺競速：</text:span><text:span text:style-name="T180">每校限報</text:span><text:span text:style-name="T181">2</text:span><text:span text:style-name="T182">人。</text:span></text:p>
        </text:list-item>
        <text:list-item>
          <text:p text:style-name="P183"><text:span text:style-name="T184">100</text:span><text:span text:style-name="T185">公尺單腳前進競速：</text:span><text:span text:style-name="T186">每校限報</text:span><text:span text:style-name="T187">2</text:span><text:span text:style-name="T188">人。</text:span></text:p>
        </text:list-item>
        <text:list-item>
          <text:p text:style-name="P189"><text:span text:style-name="T190">30</text:span><text:span text:style-name="T191">公尺撥輪前進競速：</text:span><text:span text:style-name="T192">每校限報</text:span><text:span text:style-name="T193">2</text:span><text:span text:style-name="T194">人。</text:span></text:p>
        </text:list-item>
        <text:list-item>
          <text:p text:style-name="P195"><text:span text:style-name="T196">IUF</text:span><text:span text:style-name="T197">迴旋障礙賽</text:span><text:span text:style-name="T198">(12*15</text:span><text:span text:style-name="T199">公尺</text:span><text:span text:style-name="T200">)</text:span><text:span text:style-name="T201">:</text:span><text:span text:style-name="T202"><text:s/></text:span><text:span text:style-name="T203">每校限報</text:span><text:span text:style-name="T204">2</text:span><text:span text:style-name="T205">人</text:span></text:p>
        </text:list-item>
      </text:list>
      <text:p text:style-name="P206"><text:span text:style-name="T207">十四、比賽規則：</text:span><text:span text:style-name="T208">依中華民國獨輪車比賽規則</text:span><text:span text:style-name="T209">(100.02.20</text:span><text:span text:style-name="T210">訂</text:span><text:span text:style-name="T211">)</text:span><text:span text:style-name="T212"><text:s/></text:span></text:p>
      <text:list text:style-name="LFO3" text:continue-numbering="true">
        <text:list-item>
          <text:p text:style-name="P213"><text:span text:style-name="T214">競速項目：場地</text:span><text:span text:style-name="T215">—</text:span><text:span text:style-name="T216">彰化市延和運動公園運動場跑道</text:span><text:span text:style-name="T217">(</text:span><text:span text:style-name="T218">彰興國中旁運動場</text:span><text:span text:style-name="T219">)</text:span></text:p>
        </text:list-item>
      </text:list>
      <text:list text:style-name="LFO4" text:continue-numbering="true">
        <text:list-item>
          <text:p text:style-name="P220">各比賽項目均採計時直接決賽。</text:p>
        </text:list-item>
        <text:list-item>
          <text:p text:style-name="P221"><text:span text:style-name="T222">採用</text:span><text:span text:style-name="T223">20</text:span><text:span text:style-name="T224">吋輪徑標準競速獨輪車（</text:span><text:span text:style-name="T225">曲柄不得短於</text:span><text:span text:style-name="T226">100</text:span><text:span text:style-name="T227">公厘</text:span><text:span text:style-name="T228">）</text:span><text:span text:style-name="T229">。</text:span></text:p>
        </text:list-item>
        <text:list-item>
          <text:p text:style-name="P230">服裝以穿著輕便運動服裝或民俗服裝為原則。</text:p>
        </text:list-item>
        <text:list-item>
          <text:p text:style-name="P231">選手應配戴安全帽、護膝及護肘參加比賽，護掌建議使用。前三樣護具不全者不得參賽。</text:p>
        </text:list-item>
        <text:list-item>
          <text:p text:style-name="P232"><text:span text:style-name="T233">場地：使用彰興國中</text:span><text:span text:style-name="T234">校區操場</text:span><text:span text:style-name="T235">。個人前進競速</text:span><text:span text:style-name="T236">60</text:span><text:span text:style-name="T237">、</text:span><text:span text:style-name="T238">100</text:span><text:span text:style-name="T239">公尺、個人單腳前進競速</text:span><text:span text:style-name="T240">100</text:span><text:span text:style-name="T241">公尺及個人撥輪前進競速</text:span><text:span text:style-name="T242">30</text:span><text:span text:style-name="T243">公尺，均使用直線跑道，其他項目均使用</text:span><text:span text:style-name="T244">200</text:span><text:span text:style-name="T245">公尺操場跑道，</text:span><text:span text:style-name="T246">選手應自始至終在各自的分道內騎行，車輪駛過分道線得立即被淘汰</text:span><text:span text:style-name="T247">。</text:span></text:p>
        </text:list-item>
        <text:list-item>
          <text:p text:style-name="P248"><text:span text:style-name="T249">競速比賽途中掉車者，允許重新上車繼續比賽，但必須從掉車原地</text:span><text:span text:style-name="T250">(</text:span><text:span text:style-name="T251">身體觸地處</text:span><text:span text:style-name="T252">)</text:span><text:span text:style-name="T253">上車。</text:span></text:p>
        </text:list-item>
        <text:list-item>
          <text:p text:style-name="P254">個人單腳前進競速騎手出發後，距起點5公尺標線前未變換為單腳騎乘者，或中途掉車者均被判淘汰。</text:p>
        </text:list-item>
        <text:list-item>
          <text:p text:style-name="P255">個人撥輪前進競速騎手開始上車時，未用雙腳踩在輪胎上撥輪胎來推進獨輪車者，即被判淘汰。</text:p>
        </text:list-item>
        <text:list-item>
          <text:p text:style-name="P256">賽程依實際時間計之，惟裁判長得視狀況，要求選手限時完成賽程，超過時限即應離場。</text:p>
        </text:list-item>
      </text:list>
      <text:p text:style-name="P257">10.IUF迴旋障礙賽(12*15公尺)：場地—彰化市延和運動公園籃球場(彰興國中旁運動場)</text:p>
      <text:list text:style-name="LFO5">
        <text:list-item text:start-value="1">
          <text:list>
            <text:list-item text:start-value="1">
              <text:p text:style-name="P258">比賽採計時決賽，選手應依規定路線行進。</text:p>
            </text:list-item>
            <text:list-item>
              <text:p text:style-name="P259"><text:span text:style-name="T260">參賽騎手依競賽規則手冊圖</text:span><text:span text:style-name="T261">2.1</text:span><text:span text:style-name="T262">：</text:span><text:span text:style-name="T263">國際獨輪車聯盟</text:span><text:span text:style-name="T264">迴旋障礙賽路徑圖，由</text:span></text:p>
            </text:list-item>
          </text:list>
        </text:list-item>
      </text:list>
      <text:p text:style-name="P265"><text:s text:c="2"/>起點出發，直行至一號角錐逆時針轉一圈，直行至二號角錐順時針轉一圈。</text:p>
      <text:list text:style-name="LFO5" text:continue-numbering="true">
        <text:list-item>
          <text:list>
            <text:list-item>
              <text:p text:style-name="P266">第三到七號角錐繞行S形(三號角錐一定要繞到)；順時針繞行八號角錐、</text:p>
            </text:list-item>
          </text:list>
        </text:list-item>
      </text:list>
      <text:p text:style-name="P267"><text:s text:c="2"/>逆時針繞行九號角錐，最後順時針繞行十號角錐一整圈到達終點。</text:p>
      <text:list text:style-name="LFO5" text:continue-numbering="true">
        <text:list-item>
          <text:list>
            <text:list-item>
              <text:p text:style-name="P268">交通錐宜採用中型(高度30~40公分)，底座寬度(或直徑)應小於30公分。</text:p>
            </text:list-item>
            <text:list-item>
              <text:p text:style-name="P269">每一騎手有2次嘗試機會，如有違規或下車者，或自認成績不夠理想的騎</text:p>
            </text:list-item>
          </text:list>
        </text:list-item>
      </text:list>
      <text:p text:style-name="P270"><text:s text:c="2"/>手，可重新嘗試1次。</text:p>
      <text:list text:style-name="LFO5" text:continue-numbering="true">
        <text:list-item>
          <text:list>
            <text:list-item>
              <text:p text:style-name="P271">國際獨輪車聯盟迴旋障礙賽路徑圖</text:p>
            </text:list-item>
          </text:list>
        </text:list-item>
      </text:list>
      <text:p text:style-name="P272"><text:s text:c="12"/></text:p>
      <text:soft-page-break/>
      <text:p text:style-name="P273"><draw:frame draw:z-index="251656704" draw:style-name="a0" draw:name="圖片 1" text:anchor-type="paragraph" svg:x="2.23403in" svg:y="0.03125in" svg:width="3.40694in" svg:height="3.61389in" style:rel-width="scale" style:rel-height="scale"><draw:image xlink:href="media/image1.emf" xlink:type="simple" xlink:show="embed" xlink:actuate="onLoad"/><svg:title/><svg:desc/></draw:frame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(二)競技項目：場地—彰化市延和運動公園運動場內(彰興國中旁運動場)</text:p>
      <text:list text:style-name="LFO3" text:continue-numbering="true">
        <text:list-item>
          <text:list>
            <text:list-item>
              <text:p text:style-name="P290">競技項目參賽用獨輪車的規格、數量及曲柄尺寸均不限制。</text:p>
            </text:list-item>
            <text:list-item>
              <text:p text:style-name="P291">競技項目使用音樂（CD）需自行提供，於報到時繳交。</text:p>
            </text:list-item>
            <text:list-item>
              <text:p text:style-name="P292">場地：個人花式競技、雙人花式競技均為：14 × 15公尺（半個籃球場大小）；團體賽：28 × 15公尺（1個籃球場大小）。</text:p>
            </text:list-item>
            <text:list-item>
              <text:p text:style-name="P293"><text:span text:style-name="T294">個人花式競技、雙人花式競技比賽時間：</text:span><text:span text:style-name="T295">以</text:span><text:span text:style-name="T296">3</text:span><text:span text:style-name="T297">分鐘以內</text:span><text:span text:style-name="T298">.2</text:span><text:span text:style-name="T299">分整為第一信號</text:span><text:span text:style-name="T300">,2</text:span><text:span text:style-name="T301">分</text:span><text:span text:style-name="T302">50</text:span><text:span text:style-name="T303">秒時為第二信號，不足及超過扣分。</text:span></text:p>
            </text:list-item>
            <text:list-item>
              <text:p text:style-name="P304"><text:span text:style-name="T305">團體組花式競技比賽時間：</text:span><text:span text:style-name="T306">以</text:span><text:span text:style-name="T307">5</text:span><text:span text:style-name="T308">分鐘為限</text:span><text:span text:style-name="T309">,4</text:span><text:span text:style-name="T310">分鐘時為第一信號</text:span><text:span text:style-name="T311">,4</text:span><text:span text:style-name="T312">分</text:span><text:span text:style-name="T313">50</text:span><text:span text:style-name="T314">秒為第二信號，不足及超過扣分。</text:span><text:span text:style-name="T315"><text:s/></text:span></text:p>
            </text:list-item>
            <text:list-item>
              <text:p text:style-name="P316">花式競技比賽執行時間超過時，扣總成績1分。</text:p>
            </text:list-item>
          </text:list>
        </text:list-item>
      </text:list>
      <text:p text:style-name="P317">(三)競技內容：<text:s/></text:p>
      <text:p text:style-name="P318"><text:span text:style-name="T319">1.</text:span><text:span text:style-name="T320">個人賽花式賽規定：</text:span><text:span text:style-name="T321"><text:s/></text:span></text:p>
      <text:p text:style-name="P322">(1)後退繞圈:<text:s/>直徑不得大於5公尺(順時鐘、逆時鐘各繞一小圈)<text:s/></text:p>
      <text:p text:style-name="P323"><text:span text:style-name="T324">(2)</text:span><text:span text:style-name="T325">單腳繞圈</text:span><text:span text:style-name="T326">:</text:span><text:span text:style-name="T327">以單腳騎繞一圈</text:span><text:span text:style-name="T328"><text:s/>(</text:span><text:span text:style-name="T329">不限大小圈</text:span><text:span text:style-name="T330">)</text:span></text:p>
      <text:p text:style-name="P331">(3)推座繞圈:向前或向後推出座位騎行一圈(不限大小圈)</text:p>
      <text:p text:style-name="P332">(4)夾跳轉圈:以大腿夾車原地360°跳躍一圈(可以連續夾跳多次方式,但不得用手拉跳)</text:p>
      <text:p text:style-name="P333"><text:span text:style-name="T334">2.</text:span><text:span text:style-name="T335">雙人花式競技指定動作：</text:span><text:span text:style-name="T336"><text:s/></text:span></text:p>
      <text:p text:style-name="P337">(1)開花轉: (俗稱兩人漩渦)<text:s/>兩人異向拉一手,做漩渦式前進二圈,後退二圈</text:p>
      <text:p text:style-name="P338">(2)喜相逢:<text:s/>兩人相向拉雙手騎繞一個8字形返回原點.</text:p>
      <text:p text:style-name="P339">(3)蝶戀花:兩人拉一手,一人定車一人原地轉一圈,接一人定車,一人繞行一圈(手不得分離).</text:p>
      <text:p text:style-name="P340">(4)雁雙飛:兩人同向拉一手，同時單腳騎車繞行場地一圈(不限大小圈)</text:p>
      <text:p text:style-name="P341"><text:span text:style-name="T342">3.</text:span><text:span text:style-name="T343">團體花式競技指定動作：</text:span></text:p>
      <text:p text:style-name="P344">(1)日月如梭:(俗稱穿梭)<text:s/>全隊成圓形或交叉形,分兩隊去回各對穿一次<text:s/></text:p>
      <text:soft-page-break/>
      <text:p text:style-name="P345">(2)激流砥柱:(俗稱定點穿龍)<text:s/>半數隊員定車成一線,另半數s型騎繞通過一次<text:s/></text:p>
      <text:p text:style-name="P346">(3)火車過洞:(俗稱拉手鑽龍)<text:s/>所有隊員拉手鑽洞一次</text:p>
      <text:p text:style-name="P347">(4)花開燦爛: (俗稱N人漩窩)<text:s/>所有隊員拉手做漩渦式迴繞二圈</text:p>
      <text:p text:style-name="P348">(5)禮尚往來:(俗稱一字對穿)<text:s/>分兩隊各成一字形，直線去回各對穿一次</text:p>
      <text:p text:style-name="P349">(6)地球自轉:(俗稱拉手繞圈)<text:s/>所有隊員拉手成一圈,向左向右轉圈各二次<text:s/></text:p>
      <text:p text:style-name="P350"><text:span text:style-name="T351">十五、比賽程序：各項比賽順序在抽籤會議時決定賽程，不到者，均由大會競賽組抽籤排定，對大會所抽之順序不得異議。</text:span></text:p>
      <text:p text:style-name="P352"><text:span text:style-name="T353">十六、獎懲：</text:span></text:p>
      <text:list text:style-name="LFO7" text:continue-numbering="true">
        <text:list-item>
          <text:p text:style-name="P354"><text:span text:style-name="T355">國中組：各項競賽依報名人數（隊數）錄取二分之一</text:span><text:span text:style-name="T356">(</text:span><text:span text:style-name="T357">採用四捨五入法</text:span><text:span text:style-name="T358">)</text:span><text:span text:style-name="T359">，</text:span></text:p>
        </text:list-item>
      </text:list>
      <text:p text:style-name="P360"><text:span text:style-name="T361"><text:s text:c="8"/></text:span><text:span text:style-name="T362">最多錄取至第八名，</text:span><text:span text:style-name="T363">由大會頒發獎狀，以資鼓勵。</text:span></text:p>
      <text:p text:style-name="P364">國小及高中組：各項競賽依報名人數（隊數）錄取三分之二(採用四捨五入法)，由大會頒發獎狀，以資鼓勵。</text:p>
      <text:list text:style-name="LFO7" text:continue-numbering="true">
        <text:list-item>
          <text:p text:style-name="P365">各組各項比賽總成績優勝前三名，由大會頒發團體獎杯，以資鼓勵。</text:p>
        </text:list-item>
        <text:list-item>
          <text:p text:style-name="P366"><text:span text:style-name="T367">指導教師之獎勵依【彰化縣國民中小學參加及辦理各項體育活動獎勵要點】辦理。</text:span></text:p>
        </text:list-item>
        <text:list-item>
          <text:p text:style-name="P368"><text:span text:style-name="T369">各組同一項目教練、管理不得重複敘獎。</text:span></text:p>
        </text:list-item>
        <text:list-item>
          <text:p text:style-name="P370">凡參加隊伍有冒名頂替，無故棄權者或其他不當行為，經查屬實取消已賽成績外，其單位領隊、教練、管理均酌予議處。</text:p>
        </text:list-item>
        <text:list-item>
          <text:p text:style-name="P371">凡當場無比賽之運動員擅自進入比賽場地者，一經發現得取消該運動員之資格及在所有比賽中所有分數。</text:p>
        </text:list-item>
        <text:list-item>
          <text:p text:style-name="P372">個人比賽之運動員不合資格者，一經證實即取消該隊員比賽資格及個人已得或應得之分數。團體賽中有一資格不合者，經證實即取消該隊在該項比賽中所得之名次。</text:p>
        </text:list-item>
        <text:list-item>
          <text:p text:style-name="P373">運動員在大會期間，如有違背運動員精神或不正當行為（如冒名頂替）或不服從裁判等情形，經查屬實者，取消該運動員所得或應得之分數，並宣佈該運動員之姓名及所屬單位，其領隊、指導及管理應負之行政責任，報請主管單位議處之。</text:p>
        </text:list-item>
        <text:list-item>
          <text:p text:style-name="P374">各組各項比賽僅報名1人（隊）時，若屬評分或計時賽，則列為表演賽，由大會頒發獎狀，並取得本縣對外參賽權。若為對抗性質者，則取消該比賽。</text:p>
        </text:list-item>
      </text:list>
      <text:p text:style-name="P375">十七、總成績計分方法：</text:p>
      <text:p text:style-name="P376">(一)<text:s/>依錄取名次給予計分如下：</text:p>
      <text:p text:style-name="P377"><text:span text:style-name="T378"><text:s text:c="5"/>1.</text:span><text:span text:style-name="T379">錄取</text:span><text:span text:style-name="T380">1</text:span><text:span text:style-name="T381">名，給予</text:span><text:span text:style-name="T382">2</text:span><text:span text:style-name="T383">分。</text:span></text:p>
      <text:p text:style-name="P384"><text:span text:style-name="T385"><text:s text:c="5"/>2.</text:span><text:span text:style-name="T386">錄取</text:span><text:span text:style-name="T387">2</text:span><text:span text:style-name="T388">名，按名次依序給予</text:span><text:span text:style-name="T389">3</text:span><text:span text:style-name="T390">、</text:span><text:span text:style-name="T391">1</text:span><text:span text:style-name="T392">計分。</text:span></text:p>
      <text:p text:style-name="P393"><text:span text:style-name="T394"><text:s text:c="5"/>3.</text:span><text:span text:style-name="T395">錄取</text:span><text:span text:style-name="T396">3</text:span><text:span text:style-name="T397">名，按名次依序給予</text:span><text:span text:style-name="T398">4</text:span><text:span text:style-name="T399">、</text:span><text:span text:style-name="T400">2</text:span><text:span text:style-name="T401">、</text:span><text:span text:style-name="T402">1</text:span><text:span text:style-name="T403">計分。</text:span></text:p>
      <text:p text:style-name="P404"><text:span text:style-name="T405"><text:s text:c="5"/>4.</text:span><text:span text:style-name="T406">錄取</text:span><text:span text:style-name="T407">4</text:span><text:span text:style-name="T408">名，按名次依序給</text:span><text:span text:style-name="T409">5</text:span><text:span text:style-name="T410">、</text:span><text:span text:style-name="T411">3</text:span><text:span text:style-name="T412">、</text:span><text:span text:style-name="T413">2</text:span><text:span text:style-name="T414">、</text:span><text:span text:style-name="T415">1</text:span><text:span text:style-name="T416">計分。</text:span></text:p>
      <text:p text:style-name="P417"><text:span text:style-name="T418"><text:s text:c="5"/>5.</text:span><text:span text:style-name="T419">錄取</text:span><text:span text:style-name="T420">5</text:span><text:span text:style-name="T421">名，按名次依序給</text:span><text:span text:style-name="T422">6</text:span><text:span text:style-name="T423">、</text:span><text:span text:style-name="T424">4</text:span><text:span text:style-name="T425">、</text:span><text:span text:style-name="T426">3</text:span><text:span text:style-name="T427">、</text:span><text:span text:style-name="T428">2</text:span><text:span text:style-name="T429">、</text:span><text:span text:style-name="T430">1</text:span><text:span text:style-name="T431">計分。</text:span></text:p>
      <text:p text:style-name="P432"><text:s text:c="5"/>6.錄取6名，按名次依序給7、5、4、3、2、1計分。</text:p>
      <text:p text:style-name="P433"><text:s text:c="5"/>7.錄取7名，按名次依序給8、6、5、4、3、2、1計分。</text:p>
      <text:soft-page-break/>
      <text:p text:style-name="P434"><text:s text:c="5"/>8.錄取8名以上，按名次依序給9、7、6、5、4、3、2、1…1計分。</text:p>
      <text:p text:style-name="P435">(二)花式競技項目加倍計分，按名次依序給9、7、6、5、4、3、2、1…1計分。</text:p>
      <text:p text:style-name="P436">(三)<text:s/>所得總成績最多之單位為冠軍，次為亞軍，餘類推。如有兩個或兩個以上單位</text:p>
      <text:p text:style-name="P437"><text:s text:c="5"/>同分，以各單位所得第一名之多寡判定之；如第一名數目相同，則以第二名判</text:p>
      <text:p text:style-name="P438"><text:span text:style-name="T439"><text:s text:c="5"/></text:span><text:span text:style-name="T440">定之，餘類推。</text:span></text:p>
      <text:p text:style-name="P441"><text:span text:style-name="T442">十八、申訴：</text:span></text:p>
      <text:list text:style-name="LFO8" text:continue-numbering="true">
        <text:list-item>
          <text:p text:style-name="P443"><text:span text:style-name="T444">比賽爭議：如規則上有明文規定者，以裁判之判決為終決，如有同等意義之註明亦不得提出申訴。</text:span></text:p>
        </text:list-item>
        <text:list-item>
          <text:p text:style-name="P445"><text:span text:style-name="T446">合法之申訴應由各單位領隊或其代表簽字蓋章，並繳付保證金</text:span><text:span text:style-name="T447">新臺幣貳仟元</text:span><text:span text:style-name="T448">整，用書面向審判委員會提出，如經查核申訴無理由時，得沒收其保證金充作大會經費。</text:span></text:p>
        </text:list-item>
        <text:list-item>
          <text:p text:style-name="P449"><text:span text:style-name="T450">關於競賽所發生之問題，除當時得用口頭申訴外，仍需依照前項規定，逾該項成績宣佈前三名</text:span><text:span text:style-name="T451">10</text:span><text:span text:style-name="T452">分鐘內，填補正式手續提出，否則概不受理。</text:span></text:p>
        </text:list-item>
        <text:list-item>
          <text:p text:style-name="P453"><text:span text:style-name="T454">各種比賽進行中，各單位領隊．指導及運動員不得當場質詢裁判員。</text:span></text:p>
        </text:list-item>
      </text:list>
      <text:p text:style-name="P455"><text:span text:style-name="T456">十九、附則：</text:span></text:p>
      <text:list text:style-name="LFO9" text:continue-numbering="true">
        <text:list-item>
          <text:p text:style-name="P457"><text:span text:style-name="T458">參加比賽者請攜身分證明文件，學生持在學證明書（黏貼相片並蓋校長職章騎縫），教師持服務證明身分證以備檢查。</text:span></text:p>
        </text:list-item>
        <text:list-item>
          <text:p text:style-name="P459"><text:span text:style-name="T460">本規程如有未盡事宜，得由主辦單位隨時修訂之，並於領隊會議或公告於教育資源網通知各參賽單位。</text:span></text:p>
        </text:list-item>
        <text:list-item>
          <text:p text:style-name="P461"><text:span text:style-name="T462">依據：中華民國</text:span><text:span text:style-name="T463">109</text:span><text:span text:style-name="T464">年</text:span><text:span text:style-name="T465">9</text:span><text:span text:style-name="T466">月</text:span><text:span text:style-name="T467">3</text:span><text:span text:style-name="T468">日</text:span><text:span text:style-name="T469">，府教體字第</text:span><text:span text:style-name="T470">1090315572O</text:span><text:span text:style-name="T471">號函辦理。本競賽工作人員及各校帶隊參賽之教師核予公（差）假。</text:span></text:p>
        </text:list-item>
        <text:list-item>
          <text:p text:style-name="P472"><text:span text:style-name="T473">本競賽成績列入本縣十二年國教免試入學超額比序「競賽成績」項目積分採計類別，依彰化縣政府公告超額比序積分對照表為主。</text:span></text:p>
        </text:list-item>
      </text:list>
      <text:soft-page-break/>
      <text:p text:style-name="P474"><draw:frame draw:z-index="251658752" draw:id="id0" draw:style-name="a1" draw:name="文字方塊 2" text:anchor-type="paragraph" svg:x="0.01736in" svg:y="0.03403in" svg:width="0.76667in" svg:height="0.32639in" style:rel-width="scale" style:rel-height="scale"><draw:text-box><text:p text:style-name="內文">附件一</text:p></draw:text-box><svg:title/><svg:desc/></draw:frame><text:span text:style-name="T475">彰化縣</text:span><text:span text:style-name="T476">109</text:span><text:span text:style-name="T477">學年度縣長盃</text:span><text:span text:style-name="T478">民俗體育</text:span><text:span text:style-name="T479">(</text:span><text:span text:style-name="T480">獨輪車</text:span><text:span text:style-name="T481">)</text:span><text:span text:style-name="T482">錦標賽申訴書</text:span></text:p>
      <text:p text:style-name="P483"><draw:frame draw:z-index="251657728" draw:id="id1" draw:style-name="a2" draw:name="Text Box 3" text:anchor-type="paragraph" svg:x="0.70764in" svg:y="0.1375in" svg:width="6.83681in" svg:height="8.75625in" style:rel-width="scale" style:rel-height="scale"><draw:text-box><table:table table:style-name="Table484"><table:table-columns><table:table-column table:style-name="TableColumn485"/><table:table-column table:style-name="TableColumn486"/><table:table-column table:style-name="TableColumn487"/><table:table-column table:style-name="TableColumn488"/></table:table-columns><table:table-row table:style-name="TableRow489"><table:table-cell table:style-name="TableCell490"><text:p text:style-name="P491">單位</text:p></table:table-cell><table:table-cell table:style-name="TableCell492" table:number-columns-spanned="3"><text:p text:style-name="P493"/></table:table-cell><table:covered-table-cell/><table:covered-table-cell/></table:table-row><table:table-row table:style-name="TableRow494"><table:table-cell table:style-name="TableCell495"><text:p text:style-name="P496"><text:span text:style-name="T497">申</text:span><text:span text:style-name="T498"><text:s/></text:span><text:span text:style-name="T499">訴</text:span><text:span text:style-name="T500"><text:s/></text:span><text:span text:style-name="T501">內容</text:span></text:p></table:table-cell><table:table-cell table:style-name="TableCell502" table:number-columns-spanned="3"><text:p text:style-name="P503"/></table:table-cell><table:covered-table-cell/><table:covered-table-cell/></table:table-row><table:table-row table:style-name="TableRow504"><table:table-cell table:style-name="TableCell505"><text:p text:style-name="P506">事項發生時間及地點</text:p></table:table-cell><table:table-cell table:style-name="TableCell507" table:number-columns-spanned="3"><text:p text:style-name="P508"/></table:table-cell><table:covered-table-cell/><table:covered-table-cell/></table:table-row><table:table-row table:style-name="TableRow509"><table:table-cell table:style-name="TableCell510"><text:p text:style-name="P511"><text:span text:style-name="T512">申訴人簽章</text:span></text:p></table:table-cell><table:table-cell table:style-name="TableCell513"><text:p text:style-name="P514"/><text:p text:style-name="P515"/></table:table-cell><table:table-cell table:style-name="TableCell516"><text:p text:style-name="P517"><text:span text:style-name="T518">領隊簽章</text:span></text:p></table:table-cell><table:table-cell table:style-name="TableCell519"><text:p text:style-name="P520"/><text:p text:style-name="P521"/></table:table-cell></table:table-row><table:table-row table:style-name="TableRow522"><table:table-cell table:style-name="TableCell523"><text:p text:style-name="P524"><text:span text:style-name="T525">裁</text:span><text:span text:style-name="T526"><text:s/></text:span><text:span text:style-name="T527">判</text:span><text:span text:style-name="T528"><text:s/></text:span><text:span text:style-name="T529">意</text:span><text:span text:style-name="T530"><text:s/></text:span><text:span text:style-name="T531">見</text:span></text:p></table:table-cell><table:table-cell table:style-name="TableCell532" table:number-columns-spanned="3"><text:p text:style-name="P533"/></table:table-cell><table:covered-table-cell/><table:covered-table-cell/></table:table-row><table:table-row table:style-name="TableRow534"><table:table-cell table:style-name="TableCell535"><text:p text:style-name="P536"><text:span text:style-name="T537">審判委員會判決</text:span></text:p></table:table-cell><table:table-cell table:style-name="TableCell538" table:number-columns-spanned="3"><text:p text:style-name="P539"/></table:table-cell><table:covered-table-cell/><table:covered-table-cell/></table:table-row></table:table><text:p text:style-name="P540"/><text:p text:style-name="P541"/><text:p text:style-name="P542"/><text:p text:style-name="P543"/></draw:text-box><svg:title/><svg:desc/></draw:frame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<text:s text:c="2"/>仲裁委員會主任委員<text:s text:c="20"/>(簽章)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中</text:span><text:span text:style-name="T589"><text:s/></text:span><text:span text:style-name="T590">華</text:span><text:span text:style-name="T591"><text:s/></text:span><text:span text:style-name="T592">民</text:span><text:span text:style-name="T593"><text:s/></text:span><text:span text:style-name="T594">國</text:span></text:p>
          </table:table-cell>
          <table:table-cell table:style-name="TableCell595">
            <text:p text:style-name="P596"><text:span text:style-name="T597">年</text:span></text:p>
          </table:table-cell>
          <table:table-cell table:style-name="TableCell598">
            <text:p text:style-name="P599"><text:span text:style-name="T600">月</text:span></text:p>
          </table:table-cell>
          <table:table-cell table:style-name="TableCell601">
            <text:p text:style-name="P602"><text:span text:style-name="T603">日</text:span></text:p>
          </table:table-cell>
          <table:table-cell table:style-name="TableCell604">
            <text:p text:style-name="P605"><text:span text:style-name="T606"><text:tab/></text:span><text:span text:style-name="T607">時</text:span><text:span text:style-name="T608"><text:tab/></text:span></text:p>
          </table:table-cell>
          <table:table-cell table:style-name="TableCell609">
            <text:p text:style-name="P610"><text:span text:style-name="T611">分</text:span></text:p>
          </table:table-cell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text-autospace="none" style:line-height-at-least="0.1562in" fo:margin-left="0.9722in" fo:text-indent="-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line-height-at-least="0.1562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style:line-height-at-least="0.1562in" fo:margin-left="1.5555in" fo:text-indent="-1.5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text-autospace="none" style:line-height-at-least="0.1562in" fo:margin-left="1.3611in" fo:text-indent="-1.361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-complex="Times New Roman"/>
    </style:style>
    <style:style style:name="WW_CharLFO5LVL1" style:family="text">
      <style:text-properties style:font-name-complex="Arial"/>
    </style:style>
    <style:style style:name="WW_CharLFO5LVL2" style:family="text">
      <style:text-properties style:font-name-complex="Times New Roman"/>
    </style:style>
    <style:style style:name="WW_CharLFO7LVL1" style:family="text">
      <style:text-properties style:font-name-complex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meta:initial-creator>1</meta:initial-creator>
    <dc:creator>acer66</dc:creator>
    <meta:creation-date>2020-09-09T01:01:00Z</meta:creation-date>
    <dc:date>2020-09-09T01:01:00Z</dc:date>
    <meta:print-date>2020-09-03T10:04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49" meta:character-count="4346" meta:row-count="30" meta:non-whitespace-character-count="3705"/>
  </office:meta>
</office:document-meta>
</file>