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4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7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line-height="0.2777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text-align="justify" fo:line-height="0.2777in" fo:margin-left="1.393in" fo:text-indent="-1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" style:parent-style-name="內文" style:family="paragraph">
      <style:paragraph-properties style:text-autospace="none" fo:line-height="0.2777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9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9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100" style:parent-style-name="內文" style:family="paragraph">
      <style:paragraph-properties style:text-autospace="none" style:snap-to-layout-grid="false" fo:line-height="0.2777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01" style:parent-style-name="內文" style:family="paragraph">
      <style:paragraph-properties style:text-autospace="none" fo:line-height="0.2777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02" style:parent-style-name="內文" style:family="paragraph">
      <style:paragraph-properties style:text-autospace="none" fo:line-height="0.2777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12" style:parent-style-name="內文" style:family="paragraph">
      <style:paragraph-properties fo:line-height="0.2777in" fo:margin-left="1.2569in" fo:text-indent="0.021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13" style:parent-style-name="內文" style:family="paragraph">
      <style:paragraph-properties fo:line-height="0.2777in" fo:margin-left="1.2569in" fo:text-indent="0.021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14" style:parent-style-name="內文" style:family="paragraph">
      <style:paragraph-properties fo:line-height="0.2777in" fo:margin-left="1.2569in" fo:text-indent="-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15" style:parent-style-name="內文" style:family="paragraph">
      <style:paragraph-properties fo:line-height="0.2777in" fo:margin-left="1.2569in" fo:text-indent="-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16" style:parent-style-name="內文" style:family="paragraph">
      <style:paragraph-properties fo:line-height="0.2777in" fo:margin-left="1.2784in" fo:text-indent="-0.2784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17" style:parent-style-name="內文" style:family="paragraph">
      <style:paragraph-properties fo:line-height="0.2777in" fo:margin-left="1.2569in" fo:text-indent="0.02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6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7" style:parent-style-name="內文" style:family="paragraph">
      <style:paragraph-properties fo:line-height="0.2777in" fo:margin-left="1.2784in" fo:text-indent="-0.2784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8" style:parent-style-name="內文" style:family="paragraph">
      <style:paragraph-properties fo:line-height="0.2777in" fo:margin-left="1.25in" fo:text-indent="0.0284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9" style:parent-style-name="內文" style:family="paragraph">
      <style:paragraph-properties fo:line-height="0.2777in" fo:margin-left="1.25in" fo:text-indent="-0.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0" style:parent-style-name="內文" style:family="paragraph">
      <style:paragraph-properties fo:line-height="0.2777in" fo:margin-left="1.25in" fo:text-indent="0.0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57" style:parent-style-name="內文" style:family="paragraph">
      <style:paragraph-properties fo:line-height="0.2777in" fo:margin-left="1in" fo:text-indent="-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本文縮排" style:family="paragraph">
      <style:paragraph-properties style:snap-to-layout-grid="false" fo:line-height="0.2777in" fo:margin-left="1in" fo:text-indent="-1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letter-kerning="false" fo:font-size="12pt" style:font-size-asian="12pt"/>
    </style:style>
    <style:style style:name="T187" style:parent-style-name="預設段落字型" style:family="text">
      <style:text-properties style:letter-kerning="false" fo:font-size="12pt" style:font-size-asian="12pt"/>
    </style:style>
    <style:style style:name="T188" style:parent-style-name="預設段落字型" style:family="text">
      <style:text-properties style:letter-kerning="false" fo:font-size="12pt" style:font-size-asian="12pt"/>
    </style:style>
    <style:style style:name="T189" style:parent-style-name="預設段落字型" style:family="text">
      <style:text-properties style:letter-kerning="false" fo:font-size="12pt" style:font-size-asian="12pt"/>
    </style:style>
    <style:style style:name="T190" style:parent-style-name="預設段落字型" style:family="text">
      <style:text-properties style:letter-kerning="false" fo:font-size="12pt" style:font-size-asian="12pt"/>
    </style:style>
    <style:style style:name="T191" style:parent-style-name="預設段落字型" style:family="text">
      <style:text-properties style:letter-kerning="false" fo:font-size="12pt" style:font-size-asian="12pt"/>
    </style:style>
    <style:style style:name="T192" style:parent-style-name="預設段落字型" style:family="text">
      <style:text-properties style:letter-kerning="false" fo:font-size="12pt" style:font-size-asian="12pt"/>
    </style:style>
    <style:style style:name="T193" style:parent-style-name="預設段落字型" style:family="text">
      <style:text-properties style:letter-kerning="false" fo:font-size="12pt" style:font-size-asian="12pt"/>
    </style:style>
    <style:style style:name="T194" style:parent-style-name="預設段落字型" style:family="text">
      <style:text-properties style:letter-kerning="false" fo:font-size="12pt" style:font-size-asian="12pt"/>
    </style:style>
    <style:style style:name="T195" style:parent-style-name="預設段落字型" style:family="text">
      <style:text-properties style:letter-kerning="false" fo:font-size="12pt" style:font-size-asian="12pt"/>
    </style:style>
    <style:style style:name="T196" style:parent-style-name="預設段落字型" style:family="text">
      <style:text-properties style:letter-kerning="false" fo:font-size="12pt" style:font-size-asian="12pt"/>
    </style:style>
    <style:style style:name="T197" style:parent-style-name="預設段落字型" style:family="text">
      <style:text-properties style:letter-kerning="false" fo:font-size="12pt" style:font-size-asian="12pt"/>
    </style:style>
    <style:style style:name="T198" style:parent-style-name="預設段落字型" style:family="text">
      <style:text-properties style:letter-kerning="false" fo:font-size="12pt" style:font-size-asian="12pt"/>
    </style:style>
    <style:style style:name="T199" style:parent-style-name="預設段落字型" style:family="text">
      <style:text-properties style:letter-kerning="false" fo:font-size="12pt" style:font-size-asian="12pt"/>
    </style:style>
    <style:style style:name="T200" style:parent-style-name="預設段落字型" style:family="text">
      <style:text-properties style:letter-kerning="false" fo:font-size="12pt" style:font-size-asian="12pt"/>
    </style:style>
    <style:style style:name="T201" style:parent-style-name="預設段落字型" style:family="text">
      <style:text-properties style:letter-kerning="false" fo:font-size="12pt" style:font-size-asian="12pt"/>
    </style:style>
    <style:style style:name="T202" style:parent-style-name="預設段落字型" style:family="text">
      <style:text-properties style:letter-kerning="false" fo:font-size="12pt" style:font-size-asian="12pt"/>
    </style:style>
    <style:style style:name="T203" style:parent-style-name="預設段落字型" style:family="text">
      <style:text-properties style:letter-kerning="false" fo:font-size="12pt" style:font-size-asian="12pt"/>
    </style:style>
    <style:style style:name="T204" style:parent-style-name="預設段落字型" style:family="text">
      <style:text-properties style:letter-kerning="false" fo:font-size="12pt" style:font-size-asian="12pt"/>
    </style:style>
    <style:style style:name="T205" style:parent-style-name="預設段落字型" style:family="text">
      <style:text-properties style:letter-kerning="false" fo:font-size="12pt" style:font-size-asian="12pt"/>
    </style:style>
    <style:style style:name="T206" style:parent-style-name="預設段落字型" style:family="text">
      <style:text-properties style:letter-kerning="false" fo:font-size="12pt" style:font-size-asian="12pt"/>
    </style:style>
    <style:style style:name="T207" style:parent-style-name="預設段落字型" style:family="text">
      <style:text-properties style:letter-kerning="false" fo:font-size="12pt" style:font-size-asian="12pt"/>
    </style:style>
    <style:style style:name="T208" style:parent-style-name="預設段落字型" style:family="text">
      <style:text-properties style:letter-kerning="false" fo:font-size="12pt" style:font-size-asian="12pt"/>
    </style:style>
    <style:style style:name="T209" style:parent-style-name="預設段落字型" style:family="text">
      <style:text-properties style:letter-kerning="false" fo:font-size="12pt" style:font-size-asian="12pt"/>
    </style:style>
    <style:style style:name="T210" style:parent-style-name="預設段落字型" style:family="text">
      <style:text-properties style:letter-kerning="false" fo:font-size="12pt" style:font-size-asian="12pt"/>
    </style:style>
    <style:style style:name="T211" style:parent-style-name="預設段落字型" style:family="text">
      <style:text-properties style:letter-kerning="false" fo:font-size="12pt" style:font-size-asian="12pt"/>
    </style:style>
    <style:style style:name="T212" style:parent-style-name="預設段落字型" style:family="text">
      <style:text-properties style:letter-kerning="false" fo:font-size="12pt" style:font-size-asian="12pt"/>
    </style:style>
    <style:style style:name="T213" style:parent-style-name="預設段落字型" style:family="text">
      <style:text-properties style:letter-kerning="false" fo:font-size="12pt" style:font-size-asian="12pt"/>
    </style:style>
    <style:style style:name="T214" style:parent-style-name="預設段落字型" style:family="text">
      <style:text-properties style:letter-kerning="false" fo:font-size="12pt" style:font-size-asian="12pt"/>
    </style:style>
    <style:style style:name="T215" style:parent-style-name="預設段落字型" style:family="text">
      <style:text-properties style:letter-kerning="false" fo:font-size="12pt" style:font-size-asian="12pt"/>
    </style:style>
    <style:style style:name="T216" style:parent-style-name="預設段落字型" style:family="text">
      <style:text-properties style:letter-kerning="false" fo:font-size="12pt" style:font-size-asian="12pt"/>
    </style:style>
    <style:style style:name="T217" style:parent-style-name="預設段落字型" style:family="text">
      <style:text-properties style:letter-kerning="false" fo:font-size="12pt" style:font-size-asian="12pt"/>
    </style:style>
    <style:style style:name="T218" style:parent-style-name="預設段落字型" style:family="text">
      <style:text-properties style:letter-kerning="false" fo:font-size="12pt" style:font-size-asian="12pt"/>
    </style:style>
    <style:style style:name="T219" style:parent-style-name="預設段落字型" style:family="text">
      <style:text-properties style:letter-kerning="false" fo:font-size="12pt" style:font-size-asian="12pt"/>
    </style:style>
    <style:style style:name="T220" style:parent-style-name="預設段落字型" style:family="text">
      <style:text-properties style:letter-kerning="false" fo:font-size="12pt" style:font-size-asian="12pt"/>
    </style:style>
    <style:style style:name="T221" style:parent-style-name="預設段落字型" style:family="text">
      <style:text-properties style:letter-kerning="false" fo:font-size="12pt" style:font-size-asian="12pt"/>
    </style:style>
    <style:style style:name="T222" style:parent-style-name="預設段落字型" style:family="text">
      <style:text-properties style:letter-kerning="false" fo:font-size="12pt" style:font-size-asian="12pt"/>
    </style:style>
    <style:style style:name="T223" style:parent-style-name="預設段落字型" style:family="text">
      <style:text-properties style:letter-kerning="false" fo:font-size="12pt" style:font-size-asian="12pt"/>
    </style:style>
    <style:style style:name="T224" style:parent-style-name="預設段落字型" style:family="text">
      <style:text-properties style:letter-kerning="false" fo:font-size="12pt" style:font-size-asian="12pt"/>
    </style:style>
    <style:style style:name="T225" style:parent-style-name="預設段落字型" style:family="text">
      <style:text-properties style:letter-kerning="false" fo:font-size="12pt" style:font-size-asian="12pt"/>
    </style:style>
    <style:style style:name="T226" style:parent-style-name="預設段落字型" style:family="text">
      <style:text-properties style:letter-kerning="false" fo:font-size="12pt" style:font-size-asian="12pt"/>
    </style:style>
    <style:style style:name="T227" style:parent-style-name="預設段落字型" style:family="text">
      <style:text-properties style:letter-kerning="false" fo:font-size="12pt" style:font-size-asian="12pt"/>
    </style:style>
    <style:style style:name="T228" style:parent-style-name="預設段落字型" style:family="text">
      <style:text-properties style:letter-kerning="false" fo:font-size="12pt" style:font-size-asian="12pt"/>
    </style:style>
    <style:style style:name="T229" style:parent-style-name="預設段落字型" style:family="text">
      <style:text-properties style:letter-kerning="false" fo:font-size="12pt" style:font-size-asian="12pt"/>
    </style:style>
    <style:style style:name="T230" style:parent-style-name="預設段落字型" style:family="text">
      <style:text-properties style:letter-kerning="false" fo:font-size="12pt" style:font-size-asian="12pt"/>
    </style:style>
    <style:style style:name="T231" style:parent-style-name="預設段落字型" style:family="text">
      <style:text-properties style:letter-kerning="false" fo:font-size="12pt" style:font-size-asian="12pt"/>
    </style:style>
    <style:style style:name="T232" style:parent-style-name="預設段落字型" style:family="text">
      <style:text-properties style:letter-kerning="false" fo:font-size="12pt" style:font-size-asian="12pt"/>
    </style:style>
    <style:style style:name="T233" style:parent-style-name="預設段落字型" style:family="text">
      <style:text-properties style:letter-kerning="false" fo:font-size="12pt" style:font-size-asian="12pt"/>
    </style:style>
    <style:style style:name="T234" style:parent-style-name="預設段落字型" style:family="text">
      <style:text-properties style:letter-kerning="false" fo:font-size="12pt" style:font-size-asian="12pt"/>
    </style:style>
    <style:style style:name="T235" style:parent-style-name="預設段落字型" style:family="text">
      <style:text-properties style:letter-kerning="false" fo:font-size="12pt" style:font-size-asian="12pt"/>
    </style:style>
    <style:style style:name="T236" style:parent-style-name="預設段落字型" style:family="text">
      <style:text-properties style:letter-kerning="false" fo:font-size="12pt" style:font-size-asian="12pt"/>
    </style:style>
    <style:style style:name="T237" style:parent-style-name="預設段落字型" style:family="text">
      <style:text-properties style:letter-kerning="false" fo:font-size="12pt" style:font-size-asian="12pt"/>
    </style:style>
    <style:style style:name="T238" style:parent-style-name="預設段落字型" style:family="text">
      <style:text-properties style:letter-kerning="false" fo:font-size="12pt" style:font-size-asian="12pt"/>
    </style:style>
    <style:style style:name="T239" style:parent-style-name="預設段落字型" style:family="text">
      <style:text-properties style:letter-kerning="false" fo:font-size="12pt" style:font-size-asian="12pt"/>
    </style:style>
    <style:style style:name="T240" style:parent-style-name="預設段落字型" style:family="text">
      <style:text-properties style:letter-kerning="false" fo:font-size="12pt" style:font-size-asian="12pt"/>
    </style:style>
    <style:style style:name="T241" style:parent-style-name="預設段落字型" style:family="text">
      <style:text-properties style:letter-kerning="false" fo:font-size="12pt" style:font-size-asian="12pt"/>
    </style:style>
    <style:style style:name="T242" style:parent-style-name="預設段落字型" style:family="text">
      <style:text-properties style:letter-kerning="false" fo:font-size="12pt" style:font-size-asian="12pt"/>
    </style:style>
    <style:style style:name="T243" style:parent-style-name="預設段落字型" style:family="text">
      <style:text-properties style:letter-kerning="false" fo:font-size="12pt" style:font-size-asian="12pt"/>
    </style:style>
    <style:style style:name="T244" style:parent-style-name="預設段落字型" style:family="text">
      <style:text-properties style:letter-kerning="false" fo:font-size="12pt" style:font-size-asian="12pt"/>
    </style:style>
    <style:style style:name="T245" style:parent-style-name="預設段落字型" style:family="text">
      <style:text-properties style:letter-kerning="false" fo:font-size="12pt" style:font-size-asian="12pt"/>
    </style:style>
    <style:style style:name="T246" style:parent-style-name="預設段落字型" style:family="text">
      <style:text-properties style:letter-kerning="false" fo:font-size="12pt" style:font-size-asian="12pt"/>
    </style:style>
    <style:style style:name="T247" style:parent-style-name="預設段落字型" style:family="text">
      <style:text-properties style:letter-kerning="false" fo:font-size="12pt" style:font-size-asian="12pt"/>
    </style:style>
    <style:style style:name="T248" style:parent-style-name="預設段落字型" style:family="text">
      <style:text-properties style:letter-kerning="false" fo:font-size="12pt" style:font-size-asian="12pt"/>
    </style:style>
    <style:style style:name="T249" style:parent-style-name="預設段落字型" style:family="text">
      <style:text-properties style:letter-kerning="false" fo:font-size="12pt" style:font-size-asian="12pt"/>
    </style:style>
    <style:style style:name="T250" style:parent-style-name="預設段落字型" style:family="text">
      <style:text-properties style:letter-kerning="false" fo:font-size="12pt" style:font-size-asian="12pt"/>
    </style:style>
    <style:style style:name="T251" style:parent-style-name="預設段落字型" style:family="text">
      <style:text-properties style:letter-kerning="false" fo:font-size="12pt" style:font-size-asian="12pt"/>
    </style:style>
    <style:style style:name="T252" style:parent-style-name="預設段落字型" style:family="text">
      <style:text-properties style:letter-kerning="false" fo:font-size="12pt" style:font-size-asian="12pt"/>
    </style:style>
    <style:style style:name="T253" style:parent-style-name="預設段落字型" style:family="text">
      <style:text-properties style:letter-kerning="false" fo:font-size="12pt" style:font-size-asian="12pt"/>
    </style:style>
    <style:style style:name="T254" style:parent-style-name="預設段落字型" style:family="text">
      <style:text-properties style:letter-kerning="false" fo:font-size="12pt" style:font-size-asian="12pt"/>
    </style:style>
    <style:style style:name="P255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text-autospace="none" fo:line-height="0.2777in" fo:margin-left="1.0006in" fo:text-indent="-1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style:text-autospace="none" fo:line-height="0.2777in" fo:margin-left="1.0006in" fo:text-indent="-1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內文" style:list-style-name="LFO1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list-style-name="LFO1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Arial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list-style-name="LFO1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 fo:font-weight="bold" style:font-weight-asian="bold" fo:color="#FF0000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list-style-name="LFO1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list-style-name="LFO1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list-style-name="LFO1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106%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text-autospace="non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ableColumn319" style:family="table-column">
      <style:table-column-properties style:column-width="0.7986in" style:use-optimal-column-width="false"/>
    </style:style>
    <style:style style:name="TableColumn320" style:family="table-column">
      <style:table-column-properties style:column-width="0.9513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2972in" style:use-optimal-column-width="false"/>
    </style:style>
    <style:style style:name="TableColumn323" style:family="table-column">
      <style:table-column-properties style:column-width="0.6166in" style:use-optimal-column-width="false"/>
    </style:style>
    <style:style style:name="TableColumn324" style:family="table-column">
      <style:table-column-properties style:column-width="0.4222in" style:use-optimal-column-width="false"/>
    </style:style>
    <style:style style:name="TableColumn325" style:family="table-column">
      <style:table-column-properties style:column-width="0.8465in" style:use-optimal-column-width="false"/>
    </style:style>
    <style:style style:name="TableColumn326" style:family="table-column">
      <style:table-column-properties style:column-width="0.5729in" style:use-optimal-column-width="false"/>
    </style:style>
    <style:style style:name="TableColumn327" style:family="table-column">
      <style:table-column-properties style:column-width="0.052in" style:use-optimal-column-width="false"/>
    </style:style>
    <style:style style:name="TableColumn328" style:family="table-column">
      <style:table-column-properties style:column-width="0.625in" style:use-optimal-column-width="false"/>
    </style:style>
    <style:style style:name="TableColumn329" style:family="table-column">
      <style:table-column-properties style:column-width="0.2451in" style:use-optimal-column-width="false"/>
    </style:style>
    <style:style style:name="TableColumn330" style:family="table-column">
      <style:table-column-properties style:column-width="0.3277in" style:use-optimal-column-width="false"/>
    </style:style>
    <style:style style:name="TableColumn331" style:family="table-column">
      <style:table-column-properties style:column-width="0.625in" style:use-optimal-column-width="false"/>
    </style:style>
    <style:style style:name="TableColumn332" style:family="table-column">
      <style:table-column-properties style:column-width="0.6083in" style:use-optimal-column-width="false"/>
    </style:style>
    <style:style style:name="Table318" style:family="table">
      <style:table-properties style:width="7.4888in" fo:margin-left="-0.3576in" table:align="left"/>
    </style:style>
    <style:style style:name="TableRow333" style:family="table-row">
      <style:table-row-properties style:min-row-height="0.6076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註釋標題" style:family="paragraph">
      <style:paragraph-properties fo:line-height="0.25in"/>
      <style:text-properties fo:color="#000000" fo:font-size="12pt" style:font-size-asian="12pt" style:font-size-complex="12pt"/>
    </style:style>
    <style:style style:name="P336" style:parent-style-name="註釋標題" style:family="paragraph">
      <style:paragraph-properties fo:line-height="0.25in"/>
      <style:text-properties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339" style:family="table-row">
      <style:table-row-properties style:min-row-height="0.416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2" style:family="table-row">
      <style:table-row-properties style:min-row-height="0.416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1" style:family="table-row">
      <style:table-row-properties style:min-row-height="0.416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1pt" style:font-size-asian="11pt"/>
    </style:style>
    <style:style style:name="P61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1pt" style:font-size-asian="11pt"/>
    </style:style>
    <style:style style:name="P617" style:parent-style-name="內文" style:family="paragraph">
      <style:paragraph-properties style:text-autospace="non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P619" style:parent-style-name="內文" style:family="paragraph">
      <style:paragraph-properties fo:text-indent="0.584in"/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1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2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P62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8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0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1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4"/><text:bookmark-start text:name="OLE_LINK5"/>彰化縣109學年度縣長盃木球錦標賽競賽規程</text:p>
      <text:p text:style-name="P4">一、主<text:s text:c="2"/>旨：</text:p>
      <text:p text:style-name="P5"><text:span text:style-name="T6"><text:s text:c="4"/></text:span><text:span text:style-name="T7">1.</text:span><text:span text:style-name="T8">為推動全民運動，提昇</text:span><text:span text:style-name="T9">木球</text:span><text:span text:style-name="T10">運動技能，並增進國民身心健康，培養積極進取之精神。</text:span></text:p>
      <text:p text:style-name="P11"><text:span text:style-name="T12"><text:s text:c="4"/>2.</text:span><text:span text:style-name="T13">為本縣參加</text:span><text:span text:style-name="T14">110</text:span><text:span text:style-name="T15">年全國中等學校運動會註冊成績之依據標準。</text:span></text:p>
      <text:p text:style-name="P16">二、辦理單位：</text:p>
      <text:p text:style-name="P17">　<text:s text:c="2"/>主辦單位：彰化縣政府</text:p>
      <text:p text:style-name="P18">　<text:s text:c="2"/>承辦單位：彰化縣北斗國中</text:p>
      <text:p text:style-name="P19">　<text:s text:c="2"/>協辦單位：彰化縣體育會木球委員會</text:p>
      <text:p text:style-name="P20">三、參賽資格：本縣各高中、國中、國小均可組隊參加</text:p>
      <text:p text:style-name="P21">四、參賽組別：1.高中男生組、2.高中女生組</text:p>
      <text:p text:style-name="P22"><text:s text:c="14"/>3.國中男生組、4.國中女生組</text:p>
      <text:p text:style-name="P23"><text:s text:c="14"/>5.國小男生組、6.國小女生組</text:p>
      <text:p text:style-name="P24">五、比賽地點：彰化縣北斗國中操場</text:p>
      <text:p text:style-name="P25"><text:span text:style-name="T26">六、比賽日期：</text:span><text:span text:style-name="T27">109</text:span><text:span text:style-name="T28">年</text:span><text:span text:style-name="T29">11</text:span><text:span text:style-name="T30">月</text:span><text:span text:style-name="T31">16</text:span><text:span text:style-name="T32">、</text:span><text:span text:style-name="T33">17</text:span><text:span text:style-name="T34">日</text:span><text:span text:style-name="T35">(</text:span><text:span text:style-name="T36">星期一</text:span><text:span text:style-name="T37">.</text:span><text:span text:style-name="T38">二</text:span><text:span text:style-name="T39">)</text:span></text:p>
      <text:p text:style-name="P40"><text:span text:style-name="T41">七、報名日期：</text:span><text:span text:style-name="T42">109</text:span><text:span text:style-name="T43">年</text:span><text:span text:style-name="T44">10</text:span><text:span text:style-name="T45">月</text:span><text:span text:style-name="T46">19</text:span><text:span text:style-name="T47">日（一）起至</text:span><text:span text:style-name="T48">10</text:span><text:span text:style-name="T49">月</text:span><text:span text:style-name="T50">23</text:span><text:span text:style-name="T51">日（五）截止（逾期不受理）。</text:span></text:p>
      <text:p text:style-name="P52"><text:span text:style-name="T53">八、</text:span><text:span text:style-name="T54">報名方式：</text:span><text:span text:style-name="T55">請填寫報名表並用印後，郵寄至彰化縣北斗國中林玉雯主任收（</text:span><text:span text:style-name="T56">521</text:span><text:span text:style-name="T57">彰化縣北斗鎮文苑路一段</text:span><text:span text:style-name="T58">136</text:span><text:span text:style-name="T59">號）</text:span><text:span text:style-name="T60">，電子檔亦請一併寄至</text:span><text:span text:style-name="T61">jessica690420@yahoo.com.tw</text:span><text:span text:style-name="T62">，連絡電話</text:span><text:span text:style-name="T63">04-8882072#10</text:span><text:span text:style-name="T64">，請於文件寄出二日後來電確認。</text:span></text:p>
      <text:p text:style-name="P65"><text:span text:style-name="T66">九、比賽規則：</text:span><text:span text:style-name="T67">採用中華民國木球協會審訂採行之最新國際木球規則。</text:span></text:p>
      <text:p text:style-name="P68"><text:span text:style-name="T69">十、</text:span><text:span text:style-name="T70">比賽項目：</text:span></text:p>
      <text:p text:style-name="P71"><text:s text:c="4"/>(一)高中男生組：</text:p>
      <text:p text:style-name="P72"><text:s text:c="22"/>1.桿數賽：桿數賽個人、桿數賽雙人、桿數賽團體</text:p>
      <text:p text:style-name="P73"><text:s text:c="22"/>2.球道賽：球道賽個人、球道賽團體</text:p>
      <text:p text:style-name="P74"><text:s text:c="4"/>(二)高中女生組：</text:p>
      <text:p text:style-name="P75"><text:s text:c="22"/>1.桿數賽：桿數賽個人、桿數賽雙人、桿數賽團體</text:p>
      <text:p text:style-name="P76"><text:s text:c="22"/>2.球道賽：球道賽個人、球道賽團體</text:p>
      <text:p text:style-name="P77"><text:s text:c="4"/>(三)國中男生組：</text:p>
      <text:p text:style-name="P78"><text:s text:c="22"/>1.桿數賽：桿數賽個人、桿數賽雙人、桿數賽團體</text:p>
      <text:p text:style-name="P79"><text:s text:c="22"/>2.球道賽：球道賽個人、球道賽團體</text:p>
      <text:p text:style-name="P80"><text:s text:c="4"/>(四)國中女生組：</text:p>
      <text:p text:style-name="P81"><text:s text:c="22"/>1.桿數賽：桿數賽個人、桿數賽雙人、桿數賽團體</text:p>
      <text:p text:style-name="P82"><text:s text:c="22"/>2.球道賽：球道賽個人、球道賽團體</text:p>
      <text:p text:style-name="P83"><text:span text:style-name="T84"><text:s text:c="4"/>(</text:span><text:span text:style-name="T85">五</text:span><text:span text:style-name="T86">)</text:span><text:span text:style-name="T87">國小男生組：</text:span><text:span text:style-name="T88">桿數賽團體、桿數賽個人</text:span></text:p>
      <text:p text:style-name="P89"><text:span text:style-name="T90"><text:s text:c="4"/>(</text:span><text:span text:style-name="T91">六</text:span><text:span text:style-name="T92">)</text:span><text:span text:style-name="T93">國小女生組：</text:span><text:span text:style-name="T94">桿數賽團體、桿數賽個人</text:span></text:p>
      <text:p text:style-name="P95"/>
      <text:soft-page-break/>
      <text:p text:style-name="P96">十一、比賽辦法：</text:p>
      <text:p text:style-name="P97"><text:s text:c="4"/>(一)各學校各組以10人為限（含桿數賽及球道賽之團體賽、雙人賽及個人賽）。</text:p>
      <text:p text:style-name="P98"><text:s text:c="4"/>(二)團體賽：各學校各項目各組限報名一隊，每隊球員4人。</text:p>
      <text:p text:style-name="P99"><text:s text:c="4"/>(三)未報名團體賽之學校，可只報名個人賽、雙人賽，各項目至多以3人（組）為限。</text:p>
      <text:p text:style-name="P100"><text:s text:c="4"/>(四)已報名團體賽之學校，另可報名個人賽、雙人賽，惟每校含團體賽、個人賽及雙人賽之各組人數至多以10人為限。</text:p>
      <text:p text:style-name="P101"><text:s text:c="3"/>（五）報名桿數賽團體賽球員，如同時報名個人賽桿數賽者，其個人在團體賽的成績直接列入個人賽成績計算。</text:p>
      <text:p text:style-name="P102"><text:s text:c="3"/>（六）每位運動員至多選擇報名2項(例如：桿數團體賽與桿數個人賽、或球道團體賽與球道賽雙人賽、或球道個人賽與桿數雙人賽、或桿數團體賽與球道團體賽)。</text:p>
      <text:p text:style-name="P103"><text:span text:style-name="T104"><text:s text:c="3"/></text:span><text:span text:style-name="T105">（七）每位選手於參賽期間攜帶學生証於檢錄時檢錄參賽。</text:span></text:p>
      <text:p text:style-name="P106">十二、比賽制度：</text:p>
      <text:p text:style-name="P107"><text:s text:c="5"/>（一）桿數賽：</text:p>
      <text:p text:style-name="P108"><text:span text:style-name="T109"><text:s text:c="12"/></text:span><text:span text:style-name="T110">1.</text:span><text:span text:style-name="T111">桿數賽團體賽：</text:span></text:p>
      <text:p text:style-name="P112">每隊球員4人出賽，每人均需完成12球道計算桿數，以4人桿數總和排定名次。每隊4人中，有任何1人未完成12球道者，團體成績不予採計。</text:p>
      <text:p text:style-name="P113">2隊以上4人桿數總和相同時，以相關球隊任一球員12球道桿數最低者相比，較低者為勝，若再相同時，以次低桿者相比，依此類推。若完全相同時，由大會抽籤判定。</text:p>
      <text:p text:style-name="P114"><text:s text:c="5"/>2、桿數賽個人賽：</text:p>
      <text:p text:style-name="P115"><text:s text:c="8"/>以完成12球道之桿數排定名次，2人以上桿數相同時，以相關球員之桿數低的球道多者為勝，以此類推。若完全相同時，由大會抽籤判定。</text:p>
      <text:p text:style-name="P116">3、桿數賽雙人賽：</text:p>
      <text:p text:style-name="P117"><text:span text:style-name="T118">兩人輪流擊球，</text:span><text:span text:style-name="T119">報名名字排前者，單數球</text:span><text:span text:style-name="T120">道先發球，後者雙數球道先發球。</text:span><text:span text:style-name="T121">以完成</text:span><text:span text:style-name="T122">12</text:span><text:span text:style-name="T123">球道之桿數排定名次。</text:span><text:span text:style-name="T124">2</text:span><text:span text:style-name="T125">組以上成績相同時，以相關組之桿數低的球道多者為勝，以此類推。若完全相同時，由大會抽籤判定。</text:span></text:p>
      <text:p text:style-name="P126"><text:s text:c="6"/>（二）球道賽：以彰化縣107年縣長盃木球錦標賽前三名為種子，依實際報名隊數決定比賽賽制</text:p>
      <text:p text:style-name="P127">1、球道賽個人賽：</text:p>
      <text:p text:style-name="P128">以12球道自第1道起逐道比賽，各該球道桿數低者為勝一球道，桿數相同時為平手，任一方累計獲勝的球道數比剩餘的球道數多時（例如：勝3球道，剩2球道；勝2球道，剩1球道）即為勝方，比賽結束。若賽完12球道雙方仍然平手時，雙方自第1球道逐道比賽，任一方勝出時，比賽即結束。</text:p>
      <text:p text:style-name="P129">2、球道賽團體賽：</text:p>
      <text:p text:style-name="P130"><text:span text:style-name="T131">每隊球員</text:span><text:span text:style-name="T132">4</text:span><text:span text:style-name="T133">人出賽，</text:span><text:span text:style-name="T134">依序以個人、雙人、個人</text:span><text:span text:style-name="T135">3</text:span><text:span text:style-name="T136">點出賽</text:span><text:span text:style-name="T137">(</text:span><text:span text:style-name="T138">不能重複排點</text:span><text:span text:style-name="T139">)</text:span><text:span text:style-name="T140">，每點均自第</text:span><text:span text:style-name="T141">1</text:span><text:span text:style-name="T142">球道</text:span><text:span text:style-name="T143">起逐道比賽，各該球道桿數低者為勝一球道，桿數相同時為</text:span><text:soft-page-break/><text:span text:style-name="T144">平手，任一方累計獲勝的球道數比剩餘的球道數還多時（例如：勝</text:span><text:span text:style-name="T145">3</text:span><text:span text:style-name="T146">球道，剩</text:span><text:span text:style-name="T147">2</text:span><text:span text:style-name="T148">球道；勝</text:span><text:span text:style-name="T149">2</text:span><text:span text:style-name="T150">球道，剩</text:span><text:span text:style-name="T151">1</text:span><text:span text:style-name="T152">球道）即為勝方，比賽結束。若賽完</text:span><text:span text:style-name="T153">12</text:span><text:span text:style-name="T154">球道雙方仍然平手時，雙方自第</text:span><text:span text:style-name="T155">1</text:span><text:span text:style-name="T156">球道逐道比賽，任一方勝出時，比賽即結束。</text:span></text:p>
      <text:p text:style-name="P157"><text:span text:style-name="T158">十三、抽籤：</text:span><text:span text:style-name="T159">109</text:span><text:span text:style-name="T160">年</text:span><text:span text:style-name="T161">11</text:span><text:span text:style-name="T162">月</text:span><text:span text:style-name="T163">03</text:span><text:span text:style-name="T164">日（星期二）上午九時於北斗國中學務處舉行</text:span><text:span text:style-name="T165">，未到者由大會代抽籤不得異議，未參加而遺漏列者不給予補</text:span><text:span text:style-name="T166">列，且對該會議所決議事項不得異議。</text:span></text:p>
      <text:p text:style-name="P167"><text:span text:style-name="T168">十四、領隊及裁判會議：</text:span><text:span text:style-name="T169">109</text:span><text:span text:style-name="T170">年</text:span><text:span text:style-name="T171">11</text:span><text:span text:style-name="T172">月</text:span><text:span text:style-name="T173">16</text:span><text:span text:style-name="T174">日</text:span><text:span text:style-name="T175">(</text:span><text:span text:style-name="T176">星期一</text:span><text:span text:style-name="T177">)</text:span><text:span text:style-name="T178">上午八點</text:span><text:span text:style-name="T179">00</text:span><text:span text:style-name="T180">分</text:span><text:span text:style-name="T181">在北斗國中司令台舉行。</text:span></text:p>
      <text:p text:style-name="P182"><text:span text:style-name="T183">十五、獎勵：國小組及高中組各組至多錄取</text:span><text:span text:style-name="T184">8</text:span><text:span text:style-name="T185">名頒給獎狀。</text:span><text:span text:style-name="T186">國中組為配合</text:span><text:span text:style-name="T187">12</text:span><text:span text:style-name="T188">年國教免試入學超額比序項目記分方式，各項比賽錄取名額如下：</text:span><text:span text:style-name="T189"><text:s/>2</text:span><text:span text:style-name="T190">至</text:span><text:span text:style-name="T191">3</text:span><text:span text:style-name="T192">人</text:span><text:span text:style-name="T193">(</text:span><text:span text:style-name="T194">隊</text:span><text:span text:style-name="T195">)</text:span><text:span text:style-name="T196">取</text:span><text:span text:style-name="T197">1</text:span><text:span text:style-name="T198">名；</text:span><text:span text:style-name="T199">4</text:span><text:span text:style-name="T200">至</text:span><text:span text:style-name="T201">5</text:span><text:span text:style-name="T202">人</text:span><text:span text:style-name="T203">(</text:span><text:span text:style-name="T204">隊</text:span><text:span text:style-name="T205">)</text:span><text:span text:style-name="T206">取</text:span><text:span text:style-name="T207">2</text:span><text:span text:style-name="T208">名；</text:span><text:span text:style-name="T209">6</text:span><text:span text:style-name="T210">至</text:span><text:span text:style-name="T211">7</text:span><text:span text:style-name="T212">人</text:span><text:span text:style-name="T213">(</text:span><text:span text:style-name="T214">隊</text:span><text:span text:style-name="T215">)</text:span><text:span text:style-name="T216">取</text:span><text:span text:style-name="T217">3</text:span><text:span text:style-name="T218">名，往後依此類推，每增加</text:span><text:span text:style-name="T219">2</text:span><text:span text:style-name="T220">人</text:span><text:span text:style-name="T221">(</text:span><text:span text:style-name="T222">隊</text:span><text:span text:style-name="T223">)</text:span><text:span text:style-name="T224">則增加錄取</text:span><text:span text:style-name="T225">1</text:span><text:span text:style-name="T226">名，至多錄取</text:span><text:span text:style-name="T227">8</text:span><text:span text:style-name="T228">名。只有</text:span><text:span text:style-name="T229">1</text:span><text:span text:style-name="T230">人報名或</text:span><text:span text:style-name="T231">2</text:span><text:span text:style-name="T232">至</text:span><text:span text:style-name="T233">3</text:span><text:span text:style-name="T234">人</text:span><text:span text:style-name="T235">(</text:span><text:span text:style-name="T236">隊</text:span><text:span text:style-name="T237">)</text:span><text:span text:style-name="T238">之</text:span><text:span text:style-name="T239">2</text:span><text:span text:style-name="T240">、</text:span><text:span text:style-name="T241">3</text:span><text:span text:style-name="T242">名及</text:span><text:span text:style-name="T243">4</text:span><text:span text:style-name="T244">至</text:span><text:span text:style-name="T245">5</text:span><text:span text:style-name="T246">人</text:span><text:span text:style-name="T247">(</text:span><text:span text:style-name="T248">隊</text:span><text:span text:style-name="T249">)</text:span><text:span text:style-name="T250">之第</text:span><text:span text:style-name="T251">3</text:span><text:span text:style-name="T252">名改頒發代表彰化縣參加</text:span><text:span text:style-name="T253">110</text:span><text:span text:style-name="T254">年全國中等學校運動會之證明獎狀。</text:span></text:p>
      <text:p text:style-name="P255"><text:span text:style-name="T256">十六、</text:span><text:span text:style-name="T257">爭議</text:span><text:span text:style-name="T258">事項：</text:span><text:span text:style-name="T259">選手資格申訴問題，由領隊親自以書面並繳交三千元保證金，向大會裁判委員會提出，但以裁判委員會之判決為終決，不得再提出異議。若有違紀情事，報請彰化縣政府取消參加下屆縣長盃資格。</text:span></text:p>
      <text:p text:style-name="P260"><text:span text:style-name="T261">十七、本競賽辦法，報請彰化縣政府核備後實施如有未盡事宜，得由領隊教練裁判會議，開會決議修正或補之。</text:span></text:p>
      <text:p text:style-name="P262"><text:span text:style-name="T263">十八、附則：</text:span><text:span text:style-name="T264">本競賽成績列入本縣十二年國教免試入學超額比序「競賽成績」項目積分採計類別，並依超額比序積分對照表備註說明項辦理</text:span><text:span text:style-name="T265">。</text:span></text:p>
      <text:p text:style-name="P266"><text:span text:style-name="T267">十九、依據：中華民國</text:span><text:span text:style-name="T268">109</text:span><text:span text:style-name="T269">年</text:span><text:span text:style-name="T270">9</text:span><text:span text:style-name="T271">月</text:span><text:span text:style-name="T272">3</text:span><text:span text:style-name="T273">日，府教體字第</text:span><text:span text:style-name="T274">1090315572N</text:span><text:span text:style-name="T275">號函辦理。</text:span></text:p>
      <text:p text:style-name="P276"/>
      <text:p text:style-name="P277"><text:span text:style-name="T278">附　　註：</text:span></text:p>
      <text:list text:style-name="LFO1" text:continue-numbering="true">
        <text:list-item>
          <text:p text:style-name="P279"><text:span text:style-name="T280">參加比賽選手須穿繡有或別有代表學校之運動服裝。</text:span></text:p>
        </text:list-item>
        <text:list-item>
          <text:p text:style-name="P281"><text:span text:style-name="T282">參加比賽之選手需自備球具，</text:span><text:span text:style-name="T283">比賽球具必須為木球協會審定標準檢定合格</text:span><text:span text:style-name="T284">。</text:span></text:p>
        </text:list-item>
        <text:list-item>
          <text:p text:style-name="P285"><text:span text:style-name="T286">參加比賽選手應於</text:span><text:span text:style-name="T287">109</text:span><text:span text:style-name="T288">年</text:span><text:span text:style-name="T289">11</text:span><text:span text:style-name="T290">月</text:span><text:span text:style-name="T291">16</text:span><text:span text:style-name="T292">日（一）上午八時</text:span><text:span text:style-name="T293">前向比賽場內競賽組報到，早上九時開幕。比賽當天午餐由各單位自理。</text:span></text:p>
        </text:list-item>
        <text:list-item>
          <text:p text:style-name="P294"><text:span text:style-name="T295">運動員資格由參加單位轉報承辦單位審定，如有不符者，取消其出賽資格。</text:span></text:p>
        </text:list-item>
        <text:list-item>
          <text:p text:style-name="P296"><text:span text:style-name="T297">各校領隊一律為校長，且報名表必須經各校體育組、處室主任及校長核章。</text:span></text:p>
        </text:list-item>
        <text:list-item>
          <text:p text:style-name="P298"><text:span text:style-name="T299">本比賽之工作人員及帶隊參賽之教師核予公（差）假</text:span></text:p>
        </text:list-item>
      </text:list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bookmark-end text:name="OLE_LINK4"/><text:bookmark-end text:name="OLE_LINK5"/></text:p>
      <text:p text:style-name="P312"/>
      <text:p text:style-name="P313"><text:span text:style-name="T314">彰化縣</text:span><text:span text:style-name="T315">109</text:span><text:span text:style-name="T316">學年度縣長盃木球錦標賽報名表</text:span></text:p>
      <text:p text:style-name="P317">□高中男子組□高中女子組□國中男子組□國中女子組□國小男子組□國小女子組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單位</text:p>
            <text:p text:style-name="P336">名稱</text:p>
          </table:table-cell>
          <table:table-cell table:style-name="TableCell337" table:number-columns-spanned="13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領<text:s text:c="2"/>隊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教<text:s text:c="2"/>練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管<text:s text:c="2"/>理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聯絡人</text:p>
          </table:table-cell>
          <table:table-cell table:style-name="TableCell355" table:number-columns-spanned="3">
            <text:p text:style-name="P356"><text:s text:c="13"/>(必填)</text:p>
          </table:table-cell>
          <table:covered-table-cell/>
          <table:covered-table-cell/>
          <table:table-cell table:style-name="TableCell357" table:number-columns-spanned="2">
            <text:p text:style-name="P358">地<text:s text:c="2"/>址</text:p>
          </table:table-cell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手<text:s text:c="2"/>機</text:p>
          </table:table-cell>
          <table:table-cell table:style-name="TableCell364" table:number-columns-spanned="3">
            <text:p text:style-name="P365"><text:s text:c="13"/>(必填)</text:p>
          </table:table-cell>
          <table:covered-table-cell/>
          <table:covered-table-cell/>
          <table:table-cell table:style-name="TableCell366" table:number-columns-spanned="2">
            <text:p text:style-name="P367">電<text:s text:c="2"/>話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>傳<text:s text:c="2"/>真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編號</text:p>
          </table:table-cell>
          <table:table-cell table:style-name="TableCell377" table:number-rows-spanned="2">
            <text:p text:style-name="P378">選手姓名</text:p>
          </table:table-cell>
          <table:table-cell table:style-name="TableCell379" table:number-rows-spanned="2">
            <text:p text:style-name="P380">性別</text:p>
          </table:table-cell>
          <table:table-cell table:style-name="TableCell381" table:number-columns-spanned="2" table:number-rows-spanned="2">
            <text:p text:style-name="P382">出生日期</text:p>
          </table:table-cell>
          <table:covered-table-cell/>
          <table:table-cell table:style-name="TableCell383" table:number-columns-spanned="2" table:number-rows-spanned="2">
            <text:p text:style-name="P384">身分證號</text:p>
          </table:table-cell>
          <table:covered-table-cell/>
          <table:table-cell table:style-name="TableCell385" table:number-columns-spanned="5">
            <text:p text:style-name="P386">桿數賽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球道賽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團體</text:p>
          </table:table-cell>
          <table:covered-table-cell/>
          <table:table-cell table:style-name="TableCell397">
            <text:p text:style-name="P398">個人</text:p>
          </table:table-cell>
          <table:table-cell table:style-name="TableCell399" table:number-columns-spanned="2">
            <text:p text:style-name="P400">雙打</text:p>
          </table:table-cell>
          <table:covered-table-cell/>
          <table:table-cell table:style-name="TableCell401">
            <text:p text:style-name="P402">團體</text:p>
          </table:table-cell>
          <table:table-cell table:style-name="TableCell403">
            <text:p text:style-name="P404">個人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備註：</text:p>
      <text:p text:style-name="P616">1.<text:s/>各學校各組以10人為限（含桿數賽及球道賽之團體賽、雙人賽及個人賽）。</text:p>
      <text:p text:style-name="P617"><text:span text:style-name="T618"><draw:frame draw:z-index="251657728" draw:id="id1" draw:style-name="a1" draw:name="Text Box 2" text:anchor-type="paragraph" svg:x="4.625in" svg:y="0.14931in" svg:width="1.8375in" svg:height="0.96875in" style:rel-width="scale" style:rel-height="scale"><draw:text-box><text:p text:style-name="P619"/></draw:text-box><svg:title/><svg:desc/></draw:frame></text:span><text:span text:style-name="T620">2.<text:s/></text:span><text:span text:style-name="T621">團體賽：各學校各項目各組限報名一隊，每隊球員</text:span><text:span text:style-name="T622">4</text:span><text:span text:style-name="T623">人。</text:span></text:p>
      <text:p text:style-name="P624">3.<text:s/>每位運動員至多選擇報名2項</text:p>
      <text:p text:style-name="內文"><text:span text:style-name="T625">4.<text:s/></text:span><text:span text:style-name="T626">雙人組填寫方式</text:span><text:span text:style-name="T627"><text:s/></text:span><text:span text:style-name="T628">請以</text:span><text:span text:style-name="T629">"</text:span><text:span text:style-name="T630">數字</text:span><text:span text:style-name="T631">"</text:span><text:span text:style-name="T632">為配對方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4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7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T3"><text:page-number text:fixed="false">2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2學年縣長盃槌球錦標賽實施計畫</dc:title>
    <meta:initial-creator>Your User Name</meta:initial-creator>
    <dc:creator>acer66</dc:creator>
    <meta:creation-date>2020-09-09T01:01:00Z</meta:creation-date>
    <dc:date>2020-09-09T01:01:00Z</dc:date>
    <meta:print-date>2020-09-03T10:0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1" meta:character-count="3288" meta:row-count="23" meta:non-whitespace-character-count="2803"/>
  </office:meta>
</office:document-meta>
</file>