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3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fo:line-height="120%" fo:text-indent="1.16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120%" fo:margin-left="1.6236in" fo:text-indent="-0.45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0%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20%" fo:margin-left="1.625in" fo:text-indent="-1.625in">
        <style:tab-stops>
          <style:tab-stop style:type="left" style:position="-1.2291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06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120%" fo:margin-left="1.625in" fo:text-indent="-0.625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0%" fo:margin-left="1in" fo:text-indent="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2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075in" fo:margin-bottom="0.075in" fo:line-height="120%" fo:margin-left="1.37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margin-top="0.075in" fo:margin-bottom="0.075in" fo:line-height="120%" fo:margin-left="1.7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075in" fo:margin-bottom="0.075in" fo:line-height="120%" fo:margin-left="-0.0013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margin-top="0.075in" fo:margin-bottom="0.075in" fo:line-height="120%" fo:margin-left="1.7493in" fo:text-indent="-0.250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075in" fo:margin-bottom="0.075in" fo:line-height="120%" fo:margin-left="1.872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075in" fo:margin-bottom="0.075in" fo:line-height="120%" fo:margin-left="1.8722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margin-top="0.075in" fo:margin-bottom="0.075in" fo:line-height="120%" fo:text-indent="1.361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margin-top="0.075in" fo:margin-bottom="0.075in" fo:line-height="120%" fo:margin-left="2.2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margin-top="0.075in" fo:margin-bottom="0.075in" fo:line-height="120%" fo:margin-left="2.2472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120%" fo:margin-left="2.25in" fo:text-indent="-2.25in">
        <style:tab-stops>
          <style:tab-stop style:type="left" style:position="-1.8541in"/>
        </style:tab-stops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120%" fo:margin-left="2.25in" fo:text-indent="-1.2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106%" fo:margin-left="1.475in" fo:text-indent="-1.14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106%" fo:margin-left="1.6944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line-height="120%" fo:margin-left="1.375in" fo:text-indent="-1.375in">
        <style:tab-stops>
          <style:tab-stop style:type="left" style:position="-0.9791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20%" fo:margin-left="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20%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line-height="120%" fo:margin-left="1.375in" fo:text-indent="-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line-height="120%" fo:margin-left="0.625in" fo:text-indent="-0.625in">
        <style:tab-stops>
          <style:tab-stop style:type="left" style:position="-0.2291in"/>
        </style:tab-stops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line-height="120%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109學年度縣長盃桌球錦標賽競賽規程</text:p>
      <text:list text:style-name="LFO2" text:continue-numbering="true">
        <text:list-item>
          <text:p text:style-name="P2">主<text:s text:c="4"/>旨：1、為推展全民運動，促進桌球運動風氣及提昇各校師生友誼，</text:p>
        </text:list-item>
      </text:list>
      <text:p text:style-name="P3"><text:s text:c="5"/>奠定青少年技術水準。</text:p>
      <text:p text:style-name="P4"><text:span text:style-name="T5"><text:s text:c="2"/>2</text:span><text:span text:style-name="T6">、</text:span><text:span text:style-name="T7">為本縣參加</text:span><text:span text:style-name="T8">109</text:span><text:span text:style-name="T9">年各全國性競賽及</text:span><text:span text:style-name="T10">110</text:span><text:span text:style-name="T11">年全國中等學校運動會註冊成績之依據標準。</text:span></text:p>
      <text:list text:style-name="LFO2" text:continue-numbering="true">
        <text:list-item>
          <text:p text:style-name="P12"><text:span text:style-name="T13">依</text:span><text:span text:style-name="T14"><text:s text:c="4"/></text:span><text:span text:style-name="T15">據：</text:span><text:span text:style-name="T16">中華民國</text:span><text:span text:style-name="T17">109</text:span><text:span text:style-name="T18">年</text:span><text:span text:style-name="T19">9</text:span><text:span text:style-name="T20">月</text:span><text:span text:style-name="T21">3</text:span><text:span text:style-name="T22">日，府教體字第</text:span><text:span text:style-name="T23">1090318769</text:span><text:span text:style-name="T24">號函辦理。</text:span></text:p>
        </text:list-item>
        <text:list-item>
          <text:p text:style-name="P25">主辦單位：彰化縣政府。</text:p>
        </text:list-item>
        <text:list-item>
          <text:p text:style-name="P26">承辦單位：彰化縣體育會桌球委員會。</text:p>
        </text:list-item>
        <text:list-item>
          <text:p text:style-name="P27">協辦單位：彰化縣國民中學體育促進會、彰化縣國民小學體育促進會</text:p>
        </text:list-item>
        <text:list-item>
          <text:p text:style-name="P28">比賽日期：民國109年10月5日至10月8日，共計4天</text:p>
        </text:list-item>
        <text:list-item>
          <text:p text:style-name="P29">報到時間：依各組比賽日期之上午八時三十分於彰化縣立體育館報到，逾二十分鐘未報到之隊伍以棄權論。</text:p>
        </text:list-item>
        <text:list-item>
          <text:p text:style-name="P30">比賽地點：彰化縣立體育館。<text:s/></text:p>
        </text:list-item>
        <text:list-item>
          <text:p text:style-name="P31">比賽組別：</text:p>
          <text:list text:continue-numbering="true">
            <text:list-item>
              <text:list>
                <text:list-item>
                  <text:list>
                    <text:list-item>
                      <text:p text:style-name="P32">教職員工團體組。</text:p>
                    </text:list-item>
                    <text:list-item>
                      <text:p text:style-name="P33"><text:span text:style-name="T34">校長行政團體組</text:span><text:span text:style-name="T35">(</text:span><text:span text:style-name="T36">含教育局</text:span><text:span text:style-name="T37">)</text:span><text:span text:style-name="T38">。</text:span></text:p>
                    </text:list-item>
                    <text:list-item>
                      <text:p text:style-name="P39">高中男生團體組。</text:p>
                    </text:list-item>
                    <text:list-item>
                      <text:p text:style-name="P40">高中女生團體組。</text:p>
                    </text:list-item>
                    <text:list-item>
                      <text:p text:style-name="P41">國中男生團體組。</text:p>
                    </text:list-item>
                    <text:list-item>
                      <text:p text:style-name="P42">國中女生團體組。</text:p>
                    </text:list-item>
                    <text:list-item>
                      <text:p text:style-name="P43">國小男生四年級團體組。</text:p>
                    </text:list-item>
                    <text:list-item>
                      <text:p text:style-name="P44">國小女生四年級團體組。</text:p>
                    </text:list-item>
                    <text:list-item>
                      <text:p text:style-name="P45">國小男生五年級團體組。</text:p>
                    </text:list-item>
                    <text:list-item>
                      <text:p text:style-name="P46">國小女生五年級團體組。</text:p>
                    </text:list-item>
                    <text:list-item>
                      <text:p text:style-name="P47">國小男生六年級團體組。</text:p>
                    </text:list-item>
                    <text:list-item>
                      <text:p text:style-name="P48">國小女生六年級團體組。</text:p>
                    </text:list-item>
                    <text:list-item>
                      <text:p text:style-name="P49">高中男生個人單打組（每校最多限報三人）。</text:p>
                    </text:list-item>
                    <text:list-item>
                      <text:p text:style-name="P50">高中女生個人單打組（每校最多限報三人）。</text:p>
                    </text:list-item>
                    <text:list-item>
                      <text:p text:style-name="P51">國中男生個人單打組（每校最多限報三人）。</text:p>
                    </text:list-item>
                    <text:list-item>
                      <text:p text:style-name="P52">國中女生個人單打組（每校最多限報三人）。</text:p>
                    </text:list-item>
                    <text:list-item>
                      <text:p text:style-name="P53">高中男生個人雙打組（每校最多限報三組）。</text:p>
                    </text:list-item>
                    <text:list-item>
                      <text:p text:style-name="P54">高中女生個人雙打組（每校最多限報三組）。</text:p>
                    </text:list-item>
                    <text:list-item>
                      <text:p text:style-name="P55">國中男生個人雙打組（每校最多限報三組）。</text:p>
                    </text:list-item>
                    <text:list-item>
                      <text:p text:style-name="P56">國中女生個人雙打組（每校最多限報三組）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7"><text:s text:c="4"/>備註：依全國中等學校運動會桌球技術手冊辦理，如有變更依最新全中運技術手冊辦理。</text:p>
      <text:list text:style-name="LFO2" text:continue-numbering="true">
        <text:list-item>
          <text:p text:style-name="P58">參加資格：</text:p>
          <text:list text:continue-numbering="true">
            <text:list-item>
              <text:list>
                <text:list-item>
                  <text:list>
                    <text:list-item>
                      <text:p text:style-name="P59">凡在本縣中小學就讀之學生，得以學校為單位組隊參加。</text:p>
                    </text:list-item>
                    <text:list-item>
                      <text:p text:style-name="P60">不同學校之學生，不得同組一隊。</text:p>
                    </text:list-item>
                    <text:list-item>
                      <text:p text:style-name="P61">國小六年級團體組，限六年級學生（含六年級以下）組隊參加。</text:p>
                    </text:list-item>
                    <text:list-item>
                      <text:p text:style-name="P62">國小五年級團體組，限五年級學生（含五年級以下）組隊參加。</text:p>
                    </text:list-item>
                    <text:list-item>
                      <text:p text:style-name="P63">國小四年級團體組，限四年級學生（含四年級以下）組隊參加。</text:p>
                    </text:list-item>
                    <text:list-item>
                      <text:p text:style-name="P64">各校在同組僅可報名一隊參賽，國小學生不得同時參加兩隊（含）以上。</text:p>
                    </text:list-item>
                    <text:list-item>
                      <text:p text:style-name="P65">教職員工團體組凡是在本縣高中職、國中、小學正式編制內之教職員工，以學校為單位組隊或同視導區聯合組隊參賽(彰化.和美.員林.田中.北斗.二林.溪湖.鹿港)參賽。【代理代課、實習老師、專業教練、外聘桌球教練、替代役皆不得參加】。</text:p>
                    </text:list-item>
                    <text:list-item>
                      <text:p text:style-name="P66"><text:span text:style-name="T67">校長行政團體組</text:span><text:span text:style-name="T68">凡是在本縣高中、國中、國小擔任校長或教育處督學或科長級以上長官，以視導區為單位組隊</text:span><text:span text:style-name="T69">(</text:span><text:span text:style-name="T70">彰化</text:span><text:span text:style-name="T71">.</text:span><text:span text:style-name="T72">和美</text:span><text:span text:style-name="T73">.</text:span><text:span text:style-name="T74">員林</text:span><text:span text:style-name="T75">.</text:span><text:span text:style-name="T76">田中</text:span><text:span text:style-name="T77">.</text:span><text:span text:style-name="T78">北斗</text:span><text:span text:style-name="T79">.</text:span><text:span text:style-name="T80">二林</text:span><text:span text:style-name="T81">.</text:span><text:span text:style-name="T82">溪湖</text:span><text:span text:style-name="T83">.</text:span><text:span text:style-name="T84">鹿港</text:span><text:span text:style-name="T85">)</text:span><text:span text:style-name="T86">參賽。</text:span></text:p>
                    </text:list-item>
                    <text:list-item>
                      <text:p text:style-name="P87">參加高、國中團體賽之學生可報名該組別之個人單打或雙打，</text:p>
                    </text:list-item>
                  </text:list>
                </text:list-item>
              </text:list>
            </text:list-item>
          </text:list>
        </text:list-item>
      </text:list>
      <text:p text:style-name="P88"><text:span text:style-name="T89">無參加團體賽者亦可報名該組別之個人單打或雙打，</text:span><text:span text:style-name="T90">每位運動</text:span></text:p>
      <text:p text:style-name="P91">員至多選擇參加2項（例如：團體賽與單打賽、或團體賽與雙</text:p>
      <text:p text:style-name="P92"><text:span text:style-name="T93">打賽、或單打賽與雙打賽</text:span><text:span text:style-name="T94">。）</text:span></text:p>
      <text:p text:style-name="P95">10.個人組、<text:s/>雙打組、國高中及國小團體賽女生不得報男生組。國</text:p>
      <text:p text:style-name="P96"><text:s text:c="3"/>小組低年級得報高年級組。</text:p>
      <text:p text:style-name="P97">11.國小、國中、高中參賽資格：依（全中上競賽規程規定）辦理</text:p>
      <text:p text:style-name="P98">（一）學籍規定：</text:p>
      <text:p text:style-name="P99">A、參加單位之比賽選手，以各校109學年度第一學期開學日即在代表學校就學，設有學籍，現仍在學者為限，國小轉學生轉學未滿一個月者禁止參加比賽。</text:p>
      <text:p text:style-name="P100">B、在國中修業三年以上者不得報名參加國民中學組。</text:p>
      <text:p text:style-name="P101">C、轉學生或重考生參加比賽者，以108學年度第二學期開學日即在代表學校就學，設有學籍現仍在學者為限。如原就讀之學校於108學年度係因教育部諭令停招或解散之學生則不受此限，惟需檢附相關證明。</text:p>
      <text:p text:style-name="P102">D、選手報名註冊後，不得轉隊，亦不得更改名單及項目。</text:p>
      <text:soft-page-break/>
      <text:p text:style-name="P103">E、選手學籍如有爭議，提交大會審判委員會審查。</text:p>
      <text:p text:style-name="P104">（二）年齡規定：</text:p>
      <text:p text:style-name="P105">A、國民中學組：至109年8月31日前，未滿十七歲者為限（即92年9月1日以後出生者）。</text:p>
      <text:p text:style-name="P106">B、高級中等學校組：至109年8月31日前，未滿二十歲者為限（即89年9月1日以後出生者）。</text:p>
      <text:list text:style-name="LFO2" text:continue-numbering="true">
        <text:list-item>
          <text:p text:style-name="P107">比賽制度：視報名參加隊數多寡於抽籤前宣佈。</text:p>
        </text:list-item>
        <text:list-item>
          <text:p text:style-name="P108">比賽規則：採用中華民國桌球協會審定之最新桌球規則。</text:p>
          <text:list text:continue-numbering="true">
            <text:list-item>
              <text:list>
                <text:list-item>
                  <text:list>
                    <text:list-item>
                      <text:p text:style-name="P109">教職員工團體組採七人五分制【單、雙、單、雙、單】第二點雙打為女教職員工，單雙同一場次不可重複出賽。</text:p>
                    </text:list-item>
                    <text:list-item>
                      <text:p text:style-name="P110">校長行政團體組（含教育局）採七人五分制【單、雙、單、雙、單】第一點單打為女校長，單雙同一場次不可重複出賽。</text:p>
                    </text:list-item>
                    <text:list-item>
                      <text:p text:style-name="P111">國小各組均採四人五分制【單、單、雙、單、單】單雙同一場次可重複出賽。</text:p>
                    </text:list-item>
                    <text:list-item>
                      <text:p text:style-name="P112">高中、國中團體組採七人五分制【單、雙、單、雙、單】，單雙同一場次不可重複出賽。（全中運規定）</text:p>
                    </text:list-item>
                    <text:list-item>
                      <text:p text:style-name="P113">各組團體賽各點不得輪空，比賽開始前需列隊並核對身份，缺點（缺人）時即視為棄權論，開始比賽後不得再提球員資格問題（如列隊人員與出賽人員不符時方得再行提出）。</text:p>
                    </text:list-item>
                    <text:list-item>
                      <text:p text:style-name="P114"><text:span text:style-name="T115">為求大會比賽順利進行，團體組比賽大會得依實際需要，拆點進行比賽，無故不到場比賽，視同</text:span><text:span text:style-name="T116">棄權論。</text:span><text:span text:style-name="T117">該場次其中一隊先贏得其中三點比賽，大會可中斷不影響結果之剩餘賽事，以利比賽賽程之進行。</text:span></text:p>
                    </text:list-item>
                    <text:list-item>
                      <text:p text:style-name="P118"><text:span text:style-name="T119">比賽中若有任何爭議，需提交書面申訴書及保證金</text:span><text:span text:style-name="T120">1,000</text:span><text:span text:style-name="T121">元，</text:span><text:span text:style-name="T122">申訴獲得審判委員半數通過者</text:span><text:span text:style-name="T123">,</text:span><text:span text:style-name="T124">申訴成立並退回申訴保證金</text:span><text:span text:style-name="T125">,</text:span><text:span text:style-name="T126">未獲半數通過者</text:span><text:span text:style-name="T127">,</text:span><text:span text:style-name="T128">申訴不成立並將沒收保證金</text:span><text:span text:style-name="T129">。</text:span></text:p>
                    </text:list-item>
                    <text:list-item>
                      <text:p text:style-name="P130">各組參賽選手均須著短褲方能下場比賽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1">比賽球及球桌：採用白色40mm比賽用球及中華民國桌球協會公認球桌。</text:p>
        </text:list-item>
        <text:list-item>
          <text:p text:style-name="P132">報名手續：</text:p>
          <text:list text:continue-numbering="true">
            <text:list-item>
              <text:list>
                <text:list-item>
                  <text:list>
                    <text:list-item>
                      <text:p text:style-name="P133">日期：109年9月14日起至109年9月20日（星期日）止。</text:p>
                    </text:list-item>
                  </text:list>
                </text:list-item>
              </text:list>
            </text:list-item>
          </text:list>
        </text:list-item>
      </text:list>
      <text:p text:style-name="P134"><text:span text:style-name="T135"><text:s text:c="7"/>2.<text:s/></text:span><text:span text:style-name="T136">網址</text:span><text:span text:style-name="T137">：</text:span><text:span text:style-name="T138">http://218.32.127.102/game/</text:span><text:span text:style-name="T139">。</text:span><text:span text:style-name="T140">請至網頁下完成註冊報名。註冊必須輸入清楚，（請自行檢查，錯誤自行負責）。送出後，將完成註冊之網頁列印出二份，經主管及校長核章後，</text:span></text:p>
      <text:soft-page-break/>
      <text:p text:style-name="P141"><text:s text:c="10"/>將其中一份於指定完成日期前派員或掛號送交競賽組(彰化市</text:p>
      <text:p text:style-name="P142"><text:span text:style-name="T143"><text:s text:c="10"/></text:span><text:span text:style-name="T144">建寶街</text:span><text:span text:style-name="T145">46</text:span><text:span text:style-name="T146">號</text:span><text:span text:style-name="T147"><text:s/></text:span><text:span text:style-name="T148">彰化縣桌球委員會</text:span><text:span text:style-name="T149"><text:s/></text:span><text:span text:style-name="T150">收</text:span><text:span text:style-name="T151">)</text:span><text:span text:style-name="T152">。</text:span><text:span text:style-name="T153">**</text:span><text:span text:style-name="T154">不受理傳真，承辦單</text:span></text:p>
      <text:p text:style-name="P155"><text:s text:c="10"/>位未收到視同報名手續未完備**（另一份請自行留存，於領隊技</text:p>
      <text:p text:style-name="P156"><text:s text:c="10"/>術會議時如有錯誤校稿證明用）。</text:p>
      <text:p text:style-name="P157"><text:s text:c="7"/>3.<text:s/>完成報名者，可於網頁上直接瀏覽到已完成報名之單位，若未公</text:p>
      <text:p text:style-name="P158"><text:s text:c="10"/>告者，請電話04-7280366#5012<text:s/>查詢確認。<text:s/></text:p>
      <text:p text:style-name="P159"><text:s text:c="7"/>4.<text:s/>人數：領隊、管理各1人、教練3人，團體組七人五分制限報十人（含隊長）；團體組四人五分制限報八人（含隊長）。個人組(雙打及單打)每校最多限報三組(人)。</text:p>
      <text:list text:style-name="LFO2" text:continue-numbering="true">
        <text:list-item>
          <text:p text:style-name="P160">抽籤及領隊會議：民國109年9月22日（星期二）上午9時30分於體育場2樓會議室舉行，各隊應派代表參加，未到者由大會代抽不得異議；如報名單漏列，得以抽籤前補列之，未參加而遺漏列者不予補列。未參加領隊會議者，會議決定事項不得異議。</text:p>
        </text:list-item>
        <text:list-item>
          <text:p text:style-name="P161">裁判會議：民國109年10月5日（星期一）上午八時於彰化縣立體育</text:p>
        </text:list-item>
      </text:list>
      <text:p text:style-name="P162"><text:s text:c="13"/>館舉行。</text:p>
      <text:list text:style-name="LFO2" text:continue-numbering="true">
        <text:list-item>
          <text:p text:style-name="P163">獎勵：</text:p>
          <text:list text:continue-numbering="true">
            <text:list-item>
              <text:list>
                <text:list-item>
                  <text:list>
                    <text:list-item>
                      <text:p text:style-name="P164"><text:span text:style-name="T165">各組依報名隊數錄取名次（參賽隊數二至三隊取一名，四至五隊取二名，六至七隊取三名、八至九隊取四名、十至十一隊取五名、十二至十三隊取六名、十四至十五隊取七名、十六（含）隊以上取八名）頒給團體獎盃及獎狀。個人部份前三名頒發獎牌及獎狀，四至八名頒發獎狀以資鼓勵。</text:span><text:span text:style-name="T166">指導教練之獎勵，各校請自行依據「彰化縣國民中小學參加及辦理各項體育活動獎勵要點」辦理。縣長盃獎勵金國小組限定六年級組各組優勝方能請領，餘四、五年級各組不得請領。</text:span></text:p>
                    </text:list-item>
                    <text:list-item>
                      <text:p text:style-name="P167">參加比賽之選手請攜帶學生證（國小在學證明書，貼照片加蓋職章），機關、學校組需服務證明及身份證以便大會審查。</text:p>
                    </text:list-item>
                    <text:list-item>
                      <text:p text:style-name="P168">凡參加單位有冒名頂替、無故棄權、或其他不當行為，除取消成績外，其單位領隊、教練、管理報府酌予議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9">其他：</text:p>
        </text:list-item>
      </text:list>
      <text:p text:style-name="P170"><text:s text:c="3"/>1.各代表隊職員（不含參加比賽的選手、隊員）依行政院函，以代表<text:s text:c="2"/></text:p>
      <text:p text:style-name="P171"><text:s text:c="5"/>機關學校參加體能競賽活動人員規定，得以公差登記辦理。</text:p>
      <text:p text:style-name="P172"><text:s text:c="5"/>(行政院86年04月12日台86人政給字第11089號)<text:s/></text:p>
      <text:soft-page-break/>
      <text:p text:style-name="P173"><text:s text:c="3"/>2.「本競賽成績列入本縣十二年國教免試入學超額比序「競賽成績」<text:s/></text:p>
      <text:p text:style-name="P174"><text:s text:c="6"/>項目積分採計類別，並依超額比序積分對照表備註說明項辦理」。</text:p>
      <text:p text:style-name="P175">十九、本規程如有未盡事宜，得由本會隨時修正，由大會決定宣布之。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75in" fo:margin-bottom="0.075in" fo:line-height="125%"/>
      <style:text-properties style:font-name="標楷體"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 text:start-value="4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 text:start-value="4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學年度縣長盃桌球錦標賽規程</dc:title>
    <meta:initial-creator>靜柔</meta:initial-creator>
    <dc:creator>acer66</dc:creator>
    <meta:creation-date>2020-09-09T01:03:00Z</meta:creation-date>
    <dc:date>2020-09-09T01:03:00Z</dc:date>
    <meta:print-date>2020-09-03T11:17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1" meta:character-count="3222" meta:row-count="22" meta:non-whitespace-character-count="2747"/>
  </office:meta>
</office:document-meta>
</file>