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77in" text:min-label-width="0.6145in" text:list-level-position-and-space-mode="label-alignment">
          <style:list-level-label-alignment text:label-followed-by="listtab" fo:margin-left="1.291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text-indent="1.06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1.1798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margin-left="2.4381in" fo:text-indent="-2.143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2.4381in" fo:text-indent="-2.143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1.8548in" fo:text-indent="-1.5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5in" fo:margin-left="1.8548in" fo:text-indent="-1.5597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1.7576in" fo:text-indent="-1.4625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line-height="0.25in" fo:margin-left="1.7583in" fo:text-indent="0.3888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5in" fo:margin-left="0.8833in" fo:text-inden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5in" fo:margin-left="2.2638in" fo:text-indent="-0.2972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 fo:margin-left="2.2638in" fo:text-indent="-0.2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5in" fo:margin-left="2.2638in" fo:text-indent="-0.2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5in" fo:margin-left="1.7576in" fo:text-indent="-1.4625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fo:line-height="0.25in" fo:margin-left="1.8548in" fo:text-indent="0.1944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5in" fo:margin-left="0.884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1.550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1.550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1.550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 fo:margin-left="0.88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5in" fo:margin-left="1.05in" fo:text-indent="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5in" fo:margin-left="1.05in" fo:text-indent="0.1986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5in" fo:margin-left="0.88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77in" fo:margin-left="0.0937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8798in" fo:text-indent="-0.5833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777in" fo:text-indent="0.2958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text-indent="0.2958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text-indent="0.2958in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5in" fo:text-indent="0.6881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5in" fo:text-indent="0.6881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5in" fo:margin-left="0.884in" fo:margin-right="0.3131in" fo:text-indent="-0.5888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P220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1.2187in" fo:text-indent="-0.5888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2" style:parent-style-name="內文" style:list-style-name="LFO1" style:family="paragraph">
      <style:paragraph-properties fo:line-height="0.2777in" fo:margin-right="0.3131in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2777in" fo:margin-left="0.843in" fo:margin-right="0.3131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left="1.0097in" fo:margin-right="0.31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2777in" fo:margin-left="0.818in" fo:margin-right="0.3131in" fo:text-indent="0.0236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777in" fo:margin-left="0.9847in" fo:margin-right="0.3131in" fo:text-indent="0.0236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1.2479in" fo:margin-right="0.3131in" fo:text-indent="-0.2409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 fo:margin-left="1.2479in" fo:margin-right="0.3131in" fo:text-indent="-0.2409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margin-left="1.2479in" fo:margin-right="0.3131in" fo:text-indent="-0.2409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 fo:margin-left="2.5583in" fo:margin-right="0.3131in" fo:text-indent="-1.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 fo:margin-left="0.677in" fo:margin-right="0.3131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P372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P380" style:parent-style-name="內文" style:family="paragraph">
      <style:paragraph-properties fo:line-height="0.2777in" fo:margin-left="0.8715in" fo:text-indent="-0.5763in">
        <style:tab-stops/>
      </style:paragraph-properties>
    </style:style>
    <style:style style:name="T381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T382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T383" style:parent-style-name="預設段落字型" style:family="text">
      <style:text-properties style:font-name-asian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T385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P386" style:parent-style-name="內文" style:family="paragraph">
      <style:paragraph-properties fo:line-height="0.2777in">
        <style:tab-stops>
          <style:tab-stop style:type="left" style:position="2.1319in"/>
        </style:tab-stops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8819in" fo:text-indent="-0.5888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1.1784in" fo:text-indent="-0.4902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1.1784in" fo:text-indent="-0.4902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margin-top="0.0833in" fo:margin-bottom="0.0833in" fo:margin-left="0.8819in" fo:text-indent="-0.5888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margin-left="1.1798in" fo:text-indent="-0.393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left="1.1798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margin-left="1.1798in" fo:text-indent="-0.393in">
        <style:tab-stops/>
      </style:paragraph-properties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margin-left="1.1798in" fo:text-indent="-0.393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777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line-height="0.3055in"/>
    </style:style>
    <style:style style:name="T4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letter-spacing="0.0027in" fo:font-size="20pt" style:font-size-asian="20pt" style:font-size-complex="20pt"/>
    </style:style>
    <style:style style:name="P458" style:parent-style-name="內文" style:family="paragraph">
      <style:paragraph-properties fo:line-height="0.3055in" fo:text-indent="0.1388in"/>
      <style:text-properties style:font-name-asian="標楷體" fo:color="#000000" fo:font-size="20pt" style:font-size-asian="20pt" style:font-size-complex="20pt"/>
    </style:style>
    <style:style style:name="TableColumn460" style:family="table-column">
      <style:table-column-properties style:column-width="0.6659in"/>
    </style:style>
    <style:style style:name="TableColumn461" style:family="table-column">
      <style:table-column-properties style:column-width="1.027in"/>
    </style:style>
    <style:style style:name="TableColumn462" style:family="table-column">
      <style:table-column-properties style:column-width="1.0277in"/>
    </style:style>
    <style:style style:name="TableColumn463" style:family="table-column">
      <style:table-column-properties style:column-width="1.027in"/>
    </style:style>
    <style:style style:name="TableColumn464" style:family="table-column">
      <style:table-column-properties style:column-width="1.0277in"/>
    </style:style>
    <style:style style:name="TableColumn465" style:family="table-column">
      <style:table-column-properties style:column-width="1.027in"/>
    </style:style>
    <style:style style:name="TableColumn466" style:family="table-column">
      <style:table-column-properties style:column-width="1.0277in"/>
    </style:style>
    <style:style style:name="Table459" style:family="table">
      <style:table-properties style:width="6.8305in" fo:margin-left="0in" table:align="center"/>
    </style:style>
    <style:style style:name="TableRow467" style:family="table-row">
      <style:table-row-properties style:min-row-height="0.2708in"/>
    </style:style>
    <style:style style:name="TableCell46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7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7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74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Row476" style:family="table-row">
      <style:table-row-properties style:min-row-height="0.1055in"/>
    </style:style>
    <style:style style:name="TableCell47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margin-top="0.125in" fo:margin-bottom="0.0694in" fo:line-height="0.1111in" fo:text-indent="0.2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 fo:font-size="8pt" style:font-size-asian="8pt" style:font-size-complex="8pt"/>
    </style:style>
    <style:style style:name="P479" style:parent-style-name="內文" style:family="paragraph">
      <style:paragraph-properties style:snap-to-layout-grid="false" fo:margin-top="0.125in" fo:margin-bottom="0.0694in" fo:line-height="0.1111in" fo:margin-right="0.2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 fo:font-size="8pt" style:font-size-asian="8pt" style:font-size-complex="8pt"/>
    </style:style>
    <style:style style:name="TableCell4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9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Row492" style:family="table-row">
      <style:table-row-properties style:min-row-height="0.2618in"/>
    </style:style>
    <style:style style:name="TableCell493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4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0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507" style:family="table-row">
      <style:table-row-properties style:min-row-height="0.3305in"/>
    </style:style>
    <style:style style:name="TableCell50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522" style:family="table-row">
      <style:table-row-properties style:min-row-height="0.3395in"/>
    </style:style>
    <style:style style:name="TableCell52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537" style:family="table-row">
      <style:table-row-properties style:min-row-height="0.3305in"/>
    </style:style>
    <style:style style:name="TableCell53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552" style:family="table-row">
      <style:table-row-properties style:min-row-height="0.2868in"/>
    </style:style>
    <style:style style:name="TableCell55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567" style:family="table-row">
      <style:table-row-properties style:min-row-height="0.2729in"/>
    </style:style>
    <style:style style:name="TableCell56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582" style:family="table-row">
      <style:table-row-properties style:min-row-height="0.2493in"/>
    </style:style>
    <style:style style:name="TableCell58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597" style:family="table-row">
      <style:table-row-properties style:min-row-height="0.3395in"/>
    </style:style>
    <style:style style:name="TableCell59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612" style:family="table-row">
      <style:table-row-properties style:min-row-height="0.3395in"/>
    </style:style>
    <style:style style:name="TableCell61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627" style:family="table-row">
      <style:table-row-properties style:min-row-height="0.3576in"/>
    </style:style>
    <style:style style:name="TableCell62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638" style:parent-style-name="預設段落字型" style:family="text">
      <style:text-properties style:font-name-asian="標楷體" fo:letter-spacing="0.0027in" fo:font-size="10.5pt" style:font-size-asian="10.5pt" style:font-size-complex="10.5pt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Row643" style:family="table-row">
      <style:table-row-properties style:min-row-height="0.1548in"/>
    </style:style>
    <style:style style:name="TableCell64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654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659" style:family="table-row">
      <style:table-row-properties style:min-row-height="0.059in"/>
    </style:style>
    <style:style style:name="TableCell66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666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667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672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673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678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679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Row680" style:family="table-row">
      <style:table-row-properties style:min-row-height="0.059in"/>
    </style:style>
    <style:style style:name="TableCell68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695" style:family="table-row">
      <style:table-row-properties style:min-row-height="0.059in"/>
    </style:style>
    <style:style style:name="TableCell69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710" style:family="table-row">
      <style:table-row-properties style:min-row-height="0.0326in"/>
    </style:style>
    <style:style style:name="TableCell711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13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715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717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719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21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723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724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7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P727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line-height="0.3055in" fo:text-indent="0.1388in"/>
      <style:text-properties style:font-name-asian="標楷體" fo:color="#000000" fo:font-size="20pt" style:font-size-asian="20pt" style:font-size-complex="20pt"/>
    </style:style>
    <style:style style:name="P729" style:parent-style-name="內文" style:family="paragraph">
      <style:paragraph-properties fo:line-height="0.3055in" fo:text-indent="0.1388in"/>
      <style:text-properties style:font-name-asian="標楷體" fo:color="#000000" fo:font-size="20pt" style:font-size-asian="20pt" style:font-size-complex="20pt"/>
    </style:style>
    <style:style style:name="TableColumn731" style:family="table-column">
      <style:table-column-properties style:column-width="0.6194in"/>
    </style:style>
    <style:style style:name="TableColumn732" style:family="table-column">
      <style:table-column-properties style:column-width="0.9555in"/>
    </style:style>
    <style:style style:name="TableColumn733" style:family="table-column">
      <style:table-column-properties style:column-width="0.875in"/>
    </style:style>
    <style:style style:name="TableColumn734" style:family="table-column">
      <style:table-column-properties style:column-width="1in"/>
    </style:style>
    <style:style style:name="TableColumn735" style:family="table-column">
      <style:table-column-properties style:column-width="0.8729in"/>
    </style:style>
    <style:style style:name="TableColumn736" style:family="table-column">
      <style:table-column-properties style:column-width="1.252in"/>
    </style:style>
    <style:style style:name="TableColumn737" style:family="table-column">
      <style:table-column-properties style:column-width="1.25in"/>
    </style:style>
    <style:style style:name="Table730" style:family="table">
      <style:table-properties style:width="6.825in" fo:margin-left="0in" table:align="center"/>
    </style:style>
    <style:style style:name="TableRow738" style:family="table-row">
      <style:table-row-properties style:min-row-height="0.359in"/>
    </style:style>
    <style:style style:name="TableCell73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4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43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4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4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4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5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5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753" style:family="table-row">
      <style:table-row-properties style:min-row-height="0.359in"/>
    </style:style>
    <style:style style:name="TableCell75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756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757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9" style:parent-style-name="列出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Row770" style:family="table-row">
      <style:table-row-properties style:min-row-height="0.359in"/>
    </style:style>
    <style:style style:name="P771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784" style:family="table-row">
      <style:table-row-properties style:min-row-height="0.359in"/>
    </style:style>
    <style:style style:name="P785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color="#000000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9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798" style:family="table-row">
      <style:table-row-properties style:min-row-height="0.359in"/>
    </style:style>
    <style:style style:name="TableCell799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801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80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列出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8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color="#000000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color="#000000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color="#000000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color="#000000"/>
    </style:style>
    <style:style style:name="TableCell81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815" style:family="table-row">
      <style:table-row-properties style:min-row-height="0.359in"/>
    </style:style>
    <style:style style:name="P816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8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829" style:family="table-row">
      <style:table-row-properties style:min-row-height="0.359in"/>
    </style:style>
    <style:style style:name="P83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3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3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fo:color="#000000"/>
    </style:style>
    <style:style style:name="TableCell8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color="#000000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84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8pt" style:font-size-asian="8pt" style:font-size-complex="8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51" style:parent-style-name="內文" style:family="paragraph">
      <style:paragraph-properties fo:text-align="center" fo:line-height="0.3472in"/>
    </style:style>
    <style:style style:name="T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57" style:family="table-column">
      <style:table-column-properties style:column-width="0.859in"/>
    </style:style>
    <style:style style:name="TableColumn858" style:family="table-column">
      <style:table-column-properties style:column-width="1.3625in"/>
    </style:style>
    <style:style style:name="TableColumn859" style:family="table-column">
      <style:table-column-properties style:column-width="0.4166in"/>
    </style:style>
    <style:style style:name="TableColumn860" style:family="table-column">
      <style:table-column-properties style:column-width="0.5277in"/>
    </style:style>
    <style:style style:name="TableColumn861" style:family="table-column">
      <style:table-column-properties style:column-width="0.5555in"/>
    </style:style>
    <style:style style:name="TableColumn862" style:family="table-column">
      <style:table-column-properties style:column-width="0.4881in"/>
    </style:style>
    <style:style style:name="TableColumn863" style:family="table-column">
      <style:table-column-properties style:column-width="0.4923in"/>
    </style:style>
    <style:style style:name="TableColumn864" style:family="table-column">
      <style:table-column-properties style:column-width="0.4916in"/>
    </style:style>
    <style:style style:name="TableColumn865" style:family="table-column">
      <style:table-column-properties style:column-width="0.0416in"/>
    </style:style>
    <style:style style:name="TableColumn866" style:family="table-column">
      <style:table-column-properties style:column-width="0.8451in"/>
    </style:style>
    <style:style style:name="TableColumn867" style:family="table-column">
      <style:table-column-properties style:column-width="1.55in"/>
    </style:style>
    <style:style style:name="Table856" style:family="table">
      <style:table-properties style:width="7.6305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="標楷體" style:font-name-asian="標楷體"/>
    </style:style>
    <style:style style:name="P8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標楷體" style:font-name-asian="標楷體"/>
    </style:style>
    <style:style style:name="P8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標楷體" style:font-name-asian="標楷體"/>
    </style:style>
    <style:style style:name="P8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8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9" style:family="table-row">
      <style:table-row-properties style:row-height="1.1659in"/>
    </style:style>
    <style:style style:name="TableCell89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ableCell901" style:family="table-cell">
      <style:table-cell-properties fo:border="0.020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fo:background-color="#FFFFFF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fo:background-color="#FFFFFF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fo:background-color="#FFFFFF"/>
    </style:style>
    <style:style style:name="P9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8" style:family="table-row">
      <style:table-row-properties style:row-height="0.3951in"/>
    </style:style>
    <style:style style:name="TableCell90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ableCell916" style:family="table-cell">
      <style:table-cell-properties fo:border="0.020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標楷體" style:font-name-asian="標楷體"/>
    </style:style>
    <style:style style:name="P9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9" style:family="table-row">
      <style:table-row-properties style:row-height="0.4756in"/>
    </style:style>
    <style:style style:name="TableCell92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20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="標楷體" style:font-name-asian="標楷體"/>
    </style:style>
    <style:style style:name="P9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1" style:family="table-row">
      <style:table-row-properties style:row-height="0.3993in"/>
    </style:style>
    <style:style style:name="TableCell93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34" style:family="table-cell">
      <style:table-cell-properties fo:border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/>
      <style:text-properties style:font-name="標楷體" style:font-name-asian="標楷體"/>
    </style:style>
    <style:style style:name="P9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7" style:family="table-row">
      <style:table-row-properties style:row-height="0.3368in"/>
    </style:style>
    <style:style style:name="TableCell93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40" style:family="table-cell">
      <style:table-cell-properties fo:border="0.020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4" style:family="table-row">
      <style:table-row-properties/>
    </style:style>
    <style:style style:name="TableCell94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1666in"/>
      <style:text-properties style:font-name-asian="標楷體" fo:font-weight="bold" style:font-weight-asian="bold" fo:background-color="#FFFFFF"/>
    </style:style>
    <style:style style:name="P947" style:parent-style-name="內文" style:family="paragraph">
      <style:paragraph-properties fo:line-height="0.1666in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P95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959" style:parent-style-name="內文" style:family="paragraph">
      <style:paragraph-properties style:snap-to-layout-grid="false" fo:line-height="0.1666in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ableCell96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1666in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 fo:font-weight="bold" style:font-weight-asian="bold"/>
    </style:style>
    <style:style style:name="T97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/>
    </style:style>
    <style:style style:name="T976" style:parent-style-name="預設段落字型" style:family="text">
      <style:text-properties style:font-name-asian="標楷體" fo:font-weight="bold" style:font-weight-asian="bold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P9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980" style:parent-style-name="內文" style:family="paragraph">
      <style:paragraph-properties style:snap-to-layout-grid="false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 fo:font-weight="bold" style:font-weight-asian="bold"/>
    </style:style>
    <style:style style:name="P983" style:parent-style-name="內文" style:family="paragraph">
      <style:paragraph-properties style:snap-to-layout-grid="false"/>
      <style:text-properties style:font-name="標楷體" style:font-name-asian="標楷體"/>
    </style:style>
    <style:style style:name="P98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994" style:family="table-column">
      <style:table-column-properties style:column-width="1.4569in"/>
    </style:style>
    <style:style style:name="TableColumn995" style:family="table-column">
      <style:table-column-properties style:column-width="1.4763in"/>
    </style:style>
    <style:style style:name="TableColumn996" style:family="table-column">
      <style:table-column-properties style:column-width="0.9847in"/>
    </style:style>
    <style:style style:name="TableColumn997" style:family="table-column">
      <style:table-column-properties style:column-width="0.984in"/>
    </style:style>
    <style:style style:name="TableColumn998" style:family="table-column">
      <style:table-column-properties style:column-width="2.1444in"/>
    </style:style>
    <style:style style:name="Table993" style:family="table">
      <style:table-properties style:width="7.0465in" fo:margin-left="0in" table:align="center"/>
    </style:style>
    <style:style style:name="TableRow999" style:family="table-row">
      <style:table-row-properties style:min-row-height="0.3048in"/>
    </style:style>
    <style:style style:name="TableCell100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0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0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fo:background-color="#FFFFFF"/>
    </style:style>
    <style:style style:name="TableRow1006" style:family="table-row">
      <style:table-row-properties style:min-row-height="0.3715in"/>
    </style:style>
    <style:style style:name="TableCell10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12" style:family="table-row">
      <style:table-row-properties style:min-row-height="0.4194in"/>
    </style:style>
    <style:style style:name="TableCell10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</style:style>
    <style:style style:name="T10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26" style:family="table-row">
      <style:table-row-properties style:min-row-height="0.4194in"/>
    </style:style>
    <style:style style:name="TableCell10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justify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38" style:family="table-row">
      <style:table-row-properties style:min-row-height="0.4194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41" style:family="table-cell">
      <style:table-cell-properties fo:border="0.0416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43" style:family="table-row">
      <style:table-row-properties style:min-row-height="0.534in"/>
    </style:style>
    <style:style style:name="TableCell10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57" style:family="table-row">
      <style:table-row-properties style:min-row-height="0.6451in"/>
    </style:style>
    <style:style style:name="TableCell105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060" style:family="table-cell">
      <style:table-cell-properties fo:border="0.0416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2" style:parent-style-name="內文" style:family="paragraph">
      <style:paragraph-properties style:snap-to-layout-grid="false" fo:text-align="center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71" style:family="table-column">
      <style:table-column-properties style:column-width="0.434in" style:use-optimal-column-width="false"/>
    </style:style>
    <style:style style:name="TableColumn1072" style:family="table-column">
      <style:table-column-properties style:column-width="0.3812in" style:use-optimal-column-width="false"/>
    </style:style>
    <style:style style:name="TableColumn1073" style:family="table-column">
      <style:table-column-properties style:column-width="0.1631in" style:use-optimal-column-width="false"/>
    </style:style>
    <style:style style:name="TableColumn1074" style:family="table-column">
      <style:table-column-properties style:column-width="0.3034in" style:use-optimal-column-width="false"/>
    </style:style>
    <style:style style:name="TableColumn1075" style:family="table-column">
      <style:table-column-properties style:column-width="0.1083in" style:use-optimal-column-width="false"/>
    </style:style>
    <style:style style:name="TableColumn1076" style:family="table-column">
      <style:table-column-properties style:column-width="0.0041in" style:use-optimal-column-width="false"/>
    </style:style>
    <style:style style:name="TableColumn1077" style:family="table-column">
      <style:table-column-properties style:column-width="0.4527in" style:use-optimal-column-width="false"/>
    </style:style>
    <style:style style:name="TableColumn1078" style:family="table-column">
      <style:table-column-properties style:column-width="0.4694in" style:use-optimal-column-width="false"/>
    </style:style>
    <style:style style:name="TableColumn1079" style:family="table-column">
      <style:table-column-properties style:column-width="0.2194in" style:use-optimal-column-width="false"/>
    </style:style>
    <style:style style:name="TableColumn1080" style:family="table-column">
      <style:table-column-properties style:column-width="0.0326in" style:use-optimal-column-width="false"/>
    </style:style>
    <style:style style:name="TableColumn1081" style:family="table-column">
      <style:table-column-properties style:column-width="0.5583in" style:use-optimal-column-width="false"/>
    </style:style>
    <style:style style:name="TableColumn1082" style:family="table-column">
      <style:table-column-properties style:column-width="0.025in" style:use-optimal-column-width="false"/>
    </style:style>
    <style:style style:name="TableColumn1083" style:family="table-column">
      <style:table-column-properties style:column-width="0.0833in" style:use-optimal-column-width="false"/>
    </style:style>
    <style:style style:name="TableColumn1084" style:family="table-column">
      <style:table-column-properties style:column-width="0.5in" style:use-optimal-column-width="false"/>
    </style:style>
    <style:style style:name="TableColumn1085" style:family="table-column">
      <style:table-column-properties style:column-width="0.05in" style:use-optimal-column-width="false"/>
    </style:style>
    <style:style style:name="TableColumn1086" style:family="table-column">
      <style:table-column-properties style:column-width="0.2833in" style:use-optimal-column-width="false"/>
    </style:style>
    <style:style style:name="TableColumn1087" style:family="table-column">
      <style:table-column-properties style:column-width="0.2479in" style:use-optimal-column-width="false"/>
    </style:style>
    <style:style style:name="TableColumn1088" style:family="table-column">
      <style:table-column-properties style:column-width="0.0909in" style:use-optimal-column-width="false"/>
    </style:style>
    <style:style style:name="TableColumn1089" style:family="table-column">
      <style:table-column-properties style:column-width="0.2868in" style:use-optimal-column-width="false"/>
    </style:style>
    <style:style style:name="TableColumn1090" style:family="table-column">
      <style:table-column-properties style:column-width="0.6222in" style:use-optimal-column-width="false"/>
    </style:style>
    <style:style style:name="TableColumn1091" style:family="table-column">
      <style:table-column-properties style:column-width="0.3993in" style:use-optimal-column-width="false"/>
    </style:style>
    <style:style style:name="TableColumn1092" style:family="table-column">
      <style:table-column-properties style:column-width="0.0861in" style:use-optimal-column-width="false"/>
    </style:style>
    <style:style style:name="TableColumn1093" style:family="table-column">
      <style:table-column-properties style:column-width="0.1527in" style:use-optimal-column-width="false"/>
    </style:style>
    <style:style style:name="TableColumn1094" style:family="table-column">
      <style:table-column-properties style:column-width="0.0048in" style:use-optimal-column-width="false"/>
    </style:style>
    <style:style style:name="TableColumn1095" style:family="table-column">
      <style:table-column-properties style:column-width="0.0055in" style:use-optimal-column-width="false"/>
    </style:style>
    <style:style style:name="TableColumn1096" style:family="table-column">
      <style:table-column-properties style:column-width="0.1013in" style:use-optimal-column-width="false"/>
    </style:style>
    <style:style style:name="TableColumn1097" style:family="table-column">
      <style:table-column-properties style:column-width="0.75in" style:use-optimal-column-width="false"/>
    </style:style>
    <style:style style:name="TableColumn1098" style:family="table-column">
      <style:table-column-properties style:column-width="0.0472in" style:use-optimal-column-width="false"/>
    </style:style>
    <style:style style:name="TableColumn1099" style:family="table-column">
      <style:table-column-properties style:column-width="0.7944in" style:use-optimal-column-width="false"/>
    </style:style>
    <style:style style:name="Table1070" style:family="table">
      <style:table-properties style:width="7.6583in" fo:margin-left="0in" table:align="left"/>
    </style:style>
    <style:style style:name="TableRow1100" style:family="table-row">
      <style:table-row-properties style:row-height="0.425in" style:use-optimal-row-height="false"/>
    </style:style>
    <style:style style:name="TableCell110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row-height="0.3458in" style:use-optimal-row-height="false"/>
    </style:style>
    <style:style style:name="TableCell1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P1116" style:parent-style-name="內文" style:family="paragraph">
      <style:paragraph-properties style:snap-to-layout-grid="false" fo:text-align="center" fo:line-height="0.1527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 style:min-row-height="0.1743in" style:use-optimal-row-height="false"/>
    </style:style>
    <style:style style:name="TableCell11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27" style:family="table-cell">
      <style:table-cell-properties fo:border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33" style:family="table-cell">
      <style:table-cell-properties fo:border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 style:min-row-height="0.1743in" style:use-optimal-row-height="false"/>
    </style:style>
    <style:style style:name="TableCell113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="標楷體" style:font-name-asian="標楷體"/>
    </style:style>
    <style:style style:name="P1142" style:parent-style-name="內文" style:family="paragraph">
      <style:paragraph-properties style:snap-to-layout-grid="false"/>
      <style:text-properties style:font-name="標楷體" style:font-name-asian="標楷體"/>
    </style:style>
    <style:style style:name="P1143" style:parent-style-name="內文" style:family="paragraph">
      <style:paragraph-properties style:snap-to-layout-grid="false"/>
      <style:text-properties style:font-name="標楷體" style:font-name-asian="標楷體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138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1.0659in" style:use-optimal-row-height="false"/>
    </style:style>
    <style:style style:name="P1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0562in" style:use-optimal-row-height="false"/>
    </style:style>
    <style:style style:name="TableCell116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11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7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7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7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7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2006in" style:use-optimal-row-height="false"/>
    </style:style>
    <style:style style:name="TableCell11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138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line-height="0.1805in"/>
    </style:style>
    <style:style style:name="T1195" style:parent-style-name="預設段落字型" style:family="text">
      <style:text-properties style:font-name="標楷體" style:font-name-asian="標楷體" style:language-asian="zh" style:country-asian="HK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2013in" style:use-optimal-row-height="false"/>
    </style:style>
    <style:style style:name="TableCell12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line-height="0.1805in"/>
    </style:style>
    <style:style style:name="T1217" style:parent-style-name="預設段落字型" style:family="text">
      <style:text-properties style:font-name="標楷體" style:font-name-asian="標楷體" style:language-asian="zh" style:country-asian="HK"/>
    </style:style>
    <style:style style:name="T1218" style:parent-style-name="預設段落字型" style:family="text">
      <style:text-properties style:font-name="標楷體" style:font-name-asian="標楷體"/>
    </style:style>
    <style:style style:name="P1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2013in" style:use-optimal-row-height="false"/>
    </style:style>
    <style:style style:name="TableCell12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line-height="0.1805in"/>
    </style:style>
    <style:style style:name="T1235" style:parent-style-name="預設段落字型" style:family="text">
      <style:text-properties style:font-name="標楷體" style:font-name-asian="標楷體" style:language-asian="zh" style:country-asian="HK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0.2013in" style:use-optimal-row-height="false"/>
    </style:style>
    <style:style style:name="TableCell12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line-height="0.1805in"/>
    </style:style>
    <style:style style:name="T1253" style:parent-style-name="預設段落字型" style:family="text">
      <style:text-properties style:font-name="標楷體" style:font-name-asian="標楷體" style:language-asian="zh" style:country-asian="HK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min-row-height="0.2013in" style:use-optimal-row-height="false"/>
    </style:style>
    <style:style style:name="TableCell12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138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line-height="0.1805in"/>
    </style:style>
    <style:style style:name="T1271" style:parent-style-name="預設段落字型" style:family="text">
      <style:text-properties style:font-name="標楷體" style:font-name-asian="標楷體" style:language-asian="zh" style:country-asian="HK"/>
    </style:style>
    <style:style style:name="T1272" style:parent-style-name="預設段落字型" style:family="text">
      <style:text-properties style:font-name="標楷體" style:font-name-asian="標楷體"/>
    </style:style>
    <style:style style:name="P1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2013in" style:use-optimal-row-height="false"/>
    </style:style>
    <style:style style:name="TableCell12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138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line-height="0.1805in"/>
    </style:style>
    <style:style style:name="T1289" style:parent-style-name="預設段落字型" style:family="text">
      <style:text-properties style:font-name="標楷體" style:font-name-asian="標楷體" style:language-asian="zh" style:country-asian="HK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2" style:family="table-row">
      <style:table-row-properties style:min-row-height="0.2013in" style:use-optimal-row-height="false"/>
    </style:style>
    <style:style style:name="TableCell12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line-height="0.1805in"/>
    </style:style>
    <style:style style:name="T1307" style:parent-style-name="預設段落字型" style:family="text">
      <style:text-properties style:font-name="標楷體" style:font-name-asian="標楷體" style:language-asian="zh" style:country-asian="HK"/>
    </style:style>
    <style:style style:name="T1308" style:parent-style-name="預設段落字型" style:family="text">
      <style:text-properties style:font-name="標楷體" style:font-name-asian="標楷體"/>
    </style:style>
    <style:style style:name="P13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013in" style:use-optimal-row-height="false"/>
    </style:style>
    <style:style style:name="TableCell13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138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138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line-height="0.1805in"/>
    </style:style>
    <style:style style:name="T1325" style:parent-style-name="預設段落字型" style:family="text">
      <style:text-properties style:font-name="標楷體" style:font-name-asian="標楷體" style:language-asian="zh" style:country-asian="HK"/>
    </style:style>
    <style:style style:name="T1326" style:parent-style-name="預設段落字型" style:family="text">
      <style:text-properties style:font-name="標楷體" style:font-name-asian="標楷體"/>
    </style:style>
    <style:style style:name="P1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2006in" style:use-optimal-row-height="false"/>
    </style:style>
    <style:style style:name="TableCell13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13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38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line-height="0.1805in"/>
    </style:style>
    <style:style style:name="T1343" style:parent-style-name="預設段落字型" style:family="text">
      <style:text-properties style:font-name="標楷體" style:font-name-asian="標楷體" style:language-asian="zh" style:country-asian="HK"/>
    </style:style>
    <style:style style:name="T1344" style:parent-style-name="預設段落字型" style:family="text">
      <style:text-properties style:font-name="標楷體" style:font-name-asian="標楷體"/>
    </style:style>
    <style:style style:name="P1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0.2013in" style:use-optimal-row-height="false"/>
    </style:style>
    <style:style style:name="TableCell13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138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13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138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line-height="0.1805in"/>
    </style:style>
    <style:style style:name="T1361" style:parent-style-name="預設段落字型" style:family="text">
      <style:text-properties style:font-name="標楷體" style:font-name-asian="標楷體" style:language-asian="zh" style:country-asian="HK"/>
    </style:style>
    <style:style style:name="T1362" style:parent-style-name="預設段落字型" style:family="text">
      <style:text-properties style:font-name="標楷體" style:font-name-asian="標楷體"/>
    </style:style>
    <style:style style:name="P1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64" style:family="table-row">
      <style:table-row-properties style:min-row-height="0.2013in" style:use-optimal-row-height="false"/>
    </style:style>
    <style:style style:name="TableCell13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line-height="0.1805in"/>
    </style:style>
    <style:style style:name="T1379" style:parent-style-name="預設段落字型" style:family="text">
      <style:text-properties style:font-name="標楷體" style:font-name-asian="標楷體" style:language-asian="zh" style:country-asian="HK"/>
    </style:style>
    <style:style style:name="T1380" style:parent-style-name="預設段落字型" style:family="text">
      <style:text-properties style:font-name="標楷體" style:font-name-asian="標楷體"/>
    </style:style>
    <style:style style:name="P1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645in" style:use-optimal-row-height="false"/>
    </style:style>
    <style:style style:name="TableCell13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line-height="0.1805in"/>
    </style:style>
    <style:style style:name="T1397" style:parent-style-name="預設段落字型" style:family="text">
      <style:text-properties style:font-name="標楷體" style:font-name-asian="標楷體" style:language-asian="zh" style:country-asian="HK"/>
    </style:style>
    <style:style style:name="T1398" style:parent-style-name="預設段落字型" style:family="text">
      <style:text-properties style:font-name="標楷體" style:font-name-asian="標楷體"/>
    </style:style>
    <style:style style:name="P1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0576in" style:use-optimal-row-height="false"/>
    </style:style>
    <style:style style:name="TableCell140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2777in"/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7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0.2777in"/>
    </style:style>
    <style:style style:name="T1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0576in" style:use-optimal-row-height="false"/>
    </style:style>
    <style:style style:name="P1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 style:min-row-height="0.0576in" style:use-optimal-row-height="false"/>
    </style:style>
    <style:style style:name="P1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0576in" style:use-optimal-row-height="false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91" style:family="table-row">
      <style:table-row-properties style:min-row-height="0.0576in" style:use-optimal-row-height="false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0576in" style:use-optimal-row-height="false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line-height="0.2777in"/>
    </style:style>
    <style:style style:name="TableCell15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2777in"/>
    </style:style>
    <style:style style:name="TableRow1535" style:family="table-row">
      <style:table-row-properties style:min-row-height="0.0576in" style:use-optimal-row-height="false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min-row-height="0.2812in" style:use-optimal-row-height="false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9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9" style:family="table-row">
      <style:table-row-properties style:min-row-height="0.0576in" style:use-optimal-row-height="false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1" style:family="table-cell">
      <style:table-cell-properties fo:border-top="0.0312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line-height="0.2777in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8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2777in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5" style:family="table-row">
      <style:table-row-properties style:min-row-height="0.0576in" style:use-optimal-row-height="false"/>
    </style:style>
    <style:style style:name="P1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 style:min-row-height="0.0576in" style:use-optimal-row-height="false"/>
    </style:style>
    <style:style style:name="P1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9" style:family="table-row">
      <style:table-row-properties style:min-row-height="0.0576in" style:use-optimal-row-height="false"/>
    </style:style>
    <style:style style:name="P1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1" style:family="table-row">
      <style:table-row-properties style:min-row-height="0.0576in" style:use-optimal-row-height="false"/>
    </style:style>
    <style:style style:name="P1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3" style:family="table-row">
      <style:table-row-properties style:min-row-height="0.0576in" style:use-optimal-row-height="false"/>
    </style:style>
    <style:style style:name="P1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05" style:family="table-row">
      <style:table-row-properties style:min-row-height="0.0576in" style:use-optimal-row-height="false"/>
    </style:style>
    <style:style style:name="P17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 style:min-row-height="0.0576in" style:use-optimal-row-height="false"/>
    </style:style>
    <style:style style:name="P1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49" style:parent-style-name="內文" style:family="paragraph">
      <style:paragraph-properties fo:line-height="0.0097in"/>
      <style:text-properties fo:font-size="8pt" style:font-size-asian="8pt" style:font-size-complex="8pt"/>
    </style:style>
    <style:style style:name="P1750" style:parent-style-name="內文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/></text:span><text:span text:style-name="T5">彰化縣</text:span><text:span text:style-name="T6">109</text:span><text:span text:style-name="T7">學年度</text:span><text:span text:style-name="T8">縣長</text:span><text:span text:style-name="T9">盃推手錦標賽</text:span></text:p>
      <text:p text:style-name="P10"><text:span text:style-name="T11">競賽規程</text:span></text:p>
      <text:p text:style-name="P12">一、主　　旨：為提倡全民體育及正當休閒運動，培養優秀推手人才與普及</text:p>
      <text:p text:style-name="P13"><text:span text:style-name="T14"><text:s text:c="4"/></text:span><text:span text:style-name="T15"><text:s text:c="3"/></text:span><text:span text:style-name="T16">推手運動風氣，弘揚中華固有文化。</text:span></text:p>
      <text:p text:style-name="P17">二、依<text:s text:c="4"/>據：中華民國109年9月3日，府教體字第1090318769B號函辦理。</text:p>
      <text:p text:style-name="P18"><text:s text:c="3"/>三、主辦單位：彰化縣政府、彰化縣體育會。</text:p>
      <text:p text:style-name="P19"><text:span text:style-name="T20"><text:s text:c="3"/></text:span><text:span text:style-name="T21">四、指導單</text:span><text:span text:style-name="T22">位：中華民國推手總會。</text:span></text:p>
      <text:p text:style-name="P23"><text:s text:c="3"/>五、承辦單位：彰化縣體育會推手委員會。</text:p>
      <text:p text:style-name="P24"><text:span text:style-name="T25"><text:s text:c="3"/></text:span><text:span text:style-name="T26">六、協辦單位：</text:span><text:span text:style-name="T27">彰化縣立中正國小、</text:span><text:span text:style-name="T28">彰化縣推手協會、大城國中、適中太極拳學院。</text:span></text:p>
      <text:p text:style-name="P29"><text:s text:c="3"/>七、比賽日期：中華民國109年11月8日（星期日）。</text:p>
      <text:p text:style-name="P30"><text:span text:style-name="T31"><text:s text:c="3"/></text:span><text:span text:style-name="T32">八、競賽地點：</text:span><text:span text:style-name="T33">二林文化教育園區</text:span><text:span text:style-name="T34">(</text:span><text:span text:style-name="T35">二林鎮西和一街</text:span><text:span text:style-name="T36">65</text:span><text:span text:style-name="T37">號</text:span><text:span text:style-name="T38">)</text:span><text:span text:style-name="T39">。</text:span></text:p>
      <text:p text:style-name="P40"><text:s text:c="3"/>九、參加辦法：</text:p>
      <text:p text:style-name="P41"><text:span text:style-name="T42">(</text:span><text:span text:style-name="T43">一）</text:span><text:span text:style-name="T44">報名方式：本次競賽僅接受縣內各級學校報名統籌報名，不受理其他及各道館教練自行報名。</text:span></text:p>
      <text:p text:style-name="P45"><text:span text:style-name="T46"><text:s text:c="4"/>(</text:span><text:span text:style-name="T47">二</text:span><text:span text:style-name="T48">）</text:span><text:span text:style-name="T49">參加比賽人員請繳交一吋半身照片</text:span><text:span text:style-name="T50">2</text:span><text:span text:style-name="T51">張，學生須附學生證影印本（國小</text:span><text:span text:style-name="T52"><text:s text:c="4"/></text:span></text:p>
      <text:p text:style-name="P53"><text:s text:c="9"/>組除外，但須附在學證明）。凡報名後擬更改隊員名單或重量級別時，</text:p>
      <text:p text:style-name="P54"><text:span text:style-name="T55"><text:s text:c="9"/></text:span><text:span text:style-name="T56">須在賽程抽籤</text:span><text:span text:style-name="T57">3</text:span><text:span text:style-name="T58">日前辦理。全體參賽運動員均須監護人同意簽署切結書。</text:span></text:p>
      <text:p text:style-name="P59"><text:span text:style-name="T60"><text:s text:c="3"/></text:span><text:span text:style-name="T61">（三）隊職員人數規定：每單位設領隊、管理、教練各</text:span><text:span text:style-name="T62">1</text:span><text:span text:style-name="T63">名。隊職員需繳交照</text:span><text:span text:style-name="T64"><text:s/></text:span></text:p>
      <text:p text:style-name="P65"><text:span text:style-name="T66"><text:s text:c="25"/></text:span><text:span text:style-name="T67">片</text:span><text:span text:style-name="T68">1</text:span><text:span text:style-name="T69">張。</text:span></text:p>
      <text:p text:style-name="P70"><text:s text:c="3"/>（四）報名日期：即日起至10月9日（星期五）止（郵戳為憑），為免遺<text:s/></text:p>
      <text:p text:style-name="P71"><text:span text:style-name="T72"><text:s text:c="19"/></text:span><text:span text:style-name="T73">失，限以郵件掛號報名。</text:span></text:p>
      <text:p text:style-name="P74"><text:span text:style-name="T75"><text:s text:c="3"/></text:span><text:span text:style-name="T76">（五）報名地點：彰化縣</text:span><text:span text:style-name="T77">體育會推手委員會</text:span><text:span text:style-name="T78">，</text:span><text:span text:style-name="T79">住址：二林鎮永興里合和巷</text:span><text:span text:style-name="T80">20</text:span><text:span text:style-name="T81">號</text:span></text:p>
      <text:p text:style-name="P82"><text:span text:style-name="T83">(</text:span><text:span text:style-name="T84">適中道館</text:span><text:span text:style-name="T85">)</text:span><text:span text:style-name="T86">，</text:span><text:span text:style-name="T87">電話</text:span><text:span text:style-name="T88">:</text:span><text:span text:style-name="T89">04-8682011</text:span><text:span text:style-name="T90">。</text:span><text:span text:style-name="T91"><text:s/></text:span></text:p>
      <text:p text:style-name="P92"><text:span text:style-name="T93"><text:s text:c="3"/></text:span><text:span text:style-name="T94">（六）報名費：</text:span><text:span text:style-name="T95">1</text:span><text:span text:style-name="T96">、</text:span><text:span text:style-name="T97">活</text:span><text:span text:style-name="T98">步推手個人賽：</text:span><text:span text:style-name="T99">200</text:span><text:span text:style-name="T100">元</text:span><text:span text:style-name="T101">/</text:span><text:span text:style-name="T102">人；</text:span></text:p>
      <text:p text:style-name="P103">2、活步推手團體對抗賽：500元/隊。</text:p>
      <text:p text:style-name="P104"><text:span text:style-name="T105">3</text:span><text:span text:style-name="T106">、</text:span><text:span text:style-name="T107">持有</text:span><text:span text:style-name="T108">『</text:span><text:span text:style-name="T109">清寒家庭證明及</text:span><text:span text:style-name="T110">低收入戶証明者』</text:span><text:span text:style-name="T111">不收</text:span><text:span text:style-name="T112">報名費。</text:span><text:span text:style-name="T113">請檢附證明影本於個人報名表後</text:span><text:span text:style-name="T114">(</text:span><text:span text:style-name="T115">裝訂</text:span><text:span text:style-name="T116">)</text:span><text:span text:style-name="T117">。</text:span></text:p>
      <text:p text:style-name="P118">4、匯款：二林鎮農會(萬興分部)，帳號：01291210705210，</text:p>
      <text:p text:style-name="P119"><text:s text:c="3"/>戶名：彰化縣體育總會推手委員會。</text:p>
      <text:p text:style-name="P120"><text:span text:style-name="T121"><text:s text:c="3"/></text:span><text:span text:style-name="T122">（六）抽籤日期：</text:span><text:span text:style-name="T123"><text:s/>10</text:span><text:span text:style-name="T124">月</text:span><text:span text:style-name="T125">21</text:span><text:span text:style-name="T126">日（星期三）上午</text:span><text:span text:style-name="T127">10</text:span><text:span text:style-name="T128">時。</text:span></text:p>
      <text:p text:style-name="P129"><text:span text:style-name="T130"><text:s text:c="3"/></text:span><text:span text:style-name="T131">（七）抽籤地點：彰化縣</text:span><text:span text:style-name="T132">體育會推手委員會，住址：二林鎮永興里合和巷</text:span><text:span text:style-name="T133">20</text:span><text:span text:style-name="T134">號</text:span></text:p>
      <text:p text:style-name="P135"><text:span text:style-name="T136">(</text:span><text:span text:style-name="T137">適中道館</text:span><text:span text:style-name="T138">)</text:span><text:span text:style-name="T139">；不另通知</text:span><text:span text:style-name="T140">，逾時不到者由大會代抽，賽員不得異議。</text:span></text:p>
      <text:p text:style-name="P141">（八）競賽期程：</text:p>
      <text:p text:style-name="P142">高中組-個人賽&amp;團體賽</text:p>
      <text:p text:style-name="P143">國中組-個人賽&amp;團體賽</text:p>
      <text:p text:style-name="P144">國小組-個人賽&amp;團體賽</text:p>
      <text:p text:style-name="P145"><text:s text:c="3"/>（九）選手報到與過磅時間</text:p>
      <text:p text:style-name="P146">■報到時間：11月8日<text:s/>早上7:00-8:00</text:p>
      <text:p text:style-name="P147"><text:span text:style-name="T148">■</text:span><text:span text:style-name="T149">過磅時間：</text:span><text:span text:style-name="T150">11</text:span><text:span text:style-name="T151">月</text:span><text:span text:style-name="T152">8</text:span><text:span text:style-name="T153">日</text:span><text:span text:style-name="T154"><text:s/></text:span><text:span text:style-name="T155">早上</text:span><text:span text:style-name="T156">7:00-8:30</text:span><text:span text:style-name="T157">（逾時者棄權論）。</text:span></text:p>
      <text:p text:style-name="P158"><text:s text:c="3"/>（十）領隊裁判會議：11月8日上午8點30分</text:p>
      <text:p text:style-name="P159"><text:span text:style-name="T160"><text:s text:c="4"/></text:span><text:span text:style-name="T161">十、參賽資格：</text:span></text:p>
      <text:p text:style-name="P162"><text:span text:style-name="T163"><text:s text:c="3"/></text:span><text:span text:style-name="T164">（一）就讀本縣本縣境內各高中</text:span><text:span text:style-name="T165">(</text:span><text:span text:style-name="T166">職</text:span><text:span text:style-name="T167">)</text:span><text:span text:style-name="T168">、國中、國小之學生並以學校為單位組隊參賽。</text:span></text:p>
      <text:p text:style-name="P169"><text:span text:style-name="T170"><text:s text:c="3"/></text:span><text:span text:style-name="T171">（二）國小組學年限制</text:span><text:span text:style-name="T172">：三、四、五、六年級。</text:span></text:p>
      <text:p text:style-name="P173"><text:span text:style-name="T174"><text:s text:c="3"/></text:span><text:span text:style-name="T175">（三）高中</text:span><text:span text:style-name="T176">補校學生須於民國</text:span><text:span text:style-name="T177">92</text:span><text:span text:style-name="T178">年</text:span><text:span text:style-name="T179">8</text:span><text:span text:style-name="T180">月</text:span><text:span text:style-name="T181">31</text:span><text:span text:style-name="T182">日之後出生者。</text:span></text:p>
      <text:p text:style-name="P183"><text:s text:c="3"/>（四）出場比賽時，請攜帶學生證或在學證明。</text:p>
      <text:p text:style-name="P184"><text:s text:c="5"/>十一、競賽項目：</text:p>
      <text:p text:style-name="P185"><text:span text:style-name="T186">（一）</text:span><text:span text:style-name="T187">活</text:span><text:span text:style-name="T188">步推手</text:span><text:span text:style-name="T189">─</text:span><text:span text:style-name="T190">個人競賽。</text:span><text:span text:style-name="T191"><text:s/></text:span></text:p>
      <text:p text:style-name="P192"><text:span text:style-name="T193">（二）活步推手</text:span><text:span text:style-name="T194">─</text:span><text:span text:style-name="T195">團體對抗賽。</text:span><text:span text:style-name="T196"><text:s/></text:span></text:p>
      <text:p text:style-name="P197"><text:span text:style-name="T198"><text:s text:c="5"/></text:span><text:span text:style-name="T199">十二、競賽辦法：</text:span></text:p>
      <text:p text:style-name="P200"><text:span text:style-name="T201"><text:s text:c="4"/></text:span><text:span text:style-name="T202">（一）同單位、每量級，最多報名不得超過</text:span><text:span text:style-name="T203">4</text:span><text:span text:style-name="T204">人</text:span><text:span text:style-name="T205">(</text:span><text:span text:style-name="T206">含</text:span><text:span text:style-name="T207">)</text:span><text:span text:style-name="T208">。</text:span></text:p>
      <text:p text:style-name="P209"><text:span text:style-name="T210"><text:s text:c="4"/></text:span><text:span text:style-name="T211">（二）團體對抗賽同單位最多報名隊不得超過</text:span><text:span text:style-name="T212">3</text:span><text:span text:style-name="T213">隊。</text:span></text:p>
      <text:p text:style-name="P214"><text:span text:style-name="T215"><text:s text:c="4"/></text:span><text:span text:style-name="T216">（三）</text:span><text:span text:style-name="T217">相同組別之量級報名不足</text:span><text:span text:style-name="T218">3</text:span><text:span text:style-name="T219">人，得向上併級參賽或取消競賽，不得異議。</text:span></text:p>
      <text:p text:style-name="P220"><text:span text:style-name="T221"><text:s text:c="4"/></text:span><text:span text:style-name="T222">（四）團體對抗賽不足</text:span><text:span text:style-name="T223">3</text:span><text:span text:style-name="T224">隊時，競賽取消，不得異議。</text:span></text:p>
      <text:p text:style-name="P225"><text:span text:style-name="T226"><text:s text:c="4"/></text:span><text:span text:style-name="T227">（五）團體對抗</text:span><text:span text:style-name="T228">賽</text:span><text:span text:style-name="T229">‧</text:span><text:span text:style-name="T230">運動員出賽名單填寫須知：運動員出賽名單務必按照體重由輕到重依序填寫，如有不實，不得異議。</text:span></text:p>
      <text:p text:style-name="P231"><text:span text:style-name="T232"><text:s text:c="4"/></text:span><text:span text:style-name="T233">（六）團體對抗賽出賽人數不足，</text:span><text:span text:style-name="T234">該單位競賽</text:span><text:span text:style-name="T235">資格取消</text:span><text:span text:style-name="T236">，不得異議</text:span><text:span text:style-name="T237">。</text:span></text:p>
      <text:p text:style-name="P238"><text:span text:style-name="T239">（七）</text:span><text:span text:style-name="T240">國中組</text:span><text:span text:style-name="T241">(</text:span><text:span text:style-name="T242">僅個人競賽</text:span><text:span text:style-name="T243">)</text:span><text:span text:style-name="T244">分年級拆組：分別為「國中一年級組」、「國中二年級組」、「國中三年級組」，共</text:span><text:span text:style-name="T245">3</text:span><text:span text:style-name="T246">個組別；組別、分級、重量請見</text:span><text:span text:style-name="T247"><text:s/></text:span><text:span text:style-name="T248">附件一。</text:span></text:p>
      <text:p text:style-name="P249"><text:span text:style-name="T250"><text:s/></text:span><text:span text:style-name="T251">十三、競賽制度：</text:span></text:p>
      <text:list text:style-name="LFO1" text:continue-numbering="true">
        <text:list-item>
          <text:p text:style-name="P252"><text:span text:style-name="T253">個人競賽</text:span><text:span text:style-name="T254">（單淘汰競賽制度）</text:span></text:p>
        </text:list-item>
      </text:list>
      <text:p text:style-name="P255"><text:span text:style-name="T256">非名次決定賽程</text:span><text:span text:style-name="T257">：</text:span></text:p>
      <text:p text:style-name="P258"><text:span text:style-name="T259">■1</text:span><text:span text:style-name="T260">場</text:span><text:span text:style-name="T261">1</text:span><text:span text:style-name="T262">局、每局實戰</text:span><text:span text:style-name="T263">3</text:span><text:span text:style-name="T264">分鐘</text:span><text:span text:style-name="T265">（國小、國中、高中皆同）。</text:span></text:p>
      <text:p text:style-name="P266"><text:span text:style-name="T267">■</text:span><text:span text:style-name="T268">任一方得分</text:span><text:span text:style-name="T269">先達</text:span><text:span text:style-name="T270">6</text:span><text:span text:style-name="T271">分者</text:span><text:span text:style-name="T272">，即判定勝方</text:span><text:span text:style-name="T273">"</text:span><text:span text:style-name="T274">優勢勝</text:span><text:span text:style-name="T275">"</text:span><text:span text:style-name="T276">並結束該場比賽。</text:span></text:p>
      <text:p text:style-name="P277"><text:span text:style-name="T278">■</text:span><text:span text:style-name="T279">如果得分相同，現場體重</text:span><text:span text:style-name="T280">過磅，體重較輕者勝出。</text:span></text:p>
      <text:p text:style-name="P281"/>
      <text:p text:style-name="P282"><text:span text:style-name="T283"><text:s text:c="2"/></text:span><text:span text:style-name="T284">名次決定賽程</text:span><text:span text:style-name="T285">：</text:span></text:p>
      <text:p text:style-name="P286"><text:span text:style-name="T287">■</text:span><text:span text:style-name="T288">1</text:span><text:span text:style-name="T289">場</text:span><text:span text:style-name="T290">2</text:span><text:span text:style-name="T291">局，每局實戰</text:span><text:span text:style-name="T292">2</text:span><text:span text:style-name="T293">分鐘</text:span><text:span text:style-name="T294">（國小、國中、高中皆同）、中場休息</text:span><text:span text:style-name="T295">30</text:span><text:span text:style-name="T296">秒。</text:span><text:span text:style-name="T297">■</text:span><text:span text:style-name="T298">任一</text:span><text:span text:style-name="T299">局</text:span><text:span text:style-name="T300">雙方勝負分數</text:span><text:span text:style-name="T301">先達</text:span><text:span text:style-name="T302">6</text:span><text:span text:style-name="T303">分</text:span><text:span text:style-name="T304">，即判定勝方優勢勝，結束比賽。</text:span></text:p>
      <text:p text:style-name="P305"><text:span text:style-name="T306">■</text:span><text:span text:style-name="T307">第一局雙方勝負分數皆未達</text:span><text:span text:style-name="T308">6</text:span><text:span text:style-name="T309">分，</text:span><text:span text:style-name="T310">進行</text:span><text:span text:style-name="T311">第二局</text:span><text:span text:style-name="T312">；</text:span></text:p>
      <text:p text:style-name="P313"><text:span text:style-name="T314"><text:s text:c="2"/></text:span><text:span text:style-name="T315">第二局</text:span><text:span text:style-name="T316">時間結束時，分數總計多較多者獲勝；</text:span></text:p>
      <text:p text:style-name="P317"><text:span text:style-name="T318"><text:s text:c="2"/></text:span><text:span text:style-name="T319">第二局</text:span><text:span text:style-name="T320">時間結束時，分數同分，現場體重過磅，體重較輕者勝出。</text:span></text:p>
      <text:p text:style-name="P321"/>
      <text:p text:style-name="P322"><text:span text:style-name="T323">（二）活步推手</text:span><text:span text:style-name="T324">團體對抗賽</text:span></text:p>
      <text:p text:style-name="P325"><text:span text:style-name="T326">■</text:span><text:span text:style-name="T327">活步推手團體對抗賽每局</text:span><text:span text:style-name="T328">60</text:span><text:span text:style-name="T329">秒。</text:span></text:p>
      <text:p text:style-name="P330"><text:span text:style-name="T331">■</text:span><text:span text:style-name="T332">任一</text:span><text:span text:style-name="T333">局</text:span><text:span text:style-name="T334">任一方得分</text:span><text:span text:style-name="T335">先達</text:span><text:span text:style-name="T336">6</text:span><text:span text:style-name="T337">分</text:span><text:span text:style-name="T338">，即判定勝方優勢勝並結束該局比賽。</text:span></text:p>
      <text:p text:style-name="P339"><text:span text:style-name="T340">■</text:span><text:span text:style-name="T341">出賽序</text:span><text:span text:style-name="T342">(</text:span><text:span text:style-name="T343">依體重由輕至重排序</text:span><text:span text:style-name="T344">)</text:span><text:span text:style-name="T345">，採用「</text:span><text:span text:style-name="T346">點對點制</text:span><text:span text:style-name="T347">-</text:span><text:span text:style-name="T348">對戰」</text:span><text:span text:style-name="T349">。</text:span></text:p>
      <text:p text:style-name="P350"><text:span text:style-name="T351">■</text:span><text:span text:style-name="T352">勝出局數先拿下</text:span><text:span text:style-name="T353">3</text:span><text:span text:style-name="T354">回合便勝出。</text:span></text:p>
      <text:p text:style-name="P355"><text:span text:style-name="T356">■</text:span><text:span text:style-name="T357">比賽結束時，由勝出局數較多勝出。</text:span></text:p>
      <text:p text:style-name="P358"><text:span text:style-name="T359">■</text:span><text:span text:style-name="T360">勝出局數平手時，總得分多者勝出。</text:span></text:p>
      <text:p text:style-name="P361"><text:span text:style-name="T362">■</text:span><text:span text:style-name="T363">總得分相同時，現場過磅總由體重輕方獲勝。</text:span></text:p>
      <text:p text:style-name="P364"><text:span text:style-name="T365"><text:s text:c="4"/></text:span><text:span text:style-name="T366">十四、比賽規則：</text:span></text:p>
      <text:p text:style-name="P367"><text:span text:style-name="T368">（一）比賽可單手插腋下，但肩膀靠對方胸部、頭部頂胸部、頭部互頂，即刻判定分開。</text:span></text:p>
      <text:p text:style-name="P369"><text:span text:style-name="T370">（二）</text:span><text:span text:style-name="T371">將對手推出線圈外者（含踩線），勝方必須脫手，並且仍須立於線圈內，裁判判定得一分，如負方把勝方拉出線圈外或是倒地，加判負方警告一次。</text:span></text:p>
      <text:p text:style-name="P372"><text:span text:style-name="T373">（三）將對手摔倒（膝蓋</text:span><text:span text:style-name="T374">(</text:span><text:span text:style-name="T375">含）以上任何部位接觸地面），視同倒地，勝方必須仍是立於線圈內，算得兩分，如負方將勝方拉倒或拉出線</text:span><text:span text:style-name="T376">圈外，加計負方警告一次。</text:span></text:p>
      <text:p text:style-name="P377"><text:span text:style-name="T378">（四）</text:span><text:span text:style-name="T379">採用推手總會訂定之競賽規則，規則中未盡事宜，由仲裁委員會解釋之。</text:span></text:p>
      <text:p text:style-name="P380"><text:span text:style-name="T381"><text:s text:c="7"/>(</text:span><text:span text:style-name="T382">推手規則下載請至</text:span><text:span text:style-name="T383">中華民國推手總會</text:span><text:span text:style-name="T384">網站搜尋</text:span><text:span text:style-name="T385">)</text:span></text:p>
      <text:p text:style-name="P386"><text:span text:style-name="T387">十五、比賽需知：</text:span><text:span text:style-name="T388"><text:tab/></text:span></text:p>
      <text:p text:style-name="P389"><text:span text:style-name="T390">（一）選手應注意事項：</text:span></text:p>
      <text:p text:style-name="P391"><text:s/>１、選手須於賽前30分鐘準時報到，並接受檢錄裁判檢查。唱名三次不到以棄權論。</text:p>
      <text:p text:style-name="P392"><text:s/>２、選手在比賽場地不得發出無意義之聲音，或作妨礙會場秩序之言行，如違背規定則取消其比賽資格。</text:p>
      <text:p text:style-name="P393"><text:span text:style-name="T394"><text:s/></text:span><text:span text:style-name="T395">３、選手需服從裁判之判定。</text:span></text:p>
      <text:p text:style-name="P396"><text:span text:style-name="T397"><text:s/></text:span><text:span text:style-name="T398">４、選手不得頭上纏布巾、赤膊，著內褲、汗衫、襯衣、皮鞋、或奇裝異服，</text:span><text:span text:style-name="T399"><text:s text:c="2"/></text:span><text:span text:style-name="T400">如有違反情事，不得出場比賽。</text:span><text:span text:style-name="T401"><text:s/></text:span></text:p>
      <text:p text:style-name="P402"><text:s/>５、比賽程序及賽程一經大會排定，各選手不得要求更改提前或延後。</text:p>
      <text:p text:style-name="P403"><text:s/>６、選手應攜帶具相片之身分證件（學生證、健保卡）並佩戴選手證，以備裁判員隨時抽檢。</text:p>
      <text:p text:style-name="P404"><text:span text:style-name="T405">（二）參加單位應遵守事項：</text:span></text:p>
      <text:p text:style-name="P406"><text:span text:style-name="T407">１、各單位應依照大會之規定準時報到，並保持比賽場所肅靜。</text:span></text:p>
      <text:p text:style-name="P408">２、參加比賽選手出場時應接受檢錄入場，非當場次選手及家屬觀眾禁入比賽場地。</text:p>
      <text:p text:style-name="P409"><text:span text:style-name="T410">３、各單位應依照大會規定手續辦理參加競賽事宜，臨時向大會報名參加者，概不受理。</text:span></text:p>
      <text:p text:style-name="P411"><text:span text:style-name="T412">４、各單位之領隊、教練、管理及選手進入比賽場地時需佩戴識別證。</text:span></text:p>
      <text:p text:style-name="P413">十六、獎勵辦法：</text:p>
      <text:p text:style-name="P414"><text:span text:style-name="T415">（一）</text:span><text:span text:style-name="T416">有關</text:span><text:span text:style-name="T417">109</text:span><text:span text:style-name="T418">學年度縣長盃各項錦</text:span><text:span text:style-name="T419">標賽是否列入本縣十二年國教免試入學超額比序「競賽成績」項目積分採計類別，須經本區高級中等學校入學推動小組研議認可，將依會議結果，另函文公告。</text:span></text:p>
      <text:p text:style-name="P420">（二）配合12年國教免試入學超額比序項目記分式，個人賽，依照該級別之參賽人數錄取名次：2-3人取1名；4-5人取2名；6-7人取3名；往後依此類推，每增加<text:s/>2人則增加錄取1名，至多錄取8名。</text:p>
      <text:p text:style-name="P421">（三）團體總錦標獎項計分方法：</text:p>
      <text:p text:style-name="P422">1、12人以上(含)按照名次高低分別得累積7分、5分、4分、3分、2分、1分；10人以上(含)按照名次高低分別得累積7分、4分、3分、2分、1分；…以此類推。</text:p>
      <text:p text:style-name="P423">2、團體總錦標分『男生組、女生組』但須逹五個單位及每單位都須4人以上(含)，分別頒發團體總錦標。<text:s/></text:p>
      <text:p text:style-name="P424">（四）依據各項體育活動獎勵辦法之規定，請相關單位給予領隊、教練、管理及工作人員公假、差假和敘獎。</text:p>
      <text:p text:style-name="P425">十七、申訴</text:p>
      <text:p text:style-name="P426">（一）比賽以執行裁判之宣判為終決，不服宣判教練可提出申訴。<text:s/></text:p>
      <text:p text:style-name="P427">（二）凡在比賽中發現組別錯誤或冒名頂替者，必須於該場比賽結束前，由領隊（或教練）當場先行口頭提出抗議，中止比賽，而後以書面並簽名蓋章，向審判委員會提出申訴，如該項目賽畢二十分鐘後，則不予受理。</text:p>
      <text:p text:style-name="P428">（三）各項比賽成績如有登記錯誤時，由領隊（或教練）向大會裁判提出更正，但該場競賽名次之評定則由裁判委員會議之判決為終決，不得有異議。</text:p>
      <text:p text:style-name="P429">（四）比賽中申訴事件應由領隊或教練以書面簽名蓋章，向裁判長或審判委員會提出，並以審判委員會之判決為終決，提出申訴書時須同時繳交保證金新台幣伍仟元整。若經審判委員會認為申訴不成立時，沒收保證金（作為大會籌辦經費）。</text:p>
      <text:p text:style-name="P430">（五）有關競賽所發生之問題除當時應以口頭提出外，仍需依規定於二十分鐘內補具正式手續，否則視同放棄申訴權。</text:p>
      <text:p text:style-name="P431">十八、本規則如有未盡事宜，得依大會會議決定修訂之。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附件一之一</text:span><text:span text:style-name="T455"><text:s text:c="7"/></text:span><text:span text:style-name="T456">個人</text:span><text:span text:style-name="T457">競賽量級與級別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組別</text:p>
          </table:table-cell>
          <table:table-cell table:style-name="TableCell470" table:number-columns-spanned="2">
            <text:p text:style-name="P471">高中組</text:p>
          </table:table-cell>
          <table:covered-table-cell/>
          <table:table-cell table:style-name="TableCell472" table:number-columns-spanned="2">
            <text:p text:style-name="P473">國中組</text:p>
          </table:table-cell>
          <table:covered-table-cell/>
          <table:table-cell table:style-name="TableCell474" table:number-columns-spanned="2">
            <text:p text:style-name="P475">國小組</text:p>
          </table:table-cell>
          <table:covered-table-cell/>
        </table:table-row>
        <table:table-row table:style-name="TableRow476">
          <table:table-cell table:style-name="TableCell477">
            <text:p text:style-name="P478">性別</text:p>
            <text:p text:style-name="P479">級別</text:p>
          </table:table-cell>
          <table:table-cell table:style-name="TableCell480">
            <text:p text:style-name="P481">男</text:p>
          </table:table-cell>
          <table:table-cell table:style-name="TableCell482">
            <text:p text:style-name="P483">女</text:p>
          </table:table-cell>
          <table:table-cell table:style-name="TableCell484">
            <text:p text:style-name="P485">男</text:p>
          </table:table-cell>
          <table:table-cell table:style-name="TableCell486">
            <text:p text:style-name="P487">女</text:p>
          </table:table-cell>
          <table:table-cell table:style-name="TableCell488">
            <text:p text:style-name="P489">男</text:p>
          </table:table-cell>
          <table:table-cell table:style-name="TableCell490">
            <text:p text:style-name="P491">女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55以下</text:p>
          </table:table-cell>
          <table:table-cell table:style-name="TableCell497">
            <text:p text:style-name="P498">48以下</text:p>
          </table:table-cell>
          <table:table-cell table:style-name="TableCell499">
            <text:p text:style-name="P500">42以下</text:p>
          </table:table-cell>
          <table:table-cell table:style-name="TableCell501">
            <text:p text:style-name="P502">38以下</text:p>
          </table:table-cell>
          <table:table-cell table:style-name="TableCell503">
            <text:p text:style-name="P504">30以下</text:p>
          </table:table-cell>
          <table:table-cell table:style-name="TableCell505">
            <text:p text:style-name="P506">33以下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55~61</text:p>
          </table:table-cell>
          <table:table-cell table:style-name="TableCell512">
            <text:p text:style-name="P513">48~51</text:p>
          </table:table-cell>
          <table:table-cell table:style-name="TableCell514">
            <text:p text:style-name="P515">42~45</text:p>
          </table:table-cell>
          <table:table-cell table:style-name="TableCell516">
            <text:p text:style-name="P517">38~41</text:p>
          </table:table-cell>
          <table:table-cell table:style-name="TableCell518">
            <text:p text:style-name="P519">30~34</text:p>
          </table:table-cell>
          <table:table-cell table:style-name="TableCell520">
            <text:p text:style-name="P521">33~36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61~63</text:p>
          </table:table-cell>
          <table:table-cell table:style-name="TableCell527">
            <text:p text:style-name="P528">51~54</text:p>
          </table:table-cell>
          <table:table-cell table:style-name="TableCell529">
            <text:p text:style-name="P530">45~48</text:p>
          </table:table-cell>
          <table:table-cell table:style-name="TableCell531">
            <text:p text:style-name="P532">41~44</text:p>
          </table:table-cell>
          <table:table-cell table:style-name="TableCell533">
            <text:p text:style-name="P534">34~38</text:p>
          </table:table-cell>
          <table:table-cell table:style-name="TableCell535">
            <text:p text:style-name="P536">36~39</text:p>
          </table:table-cell>
        </table:table-row>
        <table:table-row table:style-name="TableRow537">
          <table:table-cell table:style-name="TableCell538">
            <text:p text:style-name="P539">4</text:p>
          </table:table-cell>
          <table:table-cell table:style-name="TableCell540">
            <text:p text:style-name="P541">63~65</text:p>
          </table:table-cell>
          <table:table-cell table:style-name="TableCell542">
            <text:p text:style-name="P543">54 ~56</text:p>
          </table:table-cell>
          <table:table-cell table:style-name="TableCell544">
            <text:p text:style-name="P545">48~50</text:p>
          </table:table-cell>
          <table:table-cell table:style-name="TableCell546">
            <text:p text:style-name="P547">44~46</text:p>
          </table:table-cell>
          <table:table-cell table:style-name="TableCell548">
            <text:p text:style-name="P549">38~41</text:p>
          </table:table-cell>
          <table:table-cell table:style-name="TableCell550">
            <text:p text:style-name="P551">39~42</text:p>
          </table:table-cell>
        </table:table-row>
        <table:table-row table:style-name="TableRow552">
          <table:table-cell table:style-name="TableCell553">
            <text:p text:style-name="P554">5</text:p>
          </table:table-cell>
          <table:table-cell table:style-name="TableCell555">
            <text:p text:style-name="P556">65~67</text:p>
          </table:table-cell>
          <table:table-cell table:style-name="TableCell557">
            <text:p text:style-name="P558">56~58</text:p>
          </table:table-cell>
          <table:table-cell table:style-name="TableCell559">
            <text:p text:style-name="P560">50~52</text:p>
          </table:table-cell>
          <table:table-cell table:style-name="TableCell561">
            <text:p text:style-name="P562">46~48</text:p>
          </table:table-cell>
          <table:table-cell table:style-name="TableCell563">
            <text:p text:style-name="P564">41~43</text:p>
          </table:table-cell>
          <table:table-cell table:style-name="TableCell565">
            <text:p text:style-name="P566">42~45</text:p>
          </table:table-cell>
        </table:table-row>
        <table:table-row table:style-name="TableRow567">
          <table:table-cell table:style-name="TableCell568">
            <text:p text:style-name="P569">6</text:p>
          </table:table-cell>
          <table:table-cell table:style-name="TableCell570">
            <text:p text:style-name="P571">67~69</text:p>
          </table:table-cell>
          <table:table-cell table:style-name="TableCell572">
            <text:p text:style-name="P573">58~60</text:p>
          </table:table-cell>
          <table:table-cell table:style-name="TableCell574">
            <text:p text:style-name="P575">52~54</text:p>
          </table:table-cell>
          <table:table-cell table:style-name="TableCell576">
            <text:p text:style-name="P577">48~50</text:p>
          </table:table-cell>
          <table:table-cell table:style-name="TableCell578">
            <text:p text:style-name="P579">43~45</text:p>
          </table:table-cell>
          <table:table-cell table:style-name="TableCell580">
            <text:p text:style-name="P581">45~49</text:p>
          </table:table-cell>
        </table:table-row>
        <table:table-row table:style-name="TableRow582">
          <table:table-cell table:style-name="TableCell583">
            <text:p text:style-name="P584">7</text:p>
          </table:table-cell>
          <table:table-cell table:style-name="TableCell585">
            <text:p text:style-name="P586">69~71</text:p>
          </table:table-cell>
          <table:table-cell table:style-name="TableCell587">
            <text:p text:style-name="P588">60~62</text:p>
          </table:table-cell>
          <table:table-cell table:style-name="TableCell589">
            <text:p text:style-name="P590">54~56</text:p>
          </table:table-cell>
          <table:table-cell table:style-name="TableCell591">
            <text:p text:style-name="P592">50~53</text:p>
          </table:table-cell>
          <table:table-cell table:style-name="TableCell593">
            <text:p text:style-name="P594">45~47</text:p>
          </table:table-cell>
          <table:table-cell table:style-name="TableCell595">
            <text:p text:style-name="P596">49~54</text:p>
          </table:table-cell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>
            <text:p text:style-name="P601">71~73</text:p>
          </table:table-cell>
          <table:table-cell table:style-name="TableCell602">
            <text:p text:style-name="P603">62~65</text:p>
          </table:table-cell>
          <table:table-cell table:style-name="TableCell604">
            <text:p text:style-name="P605">56~58</text:p>
          </table:table-cell>
          <table:table-cell table:style-name="TableCell606">
            <text:p text:style-name="P607">53~57</text:p>
          </table:table-cell>
          <table:table-cell table:style-name="TableCell608">
            <text:p text:style-name="P609">47~49</text:p>
          </table:table-cell>
          <table:table-cell table:style-name="TableCell610">
            <text:p text:style-name="P611">54~59</text:p>
          </table:table-cell>
        </table:table-row>
        <table:table-row table:style-name="TableRow612">
          <table:table-cell table:style-name="TableCell613">
            <text:p text:style-name="P614">9</text:p>
          </table:table-cell>
          <table:table-cell table:style-name="TableCell615">
            <text:p text:style-name="P616">73~76</text:p>
          </table:table-cell>
          <table:table-cell table:style-name="TableCell617">
            <text:p text:style-name="P618">65~69</text:p>
          </table:table-cell>
          <table:table-cell table:style-name="TableCell619">
            <text:p text:style-name="P620">58~60</text:p>
          </table:table-cell>
          <table:table-cell table:style-name="TableCell621">
            <text:p text:style-name="P622">57~62</text:p>
          </table:table-cell>
          <table:table-cell table:style-name="TableCell623">
            <text:p text:style-name="P624">49~52</text:p>
          </table:table-cell>
          <table:table-cell table:style-name="TableCell625">
            <text:p text:style-name="P626">59~64</text:p>
          </table:table-cell>
        </table:table-row>
        <table:table-row table:style-name="TableRow627">
          <table:table-cell table:style-name="TableCell628">
            <text:p text:style-name="P629">10</text:p>
          </table:table-cell>
          <table:table-cell table:style-name="TableCell630">
            <text:p text:style-name="P631">76~79</text:p>
          </table:table-cell>
          <table:table-cell table:style-name="TableCell632">
            <text:p text:style-name="P633">69~74</text:p>
          </table:table-cell>
          <table:table-cell table:style-name="TableCell634">
            <text:p text:style-name="P635">60~63</text:p>
          </table:table-cell>
          <table:table-cell table:style-name="TableCell636">
            <text:p text:style-name="P637"><text:span text:style-name="T638">62~68</text:span></text:p>
          </table:table-cell>
          <table:table-cell table:style-name="TableCell639">
            <text:p text:style-name="P640">52~55</text:p>
          </table:table-cell>
          <table:table-cell table:style-name="TableCell641">
            <text:p text:style-name="P642">64~69</text:p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>79 ~83</text:p>
          </table:table-cell>
          <table:table-cell table:style-name="TableCell648">
            <text:p text:style-name="P649">74~80</text:p>
          </table:table-cell>
          <table:table-cell table:style-name="TableCell650">
            <text:p text:style-name="P651">63~67</text:p>
          </table:table-cell>
          <table:table-cell table:style-name="TableCell652">
            <text:p text:style-name="P653"><text:span text:style-name="T654">68~75</text:span></text:p>
          </table:table-cell>
          <table:table-cell table:style-name="TableCell655">
            <text:p text:style-name="P656">55~59</text:p>
          </table:table-cell>
          <table:table-cell table:style-name="TableCell657">
            <text:p text:style-name="P658">69~75</text:p>
          </table:table-cell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>
            <text:p text:style-name="P663">83~87</text:p>
          </table:table-cell>
          <table:table-cell table:style-name="TableCell664">
            <text:p text:style-name="P665"><text:span text:style-name="T666">80</text:span><text:span text:style-name="T667">以上</text:span></text:p>
          </table:table-cell>
          <table:table-cell table:style-name="TableCell668">
            <text:p text:style-name="P669">67~72</text:p>
          </table:table-cell>
          <table:table-cell table:style-name="TableCell670">
            <text:p text:style-name="P671"><text:span text:style-name="T672">75</text:span><text:span text:style-name="T673">以上</text:span></text:p>
          </table:table-cell>
          <table:table-cell table:style-name="TableCell674">
            <text:p text:style-name="P675">59~64</text:p>
          </table:table-cell>
          <table:table-cell table:style-name="TableCell676">
            <text:p text:style-name="P677"><text:span text:style-name="T678">75</text:span><text:span text:style-name="T679">以上</text:span></text:p>
          </table:table-cell>
        </table:table-row>
        <table:table-row table:style-name="TableRow680">
          <table:table-cell table:style-name="TableCell681">
            <text:p text:style-name="P682">13</text:p>
          </table:table-cell>
          <table:table-cell table:style-name="TableCell683">
            <text:p text:style-name="P684">87~9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72~7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64~69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4</text:p>
          </table:table-cell>
          <table:table-cell table:style-name="TableCell698">
            <text:p text:style-name="P699">91~95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78~8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69~75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5</text:p>
          </table:table-cell>
          <table:table-cell table:style-name="TableCell713">
            <text:p text:style-name="P714">95以上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85以上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75</text:span><text:span text:style-name="T724">以上</text:span>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>附件一之二<text:s text:c="9"/>團體對抗賽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性別</text:p>
          </table:table-cell>
          <table:table-cell table:style-name="TableCell741">
            <text:p text:style-name="P742">組別</text:p>
          </table:table-cell>
          <table:table-cell table:style-name="TableCell743">
            <text:p text:style-name="P744">隊伍人數</text:p>
          </table:table-cell>
          <table:table-cell table:style-name="TableCell745">
            <text:p text:style-name="P746">候補人數</text:p>
          </table:table-cell>
          <table:table-cell table:style-name="TableCell747">
            <text:p text:style-name="P748">出賽人數</text:p>
          </table:table-cell>
          <table:table-cell table:style-name="TableCell749">
            <text:p text:style-name="P750">單人重量</text:p>
          </table:table-cell>
          <table:table-cell table:style-name="TableCell751">
            <text:p text:style-name="P752">出賽總重量</text:p>
          </table:table-cell>
        </table:table-row>
        <table:table-row table:style-name="TableRow753">
          <table:table-cell table:style-name="TableCell754" table:number-rows-spanned="3">
            <text:p text:style-name="P755">男</text:p>
            <text:p text:style-name="P756">子</text:p>
            <text:p text:style-name="P757">組</text:p>
          </table:table-cell>
          <table:table-cell table:style-name="TableCell758">
            <text:p text:style-name="P759">高中</text:p>
          </table:table-cell>
          <table:table-cell table:style-name="TableCell760">
            <text:p text:style-name="P761">7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55 ~ 95kg內</text:p>
          </table:table-cell>
          <table:table-cell table:style-name="TableCell768">
            <text:p text:style-name="P769"><text:s text:c="3"/>390 kg內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國中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42 ~ 85kg內</text:p>
          </table:table-cell>
          <table:table-cell table:style-name="TableCell782">
            <text:p text:style-name="P783">315 kg內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國小</text:p>
          </table:table-cell>
          <table:table-cell table:style-name="TableCell788">
            <text:p text:style-name="P789">7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30 ~ 75kg內</text:p>
          </table:table-cell>
          <table:table-cell table:style-name="TableCell796">
            <text:p text:style-name="P797">270 kg內</text:p>
          </table:table-cell>
        </table:table-row>
        <table:table-row table:style-name="TableRow798">
          <table:table-cell table:style-name="TableCell799" table:number-rows-spanned="3">
            <text:p text:style-name="P800">女</text:p>
            <text:p text:style-name="P801">子</text:p>
            <text:p text:style-name="P802">組</text:p>
          </table:table-cell>
          <table:table-cell table:style-name="TableCell803">
            <text:p text:style-name="P804"><text:s text:c="3"/>高中</text:p>
          </table:table-cell>
          <table:table-cell table:style-name="TableCell805">
            <text:p text:style-name="P806">7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>48 ~ 80kg內</text:p>
          </table:table-cell>
          <table:table-cell table:style-name="TableCell813">
            <text:p text:style-name="P814">320 kg內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國中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38 ~ 75kg內</text:p>
          </table:table-cell>
          <table:table-cell table:style-name="TableCell827">
            <text:p text:style-name="P828">295 kg內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國小</text:p>
          </table:table-cell>
          <table:table-cell table:style-name="TableCell833">
            <text:p text:style-name="P834">7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33 ~ 75kg內</text:p>
          </table:table-cell>
          <table:table-cell table:style-name="TableCell841">
            <text:p text:style-name="P842">290 kg內</text:p>
          </table:table-cell>
        </table:table-row>
      </table:table>
      <text:p text:style-name="P843"/>
      <text:p text:style-name="P844"/>
      <text:p text:style-name="P845"><text:span text:style-name="T846">彰化縣</text:span><text:span text:style-name="T847">109</text:span><text:span text:style-name="T848">學年度</text:span><text:span text:style-name="T849">縣長</text:span><text:span text:style-name="T850">盃推手錦標賽</text:span></text:p>
      <text:p text:style-name="P851"><text:span text:style-name="T852">個人賽報名表</text:span><text:span text:style-name="T853">-</text:span><text:span text:style-name="T854">活</text:span><text:span text:style-name="T855">步推手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姓名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性</text:p>
            <text:p text:style-name="P875">別</text:p>
          </table:table-cell>
          <table:table-cell table:style-name="TableCell876">
            <text:p text:style-name="P877">□男</text:p>
            <text:p text:style-name="P878">□女</text:p>
          </table:table-cell>
          <table:table-cell table:style-name="TableCell879">
            <text:p text:style-name="P880">出生</text:p>
            <text:p text:style-name="P881">日期</text:p>
          </table:table-cell>
          <table:table-cell table:style-name="TableCell882" table:number-columns-spanned="4">
            <text:p text:style-name="P883">年<text:s text:c="3"/>月<text:s text:c="3"/>日</text:p>
          </table:table-cell>
          <table:covered-table-cell/>
          <table:covered-table-cell/>
          <table:covered-table-cell/>
          <table:table-cell table:style-name="TableCell884">
            <text:p text:style-name="P885">身份証</text:p>
            <text:p text:style-name="P886">字<text:s text:c="2"/>號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組別</text:p>
          </table:table-cell>
          <table:table-cell table:style-name="TableCell892" table:number-columns-spanned="5">
            <text:p text:style-name="P893">□高中組<text:s text:c="7"/></text:p>
            <text:p text:style-name="P894">□國中1年級組</text:p>
            <text:p text:style-name="P895">□國中2年級組</text:p>
            <text:p text:style-name="P896">□國中3年級組</text:p>
            <text:p text:style-name="P897">□國小組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<text:span text:style-name="T900">選手電話</text:span>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rows-spanned="4">
            <text:p text:style-name="P904">照片一吋</text:p>
            <text:p text:style-name="P905"/>
            <text:p text:style-name="P906">1張</text:p>
            <text:p text:style-name="P907"/>
          </table:table-cell>
        </table:table-row>
        <table:table-row table:style-name="TableRow908">
          <table:table-cell table:style-name="TableCell909">
            <text:p text:style-name="P910">參賽項目</text:p>
          </table:table-cell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<text:span text:style-name="T915">單位電話</text:span>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量級</text:p>
          </table:table-cell>
          <table:table-cell table:style-name="TableCell922" table:number-columns-spanned="6">
            <text:p text:style-name="P923">□1 □2 □3 □4 □5 □6 □7 □8 □9 □10</text:p>
            <text:p text:style-name="P924">□11 <text:s/>□12 □13 □14 □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><text:span text:style-name="T927">體重</text:span></text:p>
          </table:table-cell>
          <table:table-cell table:style-name="TableCell928" table:number-columns-spanned="2">
            <text:p text:style-name="P929"/>
          </table:table-cell>
          <table:covered-table-cell/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單位名稱</text:p>
          </table:table-cell>
          <table:table-cell table:style-name="TableCell934" table:number-columns-spanned="9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選手地址</text:p>
          </table:table-cell>
          <table:table-cell table:style-name="TableCell940" table:number-columns-spanned="9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>單位蓋章</text:p>
          </table:table-cell>
        </table:table-row>
        <table:table-row table:style-name="TableRow944">
          <table:table-cell table:style-name="TableCell945" table:number-columns-spanned="10">
            <text:p text:style-name="P946">家長同意書<text:s/>未滿20歲者需附上家長或監護人同意書</text:p>
            <text:p text:style-name="P947"><text:span text:style-name="T948">　　貴子弟</text:span><text:span text:style-name="T949">____________</text:span><text:span text:style-name="T950">參加</text:span><text:span text:style-name="T951">彰化縣</text:span><text:span text:style-name="T952">109</text:span><text:span text:style-name="T953">學年度</text:span><text:span text:style-name="T954">縣長</text:span><text:span text:style-name="T955">盃推手錦標賽，因未滿</text:span><text:span text:style-name="T956">20</text:span><text:span text:style-name="T957">歲，依大會競賽章程之規定需取得監護人同意簽名。</text:span></text:p>
            <text:p text:style-name="P958">　　　　　　　　<text:s text:c="23"/>監護人簽名：____________</text:p>
            <text:p text:style-name="P959"><text:span text:style-name="T960"><text:s text:c="12"/></text:span><text:span text:style-name="T961">中華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rows-spanned="2">
            <text:p text:style-name="P963"/>
          </table:table-cell>
        </table:table-row>
        <table:table-row table:style-name="TableRow964">
          <table:table-cell table:style-name="TableCell965" table:number-columns-spanned="10">
            <text:p text:style-name="P966"><text:span text:style-name="T967">本人</text:span><text:span text:style-name="T968">____________</text:span><text:span text:style-name="T969">保證身心健康，參加</text:span><text:span text:style-name="T970">彰化縣</text:span><text:span text:style-name="T971">109</text:span><text:span text:style-name="T972">學年度</text:span><text:span text:style-name="T973">縣長</text:span><text:span text:style-name="T974">盃推手錦標賽，競賽中若使用不符規則規定之競賽動作致使他人受傷，本人願意負一切責任</text:span><text:span text:style-name="T975">(</text:span><text:span text:style-name="T976">含醫療費用</text:span><text:span text:style-name="T977">)</text:span><text:span text:style-name="T978">，立此切結。</text:span></text:p>
            <text:p text:style-name="P979">　　　　　　　　　　　　　　　　　　　　運動員簽名：_______________</text:p>
            <text:p text:style-name="P980"><text:span text:style-name="T981"><text:s text:c="12"/></text:span><text:span text:style-name="T982">中華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3"/>
          </table:covered-table-cell>
        </table:table-row>
      </table:table>
      <text:p text:style-name="P984">★請自行填寫選手證(單位名稱、姓名、性別、組別、量級、團賽項目)<text:s/></text:p>
      <text:p text:style-name="P985">-----------------------------------------</text:p>
      <text:p text:style-name="P986"><text:span text:style-name="T987">彰化縣</text:span><text:span text:style-name="T988">109</text:span><text:span text:style-name="T989">學年度</text:span><text:span text:style-name="T990">縣長</text:span><text:span text:style-name="T991">盃推手錦標賽</text:span></text:p>
      <text:p text:style-name="P992">【選<text:s text:c="2"/>手<text:s text:c="2"/>證】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單位名稱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rows-spanned="4">
            <text:p text:style-name="P1005">照片一吋1張</text:p>
          </table:table-cell>
        </table:table-row>
        <table:table-row table:style-name="TableRow1006">
          <table:table-cell table:style-name="TableCell1007">
            <text:p text:style-name="P1008">姓名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covered-table-cell>
            <text:p text:style-name="P1011"/>
          </table:covered-table-cell>
        </table:table-row>
        <table:table-row table:style-name="TableRow1012">
          <table:table-cell table:style-name="TableCell1013">
            <text:p text:style-name="P1014">姓別</text:p>
          </table:table-cell>
          <table:table-cell table:style-name="TableCell1015">
            <text:p text:style-name="P1016"><text:span text:style-name="T1017">□</text:span><text:span text:style-name="T1018">男</text:span><text:span text:style-name="T1019"><text:s/>□</text:span><text:span text:style-name="T1020">女</text:span></text:p>
          </table:table-cell>
          <table:table-cell table:style-name="TableCell1021">
            <text:p text:style-name="P1022">量<text:s text:c="2"/>級</text:p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2">
            <text:p text:style-name="P1028">組別</text:p>
          </table:table-cell>
          <table:table-cell table:style-name="TableCell1029" table:number-columns-spanned="3" table:number-rows-spanned="2">
            <text:p text:style-name="P1030">□國中1年級組<text:s text:c="6"/>□高中組<text:s text:c="11"/></text:p>
            <text:p text:style-name="P1031">□國中2年級組<text:s text:c="6"/>□國小組<text:s text:c="2"/></text:p>
            <text:p text:style-name="P1032"><text:span text:style-name="T1033">□</text:span><text:span text:style-name="T1034">國中</text:span><text:span text:style-name="T1035">3</text:span><text:span text:style-name="T1036">年級組</text:span></text:p>
          </table:table-cell>
          <table:covered-table-cell/>
          <table:covered-table-cell/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/>
          <table:table-cell table:style-name="TableCell1041" table:number-rows-spanned="2">
            <text:p text:style-name="P1042">過磅體重</text:p>
          </table:table-cell>
        </table:table-row>
        <table:table-row table:style-name="TableRow1043">
          <table:table-cell table:style-name="TableCell1044">
            <text:p text:style-name="P1045">活步團體賽</text:p>
          </table:table-cell>
          <table:table-cell table:style-name="TableCell1046" table:number-columns-spanned="3">
            <text:p text:style-name="P1047"><text:span text:style-name="T1048">□<text:s/></text:span><text:span text:style-name="T1049">僅</text:span><text:span text:style-name="T1050">1</text:span><text:span text:style-name="T1051">隊；</text:span><text:span text:style-name="T1052"><text:s text:c="3"/>□ A</text:span><text:span text:style-name="T1053">組</text:span><text:span text:style-name="T1054"><text:s/>□ B</text:span><text:span text:style-name="T1055">組</text:span></text:p>
          </table:table-cell>
          <table:covered-table-cell/>
          <table:covered-table-cell/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4">
            <text:p text:style-name="P1059">如無參加團體賽，上述不須勾選</text:p>
          </table:table-cell>
          <table:covered-table-cell/>
          <table:covered-table-cell/>
          <table:covered-table-cell/>
          <table:table-cell table:style-name="TableCell1060">
            <text:p text:style-name="P1061">裁判簽章</text:p>
          </table:table-cell>
        </table:table-row>
      </table:table>
      <text:p text:style-name="P1062"><text:span text:style-name="T1063">彰化縣</text:span><text:span text:style-name="T1064">109</text:span><text:span text:style-name="T1065">學年度</text:span><text:span text:style-name="T1066">縣長</text:span><text:span text:style-name="T1067">盃推手錦標賽</text:span><text:span text:style-name="T1068">-</text:span><text:span text:style-name="T1069">報名總表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3">
            <text:p text:style-name="P1102">單位名稱</text:p>
          </table:table-cell>
          <table:covered-table-cell/>
          <table:covered-table-cell/>
          <table:table-cell table:style-name="TableCell1103" table:number-columns-spanned="15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>單位電話</text:p>
          </table:table-cell>
          <table:covered-table-cell/>
          <table:covered-table-cell/>
          <table:table-cell table:style-name="TableCell1107" table:number-columns-spanned="8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3">
            <text:p text:style-name="P1111">單位住址</text:p>
          </table:table-cell>
          <table:covered-table-cell/>
          <table:covered-table-cell/>
          <table:table-cell table:style-name="TableCell1112" table:number-columns-spanned="15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>指導老師</text:p>
            <text:p text:style-name="P1116"><text:span text:style-name="T1117">電</text:span><text:span text:style-name="T1118"><text:s text:c="4"/></text:span><text:span text:style-name="T1119">話</text:span></text:p>
          </table:table-cell>
          <table:covered-table-cell/>
          <table:covered-table-cell/>
          <table:table-cell table:style-name="TableCell1120" table:number-columns-spanned="8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8">
            <text:p text:style-name="P1124">單<text:s/>位<text:s/>蓋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5">
            <text:p text:style-name="P1126">領隊姓名</text:p>
          </table:table-cell>
          <table:covered-table-cell/>
          <table:covered-table-cell/>
          <table:covered-table-cell/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table-cell table:style-name="TableCell1129" table:number-columns-spanned="3">
            <text:p text:style-name="P1130">指導老師姓名</text:p>
          </table:table-cell>
          <table:covered-table-cell/>
          <table:covered-table-cell/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>管理姓名</text:p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 table:number-columns-spanned="8" table:number-rows-spanned="2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 table:number-rows-spanned="2">
            <text:p text:style-name="P1141">一吋照片二張</text:p>
            <text:p text:style-name="P1142">一張浮貼</text:p>
            <text:p text:style-name="P1143">團體請用電子檔</text:p>
            <text:p text:style-name="P1144"/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3">
            <text:p text:style-name="P1147">助理老師姓名</text:p>
          </table:table-cell>
          <table:covered-table-cell/>
          <table:covered-table-cell/>
          <table:table-cell table:style-name="TableCell1148" table:number-columns-spanned="6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>助理姓名</text:p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9">
            <text:p text:style-name="P1158"/>
            <text:p text:style-name="P1159">同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/>
            <text:p text:style-name="P1162">同左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編號</text:p>
          </table:table-cell>
          <table:table-cell table:style-name="TableCell1166" table:number-columns-spanned="3">
            <text:p text:style-name="P1167">姓名</text:p>
          </table:table-cell>
          <table:covered-table-cell/>
          <table:covered-table-cell/>
          <table:table-cell table:style-name="TableCell1168" table:number-columns-spanned="3">
            <text:p text:style-name="P1169">性別</text:p>
          </table:table-cell>
          <table:covered-table-cell/>
          <table:covered-table-cell/>
          <table:table-cell table:style-name="TableCell1170" table:number-columns-spanned="2">
            <text:p text:style-name="P1171">組別</text:p>
          </table:table-cell>
          <table:covered-table-cell/>
          <table:table-cell table:style-name="TableCell1172" table:number-columns-spanned="2">
            <text:p text:style-name="P1173">體重</text:p>
          </table:table-cell>
          <table:covered-table-cell/>
          <table:table-cell table:style-name="TableCell1174" table:number-columns-spanned="4">
            <text:p text:style-name="P1175">量級</text:p>
          </table:table-cell>
          <table:covered-table-cell/>
          <table:covered-table-cell/>
          <table:covered-table-cell/>
          <table:table-cell table:style-name="TableCell1176" table:number-columns-spanned="7">
            <text:p text:style-name="P1177">參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P117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  <table:table-cell table:style-name="TableCell1193" table:number-columns-spanned="7">
            <text:p text:style-name="P1194"><text:span text:style-name="T1195">活</text:span><text:span text:style-name="T1196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7" table:number-rows-spanned="12">
            <text:p text:style-name="P1198">1.參賽個人賽才得參加團體對抗賽。</text:p>
            <text:p text:style-name="P1199">2.團體對抗賽可報名7人，出賽五人。</text:p>
            <text:p text:style-name="P1200">3.團體對抗賽有限單人最低重量與最高重量，請注意。</text:p>
            <text:p text:style-name="P1201">4.填寫順序，請依體重由輕至重排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2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 table:number-columns-spanned="7">
            <text:p text:style-name="P1216"><text:span text:style-name="T1217">活</text:span><text:span text:style-name="T1218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3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  <table:table-cell table:style-name="TableCell1233" table:number-columns-spanned="7">
            <text:p text:style-name="P1234"><text:span text:style-name="T1235">活</text:span><text:span text:style-name="T1236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4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4">
            <text:p text:style-name="P1250"/>
          </table:table-cell>
          <table:covered-table-cell/>
          <table:covered-table-cell/>
          <table:covered-table-cell/>
          <table:table-cell table:style-name="TableCell1251" table:number-columns-spanned="7">
            <text:p text:style-name="P1252"><text:span text:style-name="T1253">活</text:span><text:span text:style-name="T1254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5</text:p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 table:number-columns-spanned="7">
            <text:p text:style-name="P1270"><text:span text:style-name="T1271">活</text:span><text:span text:style-name="T1272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6</text:p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  <table:table-cell table:style-name="TableCell1287" table:number-columns-spanned="7">
            <text:p text:style-name="P1288"><text:span text:style-name="T1289">活</text:span><text:span text:style-name="T1290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7</text:p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7">
            <text:p text:style-name="P1306"><text:span text:style-name="T1307">活</text:span><text:span text:style-name="T1308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8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7">
            <text:p text:style-name="P1324"><text:span text:style-name="T1325">活</text:span><text:span text:style-name="T1326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9</text:p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 table:number-columns-spanned="7">
            <text:p text:style-name="P1342"><text:span text:style-name="T1343">活</text:span><text:span text:style-name="T1344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10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  <table:table-cell table:style-name="TableCell1359" table:number-columns-spanned="7">
            <text:p text:style-name="P1360"><text:span text:style-name="T1361">活</text:span><text:span text:style-name="T1362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11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7">
            <text:p text:style-name="P1378"><text:span text:style-name="T1379">活</text:span><text:span text:style-name="T1380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12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4">
            <text:p text:style-name="P1394"/>
          </table:table-cell>
          <table:covered-table-cell/>
          <table:covered-table-cell/>
          <table:covered-table-cell/>
          <table:table-cell table:style-name="TableCell1395" table:number-columns-spanned="7">
            <text:p text:style-name="P1396"><text:span text:style-name="T1397">活</text:span><text:span text:style-name="T1398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rows-spanned="16">
            <text:p text:style-name="P1402">活</text:p>
            <text:p text:style-name="P1403">步</text:p>
            <text:p text:style-name="P1404">團</text:p>
            <text:p text:style-name="P1405">體</text:p>
            <text:p text:style-name="P1406">對</text:p>
            <text:p text:style-name="P1407">抗</text:p>
            <text:p text:style-name="P1408">賽</text:p>
          </table:table-cell>
          <table:table-cell table:style-name="TableCell1409" table:number-columns-spanned="13">
            <text:p text:style-name="P1410"><text:span text:style-name="T1411">男子組</text:span><text:span text:style-name="T1412">(</text:span><text:span text:style-name="T1413">□</text:span><text:span text:style-name="T1414">A</text:span><text:span text:style-name="T1415">組</text:span><text:span text:style-name="T1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15">
            <text:p text:style-name="P1418"><text:span text:style-name="T1419">女子組</text:span><text:span text:style-name="T1420">(</text:span><text:span text:style-name="T1421">□</text:span><text:span text:style-name="T1422">A</text:span><text:span text:style-name="T1423">組</text:span><text:span text:style-name="T14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1</text:p>
          </table:table-cell>
          <table:table-cell table:style-name="TableCell1429" table:number-columns-spanned="3">
            <text:p text:style-name="P1430">姓名</text:p>
          </table:table-cell>
          <table:covered-table-cell/>
          <table:covered-table-cell/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>體重</text:p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>1</text:p>
          </table:table-cell>
          <table:covered-table-cell/>
          <table:table-cell table:style-name="TableCell1439" table:number-columns-spanned="3">
            <text:p text:style-name="P1440">姓名</text:p>
          </table:table-cell>
          <table:covered-table-cell/>
          <table:covered-table-cell/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  <table:table-cell table:style-name="TableCell1443" table:number-columns-spanned="4">
            <text:p text:style-name="P1444">體重</text:p>
          </table:table-cell>
          <table:covered-table-cell/>
          <table:covered-table-cell/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2</text:p>
          </table:table-cell>
          <table:table-cell table:style-name="TableCell1451" table:number-columns-spanned="3">
            <text:p text:style-name="P1452">姓名</text:p>
          </table:table-cell>
          <table:covered-table-cell/>
          <table:covered-table-cell/>
          <table:table-cell table:style-name="TableCell1453" table:number-columns-spanned="5">
            <text:p text:style-name="P1454"/>
          </table:table-cell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>體重</text:p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>2</text:p>
          </table:table-cell>
          <table:covered-table-cell/>
          <table:table-cell table:style-name="TableCell1461" table:number-columns-spanned="3">
            <text:p text:style-name="P1462">姓名</text:p>
          </table:table-cell>
          <table:covered-table-cell/>
          <table:covered-table-cell/>
          <table:table-cell table:style-name="TableCell1463" table:number-columns-spanned="5">
            <text:p text:style-name="P1464"/>
          </table:table-cell>
          <table:covered-table-cell/>
          <table:covered-table-cell/>
          <table:covered-table-cell/>
          <table:covered-table-cell/>
          <table:table-cell table:style-name="TableCell1465" table:number-columns-spanned="4">
            <text:p text:style-name="P1466">體重</text:p>
          </table:table-cell>
          <table:covered-table-cell/>
          <table:covered-table-cell/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3</text:p>
          </table:table-cell>
          <table:table-cell table:style-name="TableCell1473" table:number-columns-spanned="3">
            <text:p text:style-name="P1474">姓名</text:p>
          </table:table-cell>
          <table:covered-table-cell/>
          <table:covered-table-cell/>
          <table:table-cell table:style-name="TableCell1475" table:number-columns-spanned="5">
            <text:p text:style-name="P1476"/>
          </table:table-cell>
          <table:covered-table-cell/>
          <table:covered-table-cell/>
          <table:covered-table-cell/>
          <table:covered-table-cell/>
          <table:table-cell table:style-name="TableCell1477" table:number-columns-spanned="2">
            <text:p text:style-name="P1478">體重</text:p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>3</text:p>
          </table:table-cell>
          <table:covered-table-cell/>
          <table:table-cell table:style-name="TableCell1483" table:number-columns-spanned="3">
            <text:p text:style-name="P1484">姓名</text:p>
          </table:table-cell>
          <table:covered-table-cell/>
          <table:covered-table-cell/>
          <table:table-cell table:style-name="TableCell1485" table:number-columns-spanned="5">
            <text:p text:style-name="P1486"/>
          </table:table-cell>
          <table:covered-table-cell/>
          <table:covered-table-cell/>
          <table:covered-table-cell/>
          <table:covered-table-cell/>
          <table:table-cell table:style-name="TableCell1487" table:number-columns-spanned="4">
            <text:p text:style-name="P1488">體重</text:p>
          </table:table-cell>
          <table:covered-table-cell/>
          <table:covered-table-cell/>
          <table:covered-table-cell/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4</text:p>
          </table:table-cell>
          <table:table-cell table:style-name="TableCell1495" table:number-columns-spanned="3">
            <text:p text:style-name="P1496">姓名</text:p>
          </table:table-cell>
          <table:covered-table-cell/>
          <table:covered-table-cell/>
          <table:table-cell table:style-name="TableCell1497" table:number-columns-spanned="5">
            <text:p text:style-name="P1498"/>
          </table:table-cell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>體重</text:p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>4</text:p>
          </table:table-cell>
          <table:covered-table-cell/>
          <table:table-cell table:style-name="TableCell1505" table:number-columns-spanned="3">
            <text:p text:style-name="P1506">姓名</text:p>
          </table:table-cell>
          <table:covered-table-cell/>
          <table:covered-table-cell/>
          <table:table-cell table:style-name="TableCell1507" table:number-columns-spanned="5">
            <text:p text:style-name="P1508"/>
          </table:table-cell>
          <table:covered-table-cell/>
          <table:covered-table-cell/>
          <table:covered-table-cell/>
          <table:covered-table-cell/>
          <table:table-cell table:style-name="TableCell1509" table:number-columns-spanned="4">
            <text:p text:style-name="P1510">體重</text:p>
          </table:table-cell>
          <table:covered-table-cell/>
          <table:covered-table-cell/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5</text:p>
          </table:table-cell>
          <table:table-cell table:style-name="TableCell1517" table:number-columns-spanned="3">
            <text:p text:style-name="P1518">姓名</text:p>
          </table:table-cell>
          <table:covered-table-cell/>
          <table:covered-table-cell/>
          <table:table-cell table:style-name="TableCell1519" table:number-columns-spanned="5">
            <text:p text:style-name="P1520"/>
          </table:table-cell>
          <table:covered-table-cell/>
          <table:covered-table-cell/>
          <table:covered-table-cell/>
          <table:covered-table-cell/>
          <table:table-cell table:style-name="TableCell1521" table:number-columns-spanned="2">
            <text:p text:style-name="P1522">體重</text:p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>5</text:p>
          </table:table-cell>
          <table:covered-table-cell/>
          <table:table-cell table:style-name="TableCell1527" table:number-columns-spanned="3">
            <text:p text:style-name="P1528">姓名</text:p>
          </table:table-cell>
          <table:covered-table-cell/>
          <table:covered-table-cell/>
          <table:table-cell table:style-name="TableCell1529" table:number-columns-spanned="5">
            <text:p text:style-name="P1530"/>
          </table:table-cell>
          <table:covered-table-cell/>
          <table:covered-table-cell/>
          <table:covered-table-cell/>
          <table:covered-table-cell/>
          <table:table-cell table:style-name="TableCell1531" table:number-columns-spanned="4">
            <text:p text:style-name="P1532">體重</text:p>
          </table:table-cell>
          <table:covered-table-cell/>
          <table:covered-table-cell/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6</text:p>
          </table:table-cell>
          <table:table-cell table:style-name="TableCell1539" table:number-columns-spanned="3">
            <text:p text:style-name="P1540">姓名</text:p>
          </table:table-cell>
          <table:covered-table-cell/>
          <table:covered-table-cell/>
          <table:table-cell table:style-name="TableCell1541" table:number-columns-spanned="5">
            <text:p text:style-name="P1542"/>
          </table:table-cell>
          <table:covered-table-cell/>
          <table:covered-table-cell/>
          <table:covered-table-cell/>
          <table:covered-table-cell/>
          <table:table-cell table:style-name="TableCell1543" table:number-columns-spanned="2">
            <text:p text:style-name="P1544">體重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>6</text:p>
          </table:table-cell>
          <table:covered-table-cell/>
          <table:table-cell table:style-name="TableCell1549" table:number-columns-spanned="3">
            <text:p text:style-name="P1550">姓名</text:p>
          </table:table-cell>
          <table:covered-table-cell/>
          <table:covered-table-cell/>
          <table:table-cell table:style-name="TableCell1551" table:number-columns-spanned="5">
            <text:p text:style-name="P1552"/>
          </table:table-cell>
          <table:covered-table-cell/>
          <table:covered-table-cell/>
          <table:covered-table-cell/>
          <table:covered-table-cell/>
          <table:table-cell table:style-name="TableCell1553" table:number-columns-spanned="4">
            <text:p text:style-name="P1554">體重</text:p>
          </table:table-cell>
          <table:covered-table-cell/>
          <table:covered-table-cell/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7</text:p>
          </table:table-cell>
          <table:table-cell table:style-name="TableCell1561" table:number-columns-spanned="3">
            <text:p text:style-name="P1562">姓名</text:p>
          </table:table-cell>
          <table:covered-table-cell/>
          <table:covered-table-cell/>
          <table:table-cell table:style-name="TableCell1563" table:number-columns-spanned="5">
            <text:p text:style-name="P1564"/>
          </table:table-cell>
          <table:covered-table-cell/>
          <table:covered-table-cell/>
          <table:covered-table-cell/>
          <table:covered-table-cell/>
          <table:table-cell table:style-name="TableCell1565" table:number-columns-spanned="2">
            <text:p text:style-name="P1566">體重</text:p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>7</text:p>
          </table:table-cell>
          <table:covered-table-cell/>
          <table:table-cell table:style-name="TableCell1571" table:number-columns-spanned="3">
            <text:p text:style-name="P1572">姓名</text:p>
          </table:table-cell>
          <table:covered-table-cell/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table-cell table:style-name="TableCell1575" table:number-columns-spanned="5">
            <text:p text:style-name="P1576">體重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columns-spanned="13">
            <text:p text:style-name="P1582"><text:span text:style-name="T1583">男子組</text:span><text:span text:style-name="T1584">(</text:span><text:span text:style-name="T1585">□B</text:span><text:span text:style-name="T1586">組</text:span><text:span text:style-name="T15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5">
            <text:p text:style-name="P1589"><text:span text:style-name="T1590">女子組</text:span><text:span text:style-name="T1591">(</text:span><text:span text:style-name="T1592">□B</text:span><text:span text:style-name="T1593">組</text:span><text:span text:style-name="T15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1</text:p>
          </table:table-cell>
          <table:table-cell table:style-name="TableCell1599" table:number-columns-spanned="4">
            <text:p text:style-name="P1600">姓名</text:p>
          </table:table-cell>
          <table:covered-table-cell/>
          <table:covered-table-cell/>
          <table:covered-table-cell/>
          <table:table-cell table:style-name="TableCell1601" table:number-columns-spanned="4">
            <text:p text:style-name="P1602"/>
          </table:table-cell>
          <table:covered-table-cell/>
          <table:covered-table-cell/>
          <table:covered-table-cell/>
          <table:table-cell table:style-name="TableCell1603" table:number-columns-spanned="2">
            <text:p text:style-name="P1604">體重</text:p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>1</text:p>
          </table:table-cell>
          <table:covered-table-cell/>
          <table:table-cell table:style-name="TableCell1609" table:number-columns-spanned="3">
            <text:p text:style-name="P1610">姓名</text:p>
          </table:table-cell>
          <table:covered-table-cell/>
          <table:covered-table-cell/>
          <table:table-cell table:style-name="TableCell1611" table:number-columns-spanned="5">
            <text:p text:style-name="P1612"/>
          </table:table-cell>
          <table:covered-table-cell/>
          <table:covered-table-cell/>
          <table:covered-table-cell/>
          <table:covered-table-cell/>
          <table:table-cell table:style-name="TableCell1613" table:number-columns-spanned="4">
            <text:p text:style-name="P1614">體重</text:p>
          </table:table-cell>
          <table:covered-table-cell/>
          <table:covered-table-cell/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2</text:p>
          </table:table-cell>
          <table:table-cell table:style-name="TableCell1621" table:number-columns-spanned="4">
            <text:p text:style-name="P1622">姓名</text:p>
          </table:table-cell>
          <table:covered-table-cell/>
          <table:covered-table-cell/>
          <table:covered-table-cell/>
          <table:table-cell table:style-name="TableCell1623" table:number-columns-spanned="4">
            <text:p text:style-name="P1624"/>
          </table:table-cell>
          <table:covered-table-cell/>
          <table:covered-table-cell/>
          <table:covered-table-cell/>
          <table:table-cell table:style-name="TableCell1625" table:number-columns-spanned="2">
            <text:p text:style-name="P1626">體重</text:p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>2</text:p>
          </table:table-cell>
          <table:covered-table-cell/>
          <table:table-cell table:style-name="TableCell1631" table:number-columns-spanned="3">
            <text:p text:style-name="P1632">姓名</text:p>
          </table:table-cell>
          <table:covered-table-cell/>
          <table:covered-table-cell/>
          <table:table-cell table:style-name="TableCell1633" table:number-columns-spanned="5">
            <text:p text:style-name="P1634"/>
          </table:table-cell>
          <table:covered-table-cell/>
          <table:covered-table-cell/>
          <table:covered-table-cell/>
          <table:covered-table-cell/>
          <table:table-cell table:style-name="TableCell1635" table:number-columns-spanned="4">
            <text:p text:style-name="P1636">體重</text:p>
          </table:table-cell>
          <table:covered-table-cell/>
          <table:covered-table-cell/>
          <table:covered-table-cell/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3</text:p>
          </table:table-cell>
          <table:table-cell table:style-name="TableCell1643" table:number-columns-spanned="4">
            <text:p text:style-name="P1644">姓名</text:p>
          </table:table-cell>
          <table:covered-table-cell/>
          <table:covered-table-cell/>
          <table:covered-table-cell/>
          <table:table-cell table:style-name="TableCell1645" table:number-columns-spanned="4">
            <text:p text:style-name="P1646"/>
          </table:table-cell>
          <table:covered-table-cell/>
          <table:covered-table-cell/>
          <table:covered-table-cell/>
          <table:table-cell table:style-name="TableCell1647" table:number-columns-spanned="2">
            <text:p text:style-name="P1648">體重</text:p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>3</text:p>
          </table:table-cell>
          <table:covered-table-cell/>
          <table:table-cell table:style-name="TableCell1653" table:number-columns-spanned="3">
            <text:p text:style-name="P1654">姓名</text:p>
          </table:table-cell>
          <table:covered-table-cell/>
          <table:covered-table-cell/>
          <table:table-cell table:style-name="TableCell1655" table:number-columns-spanned="5">
            <text:p text:style-name="P1656"/>
          </table:table-cell>
          <table:covered-table-cell/>
          <table:covered-table-cell/>
          <table:covered-table-cell/>
          <table:covered-table-cell/>
          <table:table-cell table:style-name="TableCell1657" table:number-columns-spanned="4">
            <text:p text:style-name="P1658">體重</text:p>
          </table:table-cell>
          <table:covered-table-cell/>
          <table:covered-table-cell/>
          <table:covered-table-cell/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4</text:p>
          </table:table-cell>
          <table:table-cell table:style-name="TableCell1665" table:number-columns-spanned="4">
            <text:p text:style-name="P1666">姓名</text:p>
          </table:table-cell>
          <table:covered-table-cell/>
          <table:covered-table-cell/>
          <table:covered-table-cell/>
          <table:table-cell table:style-name="TableCell1667" table:number-columns-spanned="4">
            <text:p text:style-name="P1668"/>
          </table:table-cell>
          <table:covered-table-cell/>
          <table:covered-table-cell/>
          <table:covered-table-cell/>
          <table:table-cell table:style-name="TableCell1669" table:number-columns-spanned="2">
            <text:p text:style-name="P1670">體重</text:p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>4</text:p>
          </table:table-cell>
          <table:covered-table-cell/>
          <table:table-cell table:style-name="TableCell1675" table:number-columns-spanned="3">
            <text:p text:style-name="P1676">姓名</text:p>
          </table:table-cell>
          <table:covered-table-cell/>
          <table:covered-table-cell/>
          <table:table-cell table:style-name="TableCell1677" table:number-columns-spanned="5">
            <text:p text:style-name="P1678"/>
          </table:table-cell>
          <table:covered-table-cell/>
          <table:covered-table-cell/>
          <table:covered-table-cell/>
          <table:covered-table-cell/>
          <table:table-cell table:style-name="TableCell1679" table:number-columns-spanned="4">
            <text:p text:style-name="P1680">體重</text:p>
          </table:table-cell>
          <table:covered-table-cell/>
          <table:covered-table-cell/>
          <table:covered-table-cell/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5</text:p>
          </table:table-cell>
          <table:table-cell table:style-name="TableCell1687" table:number-columns-spanned="4">
            <text:p text:style-name="P1688">姓名</text:p>
          </table:table-cell>
          <table:covered-table-cell/>
          <table:covered-table-cell/>
          <table:covered-table-cell/>
          <table:table-cell table:style-name="TableCell1689" table:number-columns-spanned="4">
            <text:p text:style-name="P1690"/>
          </table:table-cell>
          <table:covered-table-cell/>
          <table:covered-table-cell/>
          <table:covered-table-cell/>
          <table:table-cell table:style-name="TableCell1691" table:number-columns-spanned="2">
            <text:p text:style-name="P1692">體重</text:p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>5</text:p>
          </table:table-cell>
          <table:covered-table-cell/>
          <table:table-cell table:style-name="TableCell1697" table:number-columns-spanned="3">
            <text:p text:style-name="P1698">姓名</text:p>
          </table:table-cell>
          <table:covered-table-cell/>
          <table:covered-table-cell/>
          <table:table-cell table:style-name="TableCell1699" table:number-columns-spanned="5">
            <text:p text:style-name="P1700"/>
          </table:table-cell>
          <table:covered-table-cell/>
          <table:covered-table-cell/>
          <table:covered-table-cell/>
          <table:covered-table-cell/>
          <table:table-cell table:style-name="TableCell1701" table:number-columns-spanned="4">
            <text:p text:style-name="P1702">體重</text:p>
          </table:table-cell>
          <table:covered-table-cell/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6</text:p>
          </table:table-cell>
          <table:table-cell table:style-name="TableCell1709" table:number-columns-spanned="4">
            <text:p text:style-name="P1710">姓名</text:p>
          </table:table-cell>
          <table:covered-table-cell/>
          <table:covered-table-cell/>
          <table:covered-table-cell/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體重</text:p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>6</text:p>
          </table:table-cell>
          <table:covered-table-cell/>
          <table:table-cell table:style-name="TableCell1719" table:number-columns-spanned="3">
            <text:p text:style-name="P1720">姓名</text:p>
          </table:table-cell>
          <table:covered-table-cell/>
          <table:covered-table-cell/>
          <table:table-cell table:style-name="TableCell1721" table:number-columns-spanned="5">
            <text:p text:style-name="P1722"/>
          </table:table-cell>
          <table:covered-table-cell/>
          <table:covered-table-cell/>
          <table:covered-table-cell/>
          <table:covered-table-cell/>
          <table:table-cell table:style-name="TableCell1723" table:number-columns-spanned="4">
            <text:p text:style-name="P1724">體重</text:p>
          </table:table-cell>
          <table:covered-table-cell/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7</text:p>
          </table:table-cell>
          <table:table-cell table:style-name="TableCell1731" table:number-columns-spanned="4">
            <text:p text:style-name="P1732">姓名</text:p>
          </table:table-cell>
          <table:covered-table-cell/>
          <table:covered-table-cell/>
          <table:covered-table-cell/>
          <table:table-cell table:style-name="TableCell1733" table:number-columns-spanned="4">
            <text:p text:style-name="P1734"/>
          </table:table-cell>
          <table:covered-table-cell/>
          <table:covered-table-cell/>
          <table:covered-table-cell/>
          <table:table-cell table:style-name="TableCell1735" table:number-columns-spanned="2">
            <text:p text:style-name="P1736">體重</text:p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>7</text:p>
          </table:table-cell>
          <table:covered-table-cell/>
          <table:table-cell table:style-name="TableCell1741" table:number-columns-spanned="3">
            <text:p text:style-name="P1742">姓名</text:p>
          </table:table-cell>
          <table:covered-table-cell/>
          <table:covered-table-cell/>
          <table:table-cell table:style-name="TableCell1743" table:number-columns-spanned="6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3">
            <text:p text:style-name="P1746">體重</text:p>
          </table:table-cell>
          <table:covered-table-cell/>
          <table:covered-table-cell/>
          <table:table-cell table:style-name="TableCell1747">
            <text:p text:style-name="P1748"/>
          </table:table-cell>
        </table:table-row>
      </table:table>
      <text:p text:style-name="P1749"/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0" style:display-name="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2" style:display-name="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列出段落" style:display-name="列出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77in" text:min-label-width="0.6145in" text:list-level-position-and-space-mode="label-alignment">
          <style:list-level-label-alignment text:label-followed-by="listtab" fo:margin-left="1.291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5年縣長盃推手錦標賽</dc:title>
    <meta:initial-creator>陳智誠</meta:initial-creator>
    <dc:creator>acer66</dc:creator>
    <meta:creation-date>2020-09-09T01:03:00Z</meta:creation-date>
    <dc:date>2020-09-09T01:03:00Z</dc:date>
    <meta:print-date>2020-09-03T11:23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80" meta:character-count="5891" meta:row-count="41" meta:non-whitespace-character-count="5022"/>
  </office:meta>
</office:document-meta>
</file>